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6.6%"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text-position="super 66.6%"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border="0in solid #FFFFFF" fo:padding="0.4305in" style:shadow="#000000 0in 0in"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weight-complex="bold"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text-position="super 66.6%"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text-position="super 66.6%"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text-position="super 66.6%"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line-height="150%" fo:text-indent="0.5in">
        <style:tab-stops>
          <style:tab-stop style:type="left" style:position="5.9062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line-height="150%" fo:margin-left="1.6736in" fo:text-indent="-1.1736in" fo:background-color="#FFFFFF">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margin-left="1.6736in" fo:text-indent="-1.173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text-position="super 66.6%"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6.6%"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margin-left="1.6736in" fo:text-indent="-1.1736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text-position="super 66.6%"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6.6%"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6.6%"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text-position="super 66.6%"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6.6%"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margin-left="1.6736in" fo:text-indent="-1.1736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6.6%"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text-position="super 66.6%"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6.6%"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margin-left="1.7722in" fo:text-indent="-1.2722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text-position="super 66.6%"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text-position="super 66.6%"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margin-left="1.6736in" fo:text-indent="-1.1736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text-position="super 66.6%"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5.9062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tab-stops>
          <style:tab-stop style:type="left" style:position="0.0986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0.09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border="0in solid #FFFFFF" fo:padding="0.4305in" style:shadow="#000000 0in 0in" fo:text-align="justify" fo:line-height="150%" fo:text-indent="0.5in"/>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weight-complex="bold" style:font-size-complex="12pt"/>
    </style:style>
    <style:style style:name="T1045" style:parent-style-name="DefaultParagraphFont" style:family="text">
      <style:text-properties style:font-name-asian="Arial Unicode MS" style:font-size-complex="12pt"/>
    </style:style>
    <style:style style:name="P1046" style:parent-style-name="Normal" style:family="paragraph">
      <style:paragraph-properties fo:border="0in solid #FFFFFF" fo:padding="0.4305in" style:shadow="#000000 0in 0in"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border="0in solid #FFFFFF" fo:padding="0.4305in" style:shadow="#000000 0in 0in"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fo:font-weight="bold" style:font-weight-asian="bold" style:font-weight-complex="bold" style:font-size-complex="12pt" style:language-asian="en" style:country-asian="GB"/>
    </style:style>
    <style:style style:name="T1085" style:parent-style-name="DefaultParagraphFont" style:family="text">
      <style:text-properties fo:font-weight="bold" style:font-weight-asian="bold" style:font-weight-complex="bold" style:text-position="super 66.6%" style:font-size-complex="12pt" style:language-asian="en" style:country-asian="GB"/>
    </style:style>
    <style:style style:name="T1086" style:parent-style-name="DefaultParagraphFont" style:family="text">
      <style:text-properties fo:font-weight="bold" style:font-weight-asian="bold" style:font-weight-complex="bold" style:font-size-complex="12pt" style:language-asian="en" style:country-asian="GB"/>
    </style:style>
    <style:style style:name="T1087" style:parent-style-name="DefaultParagraphFont" style:family="text">
      <style:text-properties fo:font-weight="bold" style:font-weight-asian="bold" style:font-weight-complex="bold" style:font-size-complex="12pt" style:language-asian="en" style:country-asian="GB"/>
    </style:style>
    <style:style style:name="T1088"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089" style:parent-style-name="Normal" style:family="paragraph">
      <style:paragraph-properties fo:border="0in solid #FFFFFF" fo:padding="0.4305in" style:shadow="#000000 0in 0in"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en" style:country-asian="GB"/>
    </style:style>
    <style:style style:name="P1093" style:parent-style-name="Normal" style:family="paragraph">
      <style:paragraph-properties fo:border="0in solid #FFFFFF" fo:padding="0.4305in" style:shadow="#000000 0in 0in" fo:text-align="justify" fo:line-height="150%" fo:text-indent="0.5in"/>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weight-complex="bold"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weight-complex="bold" style:font-size-complex="12pt" style:language-asian="en" style:country-asian="GB"/>
    </style:style>
    <style:style style:name="T1098" style:parent-style-name="DefaultParagraphFont" style:family="text">
      <style:text-properties style:font-name-asian="Arial Unicode MS" style:font-weight-complex="bold"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border="0in solid #FFFFFF" fo:padding="0.4305in" style:shadow="#000000 0in 0in" fo:text-align="justify" fo:line-height="150%" fo:text-indent="0.5in"/>
    </style:style>
    <style:style style:name="P1101" style:parent-style-name="Normal" style:family="paragraph">
      <style:paragraph-properties fo:border="0in solid #FFFFFF" fo:padding="0.4305in" style:shadow="#000000 0in 0in"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border="0in solid #FFFFFF" fo:padding="0.4305in" style:shadow="#000000 0in 0in" fo:text-align="justify" fo:line-height="150%" fo:text-indent="0.5in"/>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border="0in solid #FFFFFF" fo:padding="0.4305in" style:shadow="#000000 0in 0in"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border="0in solid #FFFFFF" fo:padding="0.4305in" style:shadow="#000000 0in 0in"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border="0in solid #FFFFFF" fo:padding="0.4305in" style:shadow="#000000 0in 0in"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text-position="super 66.6%"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MS Mincho" style:font-weight-complex="bold" style:font-size-complex="12pt"/>
    </style:style>
    <style:style style:name="T1179" style:parent-style-name="DefaultParagraphFont" style:family="text">
      <style:text-properties style:font-name-asian="MS Mincho" style:font-weight-complex="bold" style:font-size-complex="12pt"/>
    </style:style>
    <style:style style:name="T1180" style:parent-style-name="DefaultParagraphFont" style:family="text">
      <style:text-properties style:font-name-asian="MS Mincho" style:font-weight-complex="bold" style:text-position="super 66.6%" style:font-size-complex="12pt"/>
    </style:style>
    <style:style style:name="T1181" style:parent-style-name="DefaultParagraphFont" style:family="text">
      <style:text-properties style:font-name-asian="MS Mincho"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MS Mincho" style:font-weight-complex="bold" style:font-size-complex="12pt"/>
    </style:style>
    <style:style style:name="T1184" style:parent-style-name="DefaultParagraphFont" style:family="text">
      <style:text-properties style:font-name-asian="MS Mincho" style:font-weight-complex="bold" style:font-size-complex="12pt"/>
    </style:style>
    <style:style style:name="T1185" style:parent-style-name="DefaultParagraphFont" style:family="text">
      <style:text-properties style:font-name-asian="MS Mincho" style:font-weight-complex="bold" style:text-position="super 66.6%" style:font-size-complex="12pt"/>
    </style:style>
    <style:style style:name="T1186" style:parent-style-name="DefaultParagraphFont" style:family="text">
      <style:text-properties style:font-name-asian="MS Mincho"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text-position="super 66.6%"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per 66.6%"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text-position="super 66.6%"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text-position="super 66.6%" style:font-size-complex="12pt"/>
    </style:style>
    <style:style style:name="T1242" style:parent-style-name="DefaultParagraphFont" style:family="text">
      <style:text-properties style:font-name-asian="MS Mincho"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MS Mincho" style:font-weight-complex="bold" style:font-size-complex="12pt"/>
    </style:style>
    <style:style style:name="T1245" style:parent-style-name="DefaultParagraphFont" style:family="text">
      <style:text-properties style:font-name-asian="MS Mincho" style:font-weight-complex="bold" style:font-size-complex="12pt"/>
    </style:style>
    <style:style style:name="T1246" style:parent-style-name="DefaultParagraphFont" style:family="text">
      <style:text-properties style:font-name-asian="MS Mincho"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text-position="super 66.6%" style:font-size-complex="12pt"/>
    </style:style>
    <style:style style:name="T1254" style:parent-style-name="DefaultParagraphFont" style:family="text">
      <style:text-properties style:font-name-asian="MS Mincho"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MS Mincho" style:font-weight-complex="bold" style:font-size-complex="12pt"/>
    </style:style>
    <style:style style:name="T1257" style:parent-style-name="DefaultParagraphFont" style:family="text">
      <style:text-properties style:font-name-asian="MS Mincho" style:font-weight-complex="bold" style:font-size-complex="12pt"/>
    </style:style>
    <style:style style:name="T1258" style:parent-style-name="DefaultParagraphFont" style:family="text">
      <style:text-properties style:font-name-asian="MS Mincho" style:font-weight-complex="bold"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weight-complex="bold" style:font-size-complex="12pt"/>
    </style:style>
    <style:style style:name="T1261" style:parent-style-name="DefaultParagraphFont" style:family="text">
      <style:text-properties style:font-name-asian="MS Mincho"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MS Mincho" style:font-weight-complex="bold" style:font-size-complex="12pt"/>
    </style:style>
    <style:style style:name="T1264" style:parent-style-name="DefaultParagraphFont" style:family="text">
      <style:text-properties style:font-name-asian="MS Mincho" style:font-weight-complex="bold" style:font-size-complex="12pt"/>
    </style:style>
    <style:style style:name="T1265" style:parent-style-name="DefaultParagraphFont" style:family="text">
      <style:text-properties style:font-name-asian="MS Mincho" style:font-weight-complex="bold" style:text-position="super 66.6%" style:font-size-complex="12pt"/>
    </style:style>
    <style:style style:name="T1266" style:parent-style-name="DefaultParagraphFont" style:family="text">
      <style:text-properties style:font-name-asian="MS Mincho"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MS Mincho" style:font-weight-complex="bold" style:font-size-complex="12pt"/>
    </style:style>
    <style:style style:name="T1274" style:parent-style-name="DefaultParagraphFont" style:family="text">
      <style:text-properties style:font-name-asian="MS Mincho" style:font-weight-complex="bold" style:font-size-complex="12pt"/>
    </style:style>
    <style:style style:name="T1275" style:parent-style-name="DefaultParagraphFont" style:family="text">
      <style:text-properties style:font-name-asian="MS Mincho" style:font-weight-complex="bold" style:text-position="super 66.6%" style:font-size-complex="12pt"/>
    </style:style>
    <style:style style:name="T1276" style:parent-style-name="DefaultParagraphFont" style:family="text">
      <style:text-properties style:font-name-asian="MS Mincho"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MS Mincho" fo:font-weight="bold" style:font-weight-asian="bold" style:font-size-complex="12pt"/>
    </style:style>
    <style:style style:name="T1287" style:parent-style-name="DefaultParagraphFont" style:family="text">
      <style:text-properties style:font-name-asian="MS Mincho" fo:font-weight="bold" style:font-weight-asian="bold" style:font-size-complex="12pt"/>
    </style:style>
    <style:style style:name="T1288" style:parent-style-name="DefaultParagraphFont" style:family="text">
      <style:text-properties style:font-name-asian="MS Mincho" fo:font-weight="bold" style:font-weight-asian="bold" style:font-weight-complex="bold" style:font-size-complex="12pt"/>
    </style:style>
    <style:style style:name="T1289" style:parent-style-name="DefaultParagraphFont" style:family="text">
      <style:text-properties style:font-name-asian="MS Mincho" fo:font-weight="bold" style:font-weight-asian="bold" style:font-weight-complex="bold" style:text-position="super 66.6%" style:font-size-complex="12pt"/>
    </style:style>
    <style:style style:name="T1290" style:parent-style-name="DefaultParagraphFont" style:family="text">
      <style:text-properties style:font-name-asian="MS Mincho"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MS Mincho" style:font-weight-complex="bold" style:font-size-complex="12pt"/>
    </style:style>
    <style:style style:name="T1293" style:parent-style-name="DefaultParagraphFont" style:family="text">
      <style:text-properties style:font-name-asian="MS Mincho" style:font-weight-complex="bold" style:text-position="super 66.6%" style:font-size-complex="12pt"/>
    </style:style>
    <style:style style:name="T1294" style:parent-style-name="DefaultParagraphFont" style:family="text">
      <style:text-properties style:font-name-asian="MS Mincho"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MS Mincho" style:font-weight-complex="bold" style:font-size-complex="12pt"/>
    </style:style>
    <style:style style:name="T1297" style:parent-style-name="DefaultParagraphFont" style:family="text">
      <style:text-properties style:font-name-asian="MS Mincho" style:font-weight-complex="bold" style:font-size-complex="12pt"/>
    </style:style>
    <style:style style:name="T1298" style:parent-style-name="DefaultParagraphFont" style:family="text">
      <style:text-properties style:font-name-asian="MS Mincho" style:font-weight-complex="bold"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weight-complex="bold"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style:font-weight-complex="bold"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weight-complex="bold"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MS Mincho" fo:font-weight="bold" style:font-weight-asian="bold" style:font-size-complex="12pt"/>
    </style:style>
    <style:style style:name="T1308" style:parent-style-name="DefaultParagraphFont" style:family="text">
      <style:text-properties style:font-name-asian="MS Mincho" fo:font-weight="bold" style:font-weight-asian="bold" style:font-size-complex="12pt"/>
    </style:style>
    <style:style style:name="T1309" style:parent-style-name="DefaultParagraphFont" style:family="text">
      <style:text-properties style:font-name-asian="MS Mincho" fo:font-weight="bold" style:font-weight-asian="bold" style:font-size-complex="12pt"/>
    </style:style>
    <style:style style:name="T1310" style:parent-style-name="DefaultParagraphFont" style:family="text">
      <style:text-properties style:font-name-asian="MS Mincho" fo:font-weight="bold" style:font-weight-asian="bold" style:text-position="super 66.6%" style:font-size-complex="12pt"/>
    </style:style>
    <style:style style:name="T1311" style:parent-style-name="DefaultParagraphFont" style:family="text">
      <style:text-properties style:font-name-asian="MS Mincho"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MS Mincho" style:font-weight-complex="bold" style:font-size-complex="12pt"/>
    </style:style>
    <style:style style:name="T1314" style:parent-style-name="DefaultParagraphFont" style:family="text">
      <style:text-properties style:font-name-asian="MS Mincho" style:font-weight-complex="bold" style:font-size-complex="12pt"/>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style:text-position="super 66.6%" style:font-size-complex="12pt"/>
    </style:style>
    <style:style style:name="T1317" style:parent-style-name="DefaultParagraphFont" style:family="text">
      <style:text-properties style:font-name-asian="MS Mincho" style:font-size-complex="12pt"/>
    </style:style>
    <style:style style:name="T1318" style:parent-style-name="DefaultParagraphFont" style:family="text">
      <style:text-properties style:font-name-asian="MS Mincho"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name-asian="MS Mincho"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MS Mincho" style:font-weight-complex="bold" style:font-size-complex="12pt"/>
    </style:style>
    <style:style style:name="T1329" style:parent-style-name="DefaultParagraphFont" style:family="text">
      <style:text-properties style:font-name-asian="MS Mincho" style:font-weight-complex="bold" style:font-size-complex="12pt"/>
    </style:style>
    <style:style style:name="T1330" style:parent-style-name="DefaultParagraphFont" style:family="text">
      <style:text-properties style:font-name-asian="MS Mincho" style:font-size-complex="12pt"/>
    </style:style>
    <style:style style:name="T1331" style:parent-style-name="DefaultParagraphFont" style:family="text">
      <style:text-properties style:font-name-asian="MS Mincho" style:text-position="super 66.6%"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MS Mincho"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MS Mincho" style:font-weight-complex="bold" style:font-size-complex="12pt"/>
    </style:style>
    <style:style style:name="T1343" style:parent-style-name="DefaultParagraphFont" style:family="text">
      <style:text-properties style:font-name-asian="MS Mincho" style:font-weight-complex="bold" style:font-size-complex="12pt"/>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text-position="super 66.6%"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name-asian="MS Mincho" style:font-weight-complex="bold" style:font-size-complex="12pt"/>
    </style:style>
    <style:style style:name="T1351" style:parent-style-name="DefaultParagraphFont" style:family="text">
      <style:text-properties style:font-name-asian="MS Mincho"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name-asian="MS Mincho"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MS Mincho"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MS Mincho"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MS Mincho"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name-asian="MS Mincho" style:font-weight-complex="bold"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MS Mincho" fo:font-weight="bold" style:font-weight-asian="bold" style:font-size-complex="12pt"/>
    </style:style>
    <style:style style:name="T1365" style:parent-style-name="DefaultParagraphFont" style:family="text">
      <style:text-properties style:font-name-asian="MS Mincho" fo:font-weight="bold" style:font-weight-asian="bold" style:font-size-complex="12pt"/>
    </style:style>
    <style:style style:name="T1366" style:parent-style-name="DefaultParagraphFont" style:family="text">
      <style:text-properties style:font-name-asian="MS Mincho" fo:font-weight="bold" style:font-weight-asian="bold" style:font-size-complex="12pt"/>
    </style:style>
    <style:style style:name="T1367" style:parent-style-name="DefaultParagraphFont" style:family="text">
      <style:text-properties style:font-name-asian="MS Mincho" fo:font-weight="bold" style:font-weight-asian="bold" style:text-position="super 66.6%" style:font-size-complex="12pt"/>
    </style:style>
    <style:style style:name="T1368" style:parent-style-name="DefaultParagraphFont" style:family="text">
      <style:text-properties style:font-name-asian="MS Mincho"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MS Mincho" style:font-weight-complex="bold" style:font-size-complex="12pt"/>
    </style:style>
    <style:style style:name="T1371" style:parent-style-name="DefaultParagraphFont" style:family="text">
      <style:text-properties style:font-name-asian="MS Mincho" style:font-weight-complex="bold" style:text-position="super 66.6%" style:font-size-complex="12pt"/>
    </style:style>
    <style:style style:name="T1372" style:parent-style-name="DefaultParagraphFont" style:family="text">
      <style:text-properties style:font-name-asian="MS Mincho" style:font-weight-complex="bold"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MS Mincho" fo:font-weight="bold" style:font-weight-asian="bold" style:font-size-complex="12pt"/>
    </style:style>
    <style:style style:name="T1376" style:parent-style-name="DefaultParagraphFont" style:family="text">
      <style:text-properties style:font-name-asian="MS Mincho" fo:font-weight="bold" style:font-weight-asian="bold" style:font-size-complex="12pt"/>
    </style:style>
    <style:style style:name="T1377" style:parent-style-name="DefaultParagraphFont" style:family="text">
      <style:text-properties style:font-name-asian="MS Mincho" fo:font-weight="bold" style:font-weight-asian="bold" style:font-size-complex="12pt"/>
    </style:style>
    <style:style style:name="T1378" style:parent-style-name="DefaultParagraphFont" style:family="text">
      <style:text-properties style:font-name-asian="MS Mincho" fo:font-weight="bold" style:font-weight-asian="bold" style:text-position="super 66.6%" style:font-size-complex="12pt"/>
    </style:style>
    <style:style style:name="T1379" style:parent-style-name="DefaultParagraphFont" style:family="text">
      <style:text-properties style:font-name-asian="MS Mincho"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text-position="super 66.6%"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text-position="super 66.6%"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T1389" style:parent-style-name="DefaultParagraphFont" style:family="text">
      <style:text-properties style:font-name-asian="Calibri"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text-position="super 66.6%" style:font-size-complex="12pt"/>
    </style:style>
    <style:style style:name="T1394" style:parent-style-name="DefaultParagraphFont" style:family="text">
      <style:text-properties style:font-name-asian="Calibri"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MS Mincho" fo:font-weight="bold" style:font-weight-asian="bold" style:font-size-complex="12pt"/>
    </style:style>
    <style:style style:name="T1401" style:parent-style-name="DefaultParagraphFont" style:family="text">
      <style:text-properties style:font-name-asian="MS Mincho" fo:font-weight="bold" style:font-weight-asian="bold" style:font-size-complex="12pt"/>
    </style:style>
    <style:style style:name="T1402" style:parent-style-name="DefaultParagraphFont" style:family="text">
      <style:text-properties style:font-name-asian="MS Mincho" fo:font-weight="bold" style:font-weight-asian="bold" style:font-size-complex="12pt"/>
    </style:style>
    <style:style style:name="T1403" style:parent-style-name="DefaultParagraphFont" style:family="text">
      <style:text-properties style:font-name-asian="MS Mincho" fo:font-weight="bold" style:font-weight-asian="bold" style:text-position="super 66.6%" style:font-size-complex="12pt"/>
    </style:style>
    <style:style style:name="T1404" style:parent-style-name="DefaultParagraphFont" style:family="text">
      <style:text-properties style:font-name-asian="MS Mincho"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text-position="super 66.6%"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line-height="150%" fo:text-indent="0.5in"/>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text-position="super 66.6%"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text-position="super 66.6%" style:font-size-complex="12pt"/>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fo:font-weight="bold" style:font-weight-asian="bold" style:font-weight-complex="bold" style:text-position="super 66.6%"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weight-complex="bold" style:font-size-complex="12pt"/>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T1441" style:parent-style-name="DefaultParagraphFont" style:family="text">
      <style:text-properties style:font-name-asian="Calibri" fo:font-weight="bold" style:font-weight-asian="bold" style:font-weight-complex="bold" style:text-position="super 66.6%"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text-position="super 66.6%"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fo:font-weight="bold" style:font-weight-asian="bold" style:font-weight-complex="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line-height="150%"/>
      <style:text-properties fo:font-style="italic" style:font-style-asian="italic" style:font-size-complex="12pt"/>
    </style:style>
    <style:style style:name="P1510" style:parent-style-name="Normal" style:family="paragraph">
      <style:paragraph-properties fo:line-height="150%"/>
    </style:style>
    <style:style style:name="P1511" style:parent-style-name="Normal" style:family="paragraph">
      <style:paragraph-properties>
        <style:tab-stops>
          <style:tab-stop style:type="right" style:position="6.4972in"/>
        </style:tab-stops>
      </style:paragraph-properties>
    </style:style>
    <style:style style:name="T1512" style:parent-style-name="DefaultParagraphFont" style:family="text">
      <style:text-properties fo:language="en" fo:country="US"/>
    </style:style>
    <style:style style:name="T1513" style:parent-style-name="DefaultParagraphFont" style:family="text">
      <style:text-properties fo:text-transform="uppercase"/>
    </style:style>
    <style:style style:name="T15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3, 4, 5, 11, 21, 22</text:span><text:span text:style-name="T15">1</text:span><text:span text:style-name="T16">, 26, 28, 32, 44, 58, 62, 67, 71, 79, 85, 94, 99, 100, 101, 102, 103</text:span><text:span text:style-name="T17">1</text:span><text:span text:style-name="T18">, 104, 105</text:span><text:span text:style-name="T19">2</text:span><text:span text:style-name="T20">, 105</text:span><text:span text:style-name="T21">3</text:span><text:span text:style-name="T22">, 105</text:span><text:span text:style-name="T23">4</text:span><text:span text:style-name="T24">, 106</text:span><text:span text:style-name="T25">1</text:span><text:span text:style-name="T26">, 108, 113, 114, 115, 115</text:span><text:span text:style-name="T27">1</text:span><text:span text:style-name="T28">, 118, 123, 125, 127, 140</text:span><text:span text:style-name="T29">2</text:span><text:span text:style-name="T30">, 140</text:span><text:span text:style-name="T31">8</text:span><text:span text:style-name="T32">, 140</text:span><text:span text:style-name="T33">9</text:span><text:span text:style-name="T34">, 140</text:span><text:span text:style-name="T35">13</text:span><text:span text:style-name="T36">, 140</text:span><text:span text:style-name="T37">18</text:span><text:span text:style-name="T38">, 140</text:span><text:span text:style-name="T39">21</text:span><text:span text:style-name="T40">, 140</text:span><text:span text:style-name="T41">28</text:span><text:span text:style-name="T42"> STRAIPSNIŲ IR PRIEDO PAKEITIMO, 140</text:span><text:span text:style-name="T43">16</text:span><text:span text:style-name="T44">, 140</text:span><text:span text:style-name="T45">19</text:span><text:span text:style-name="T46"><text:s/>STRAIPSNIŲ PRIPAŽINIMO NETEKUSIAIS GALIOS<text:s/></text:span></text:p>
      <text:p text:style-name="P47"><text:span text:style-name="T48">ĮSTATYMAS</text:span></text:p>
      <text:p text:style-name="P49"/>
      <text:p text:style-name="P50"><text:span text:style-name="T51">2024</text:span><text:span text:style-name="T52"><text:s/>m.<text:s/></text:span><text:span text:style-name="T53">gegužės</text:span><text:span text:style-name="T54"><text:s/></text:span><text:span text:style-name="T55">30</text:span><text:span text:style-name="T56"><text:s/>d. Nr.<text:s/></text:span><text:span text:style-name="T57">XIV-2673</text:span></text:p>
      <text:p text:style-name="P58">Vilnius</text:p>
      <text:p text:style-name="P59"/>
      <text:p text:style-name="P60"/>
      <text:section text:name="Sect1" text:style-name="S1">
        <text:p text:style-name="P61"/>
        <text:p text:style-name="P62"><text:span text:style-name="T63">1</text:span><text:span text:style-name="T64"><text:s/>straipsnis.<text:s/></text:span><text:span text:style-name="T65">2 straipsnio pakeitimas</text:span></text:p>
        <text:p text:style-name="P66"><text:span text:style-name="T67">1</text:span><text:span text:style-name="T68">. Papildyti 2 straipsnį 11</text:span><text:span text:style-name="T69">3</text:span><text:span text:style-name="T70"><text:s/>dalimi:</text:span></text:p>
        <text:p text:style-name="P71"><text:span text:style-name="T72">„</text:span><text:span text:style-name="T73">11</text:span><text:span text:style-name="T74">3</text:span><text:span text:style-name="T75">.<text:s/></text:span><text:span text:style-name="T76">Laikino apgyvendinimo vieta</text:span><text:span text:style-name="T77"><text:s/>– pagal šį Įstatymą apgyvendinamiems užsieniečiams tam tikrą laiką gyventi skirta vieta, kurią valdo, administruoja arba parenka priėmimą užtikrinanti įstaiga.“</text:span></text:p>
        <text:p text:style-name="P78"><text:span text:style-name="T79">2</text:span><text:span text:style-name="T80">. Papildyti 2 straipsnį nauja 14</text:span><text:span text:style-name="T81">1</text:span><text:span text:style-name="T82"><text:s/>dalimi:</text:span></text:p>
        <text:p text:style-name="P83"><text:span text:style-name="T84">„</text:span><text:span text:style-name="T85">14</text:span><text:span text:style-name="T86">1</text:span><text:span text:style-name="T87">.<text:s/></text:span><text:span text:style-name="T88">Leidimo gyventi šalyje kortelė</text:span><text:span text:style-name="T89"><text:s/>– dokumentas, kuriuo patvirtinama Europos Sąjungos valstybės narės piliečio šeimos nario, kuris nėra Europos Sąjungos valstybės narės pilietis, arba kito asmens, kuris pagal Europos Sąjungos teisės aktus naudojasi laisvo asmenų judėjimo teise ir nėra Europos Sąjungos valstybės narės pilietis, teisė laikinai gyventi Lietuvos Respublikoje.“</text:span></text:p>
        <text:p text:style-name="P90"><text:span text:style-name="T91">3</text:span><text:span text:style-name="T92">. Papildyti 2 straipsnį 14</text:span><text:span text:style-name="T93">2</text:span><text:span text:style-name="T94"><text:s/>dalimi:</text:span></text:p>
        <text:p text:style-name="P95"><text:span text:style-name="T96">„</text:span><text:span text:style-name="T97">14</text:span><text:span text:style-name="T98">2</text:span><text:span text:style-name="T99">.<text:s/></text:span><text:span text:style-name="T100">Leidimo nuolat gyventi šalyje kortelė<text:s/></text:span><text:span text:style-name="T101">– dokumentas, kuriuo patvirtinama Europos Sąjungos valstybės narės piliečio šeimos nario, kuris nėra Europos Sąjungos valstybės narės pilietis, arba kito asmens, kuris pagal Europos Sąjungos teisės aktus naudojasi laisvo asmenų judėjimo teise ir nėra Europos Sąjungos valstybės narės pilietis, teisė nuolat gyventi Lietuvos Respublikoje.“</text:span></text:p>
        <text:p text:style-name="P102"><text:span text:style-name="T103">4</text:span><text:span text:style-name="T104">. Buvusią 2 straipsnio 14</text:span><text:span text:style-name="T105">1</text:span><text:span text:style-name="T106"><text:s/>dalį laikyti 14</text:span><text:span text:style-name="T107">3</text:span><text:span text:style-name="T108"><text:s/>dalimi.</text:span></text:p>
        <text:p text:style-name="P109"><text:span text:style-name="T110">5</text:span><text:span text:style-name="T111">. Pripažinti netekusia galios 2 straipsnio 17</text:span><text:span text:style-name="T112">1</text:span><text:span text:style-name="T113"><text:s/>dalį.</text:span></text:p>
        <text:p text:style-name="P114"><text:span text:style-name="T115">6</text:span><text:span text:style-name="T116">. Papildyti 2 straipsnį nauja 23</text:span><text:span text:style-name="T117">1</text:span><text:span text:style-name="T118"><text:s/>dalimi:</text:span></text:p>
        <text:p text:style-name="P119"><text:span text:style-name="T120">„</text:span><text:span text:style-name="T121">23</text:span><text:span text:style-name="T122">1</text:span><text:span text:style-name="T123">.<text:s/></text:span><text:span text:style-name="T124">Priėmimą užtikrinanti įstaiga</text:span><text:span text:style-name="T125"><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6">,</text:span><text:span text:style-name="T127"><text:s/>nelydimiems nepilnamečiams<text:s/></text:span><text:soft-page-break/><text:span text:style-name="T128">užsieniečiams, užsieniečiams, esantiems ar buvusiems su prekyba žmonėmis susijusių nusikaltimų aukomis, užsieniečiams, sprendimo dėl jų grąžinimo į užsienio valstybę ar išsiuntimo iš Lietuvos Respublikos priėmimo ar įgyvendinimo laikotarpiu, užsieniečiams, perkeltiems į Lietuvos Respublikos teritoriją Lietuvos Respublikos Vyriausybės sprendimu, ir kitiems užsieniečiams, kuriems pagal šį ar kitus įstatymus ar Lietuvos Respublikos Vyriausybės sprendimu turi būti teikiamos priėmimo sąlygas užtikrinančios paslaugos ar dalis jų.<text:s/></text:span><text:span text:style-name="T129">Priėmimą užtikrinančios įstaigos s</text:span><text:span text:style-name="T130">avininko teises ir pareigas įgyvendina Lietuvos Respublikos socialinės apsaugos ir darbo ministerija.“</text:span></text:p>
        <text:p text:style-name="P131"><text:span text:style-name="T132">7</text:span><text:span text:style-name="T133">. Buvusias 2 straipsnio 23</text:span><text:span text:style-name="T134">1</text:span><text:span text:style-name="T135">–23</text:span><text:span text:style-name="T136">3<text:s/></text:span><text:span text:style-name="T137">dalis laikyti atitinkamai 23</text:span><text:span text:style-name="T138">2</text:span><text:span text:style-name="T139">–23</text:span><text:span text:style-name="T140">4</text:span><text:span text:style-name="T141"><text:s/>dalimis.</text:span></text:p>
        <text:p text:style-name="P142"><text:span text:style-name="T143">8</text:span><text:span text:style-name="T144">. Pripažinti netekusia galios 2 straipsnio 25</text:span><text:span text:style-name="T145">1</text:span><text:span text:style-name="T146"><text:s/>dalį.</text:span></text:p>
        <text:p text:style-name="P147"><text:span text:style-name="T148">9</text:span><text:span text:style-name="T149">. Pakeisti 2 straipsnio 31 dalį ir ją išdėstyti taip:</text:span></text:p>
        <text:p text:style-name="P150"><text:span text:style-name="T151">„</text:span><text:span text:style-name="T152">31</text:span><text:span text:style-name="T153">.<text:s/></text:span><text:span text:style-name="T154">Užsieniečio sulaikymas</text:span><text:span text:style-name="T155"><text:s/>– laikinas užsieniečio judėjimo laisvės apribojimas šio Įstatymo nustatytais pagrindais ir terminais teisėsaugos institucijos pareigūno ar teismo sprendimu ir jo laikymas Valstybės sienos apsaugos tarnyboje prie Lietuvos Respublikos vidaus reikalų ministerijos ar kitoje teisėsaugos įstaigoje.“<text:s/></text:span></text:p>
        <text:p text:style-name="P156"/>
        <text:p text:style-name="P157"><text:span text:style-name="T158">2</text:span><text:span text:style-name="T159"><text:s/>straipsnis.<text:s/></text:span><text:span text:style-name="T160">3 straipsnio pakeitimas</text:span></text:p>
        <text:p text:style-name="P161"><text:span text:style-name="T162">1</text:span><text:span text:style-name="T163">. Papildyti 3 straipsnio 5 dalį 1</text:span><text:span text:style-name="T164">1</text:span><text:span text:style-name="T165"><text:s/>punktu:</text:span></text:p>
        <text:p text:style-name="P166"><text:span text:style-name="T167">„</text:span><text:span text:style-name="T168">1</text:span><text:span text:style-name="T169">1</text:span><text:span text:style-name="T170">) gyvendami laikino apgyvendinimo vietose susisiekti ir (ar) susitikti su Lietuvos Respublikos nevyriausybinių ar tarptautinių organizacijų atstovais; ši teisė sulaikytiems teismo sprendimu užsieniečiams užtikrinama vidaus reikalų ministro nustatyta tvarka;</text:span><text:span text:style-name="T171">“.</text:span></text:p>
        <text:p text:style-name="P172"><text:span text:style-name="T173">2</text:span><text:span text:style-name="T174">. Pakeisti 3 straipsnio 5 dalies 2 punktą ir jį išdėstyti taip:</text:span></text:p>
        <text:p text:style-name="P175"><text:span text:style-name="T176">„</text:span><text:span text:style-name="T177">2</text:span><text:span text:style-name="T178">) socialinės apsaugos ir darbo ministro nustatyta tvarka naudotis valstybės garantuojama teisine pagalba<text:s/></text:span><text:span text:style-name="T179">teikimo sulaikyti užsienietį arba skirti jam alternatyvią sulaikymui priemonę nagrinėjimo teisme metu;“.</text:span></text:p>
        <text:p text:style-name="P180"><text:span text:style-name="T181">3</text:span><text:span text:style-name="T182">. Pakeisti 3 straipsnio 5 dalies 5 punktą ir jį išdėstyti taip:</text:span></text:p>
        <text:p text:style-name="P183"><text:span text:style-name="T184">„</text:span><text:span text:style-name="T185">5</text:span><text:span text:style-name="T186">)<text:s/></text:span><text:span text:style-name="T187">naudotis materialinėmis priėmimo sąlygomis, išskyrus teisę gauti piniginę pašalpą,<text:s/></text:span><text:span text:style-name="T188">o</text:span><text:span text:style-name="T189"><text:s/>pažeidžiami asmenys – teisę naudotis jų specialiuosius poreikius atitinkančiomis priėmimo sąlygomis. Ši nuostata taikoma sulaikytiems užsieniečiams ir kitiems užsieniečiams, apgyvendintiems laikino apgyvendinimo vietose;“.</text:span></text:p>
        <text:p text:style-name="P190"><text:span text:style-name="T191">4</text:span><text:span text:style-name="T192">. Pakeisti 3 straipsnio 5 dalies 6 punktą ir jį išdėstyti taip:</text:span></text:p>
        <text:p text:style-name="P193"><text:span text:style-name="T194">„</text:span><text:span text:style-name="T195">6</text:span><text:span text:style-name="T196">) gauti 60 procentų valstybės remiamų pajamų dydžio pašalpą maistui, jeigu maitinimo paslauga nėra teikiama, socialinės apsaugos ir darbo ministro nustatyta tvarka tol, kol jie gyvena laikino apgyvendinimo vietoje;“.</text:span></text:p>
        <text:p text:style-name="P197"><text:span text:style-name="T198">5</text:span><text:span text:style-name="T199">. Papildyti 3 straipsnį 6 dalimi:</text:span></text:p>
        <text:p text:style-name="P200"><text:span text:style-name="T201">„</text:span><text:span text:style-name="T202">6</text:span><text:span text:style-name="T203">. Tvarką, reglamentuojančią šio straipsnio 5 dalies 5 punkte nurodytų užsieniečių pažeidžiamumo nustatymą, nustato socialinės apsaugos ir darbo ministras.“</text:span></text:p>
        <text:p text:style-name="P204"><text:span text:style-name="T205">6</text:span><text:span text:style-name="T206">. Papildyti 3 straipsnį 7 dalimi:</text:span></text:p>
        <text:p text:style-name="P207"><text:span text:style-name="T208">„</text:span><text:span text:style-name="T209">7</text:span><text:span text:style-name="T210">.<text:s/></text:span><text:span text:style-name="T211">Užsieniečiams, gavusiems prieglobstį, užsieniečiams, kuriems išduotas leidimas laikinai gyventi šio Įstatymo 40 straipsnio 1 dalies 8 ar 10 punkte nustatytu pagrindu, ir pažeidžiamiems užsieniečiams, kurių išsiuntimo iš Lietuvos Respublikos vykdymas sustabdytas dėl šio Įstatymo 128 straipsnio 2 dalies 2, 3 ir 4 punktuose nurodytų aplinkybių, savo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 Lietuvos Respublikos Vyriausybės nustatytais 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 apgyvendinimo sąnaudos nedengiamos Europos Sąjungos struktūrinių fondų ir Lietuvos Respublikos fizinių ir juridinių asmenų įsteigtų humanitarinės pagalbos fondų lėšomis.</text:span><text:span text:style-name="T212">“</text:span></text:p>
        <text:p text:style-name="P213"/>
        <text:p text:style-name="P214"><text:span text:style-name="T215">3</text:span><text:span text:style-name="T216"><text:s/>straipsnis.<text:s/></text:span><text:span text:style-name="T217">4 straipsnio pakeitimas</text:span></text:p>
        <text:p text:style-name="P218"><text:span text:style-name="T219">1</text:span><text:span text:style-name="T220">. Pakeisti 4 straipsnio 3 dalį ir ją išdėstyti taip:</text:span></text:p>
        <text:p text:style-name="P221"><text:span text:style-name="T222">„</text:span><text:span text:style-name="T223">3</text:span><text:span text:style-name="T224">. Užsieniečių buvimą ir gyvenimą Lietuvos Respublikoje kontroliuoja Migracijos departamentas ir Valstybės sienos apsaugos tarnyba<text:s/></text:span><text:span text:style-name="T225">prie Lietuvos Respublikos vidaus reikalų ministerijos (toliau – Valstybės sienos apsaugos tarnyba)</text:span><text:span text:style-name="T226">, bendradarbiaudami su Lietuvos Respublikos valstybės ir savivaldybių institucijomis ir įstaigomis. Rusijos Federacijos piliečių vykimo iš Rusijos Federacijos teritorijos į Rusijos Federacijos Kaliningrado sritį ir atgal per Lietuvos Respublikos teritoriją kontrolę atlieka policija ir Valstybės sienos apsaugos tarnyba.“</text:span></text:p>
        <text:p text:style-name="P227"><text:span text:style-name="T228">2</text:span><text:span text:style-name="T229">. Pakeisti 4 straipsnio 5 dalį ir ją išdėstyti taip:</text:span></text:p>
        <text:p text:style-name="P230"><text:span text:style-name="T231">„</text:span><text:span text:style-name="T232">5</text:span><text:span text:style-name="T233">.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 Šio straipsnio 4 dalyje nurodytų institucijų teikiamos išvados, kad užsienietis kelia grėsmę valstybės saugumui ir (ar) viešajai tvarkai ar visuomenei, turi būti motyvuotos.“</text:span></text:p>
        <text:p text:style-name="P234"><text:span text:style-name="T235">3</text:span><text:span text:style-name="T236">. Pakeisti 4 straipsnio 8 dalį ir ją išdėstyti taip:</text:span></text:p>
        <text:p text:style-name="P237"><text:span text:style-name="T238">„</text:span><text:span text:style-name="T239">8</text:span><text:span text:style-name="T240">. Valstybės saugumo departamentas, turėdamas duomenų, kad užsienietis, kuriam suteiktas pabėgėlio statusas, papildoma arba laikinoji apsauga, kelia grėsmę valstybės saugumui, policija arba Valstybės sienos apsaugos tarnyba,<text:s/></text:span><text:span text:style-name="T241">nustačiusios</text:span><text:span text:style-name="T242">,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43">pateikdami motyvuotą išvadą</text:span><text:span text:style-name="T244">. Migracijos departamentas</text:span><text:span text:style-name="T245">, gavęs motyvuotą išvadą, kad užsienietis kelia grėsmę valstybės saugumui ar visuomenei,</text:span><text:span text:style-name="T246"><text:s/></text:span><text:span text:style-name="T247">ir užsieniečio paaiškinimus žodžiu arba raštu</text:span><text:span text:style-name="T248">, sprendimą dėl pabėgėlio statuso, papildomos arba laikinosios apsaugos panaikinimo</text:span><text:span text:style-name="T249"><text:s/></text:span><text:span text:style-name="T250">priima ne vėliau kaip per 14 kalendorinių dienų nuo šios informacijos</text:span><text:span text:style-name="T251"><text:s/></text:span><text:span text:style-name="T252">gavimo dienos. Migracijos departamentui priėmus sprendimą panaikinti pabėgėlio statusą, papildomą arba laikinąją apsaugą, užsieniečiui turi būti išaiškinta šio sprendimo apskundimo tvarka.“</text:span></text:p>
        <text:p text:style-name="P253"/>
        <text:p text:style-name="P254"><text:span text:style-name="T255">4</text:span><text:span text:style-name="T256"><text:s/>straipsnis.<text:s/></text:span><text:span text:style-name="T257">5 straipsnio pakeitimas</text:span></text:p>
        <text:p text:style-name="P258"><text:span text:style-name="T259">1</text:span><text:span text:style-name="T260">. Pakeisti 5 straipsnio 4 dalį ir ją išdėstyti taip:</text:span></text:p>
        <text:p text:style-name="P261"><text:span text:style-name="T262">„</text:span><text:span text:style-name="T263">4</text:span><text:span text:style-name="T26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 Šioje dalyje nurodytos teisės nesuteikiamos, jeigu 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265">, arba jeigu užsienietis pateikia naują paskesnį prašymą suteikti prieglobstį, kai dėl ankstesnio paskesnio prašymo suteikti prieglobstį yra priimtas galutinis sprendimas,</text:span><text:span text:style-name="T266"><text:s/></text:span><text:span text:style-name="T267">ir nėra šio Įstatymo 130 straipsnio 1 ir 2 dalyse nurodytų priežasčių, dėl kurių negalima jo išsiųsti iš Lietuvos Respublikos</text:span><text:span text:style-name="T268">.“</text:span></text:p>
        <text:p text:style-name="P269"><text:span text:style-name="T270">2</text:span><text:span text:style-name="T271">. Pakeisti 5 straipsnio 6 dalį ir ją išdėstyti taip:</text:span><text:span text:style-name="T272"><text:s/></text:span></text:p>
        <text:p text:style-name="P273"><text:span text:style-name="T274">„</text:span><text:span text:style-name="T275">6</text:span><text:span text:style-name="T276">. Prieglobsčio prašytojai, pateikę prašymus suteikti prieglobstį pasienio kontrolės punktuose, tranzito zonose<text:s/></text:span><text:span text:style-name="T277">ar netrukus po neteisėto Lietuvos Respublikos valstybės sienos kirtimo</text:span><text:span text:style-name="T278">, iki<text:s/></text:span><text:span text:style-name="T279">priimamas sprendimas įleisti juos į Lietuvos Respubliką, apgyvendinami laikino apgyvendinimo vietose. Šių prieglobsčio prašytojų apgyvendinimo sąlygas ir tvarką nustato socialinės apsaugos ir darbo ministras.“</text:span></text:p>
        <text:p text:style-name="P280"><text:span text:style-name="T281">3</text:span><text:span text:style-name="T282">. Pripažinti netekusia galios 5 straipsnio 7 dalį.</text:span><text:span text:style-name="T283"><text:s/></text:span></text:p>
        <text:p text:style-name="P284"/>
        <text:p text:style-name="P285"><text:span text:style-name="T286">5</text:span><text:span text:style-name="T287"><text:s/>straipsnis.<text:s/></text:span><text:span text:style-name="T288">11 straipsnio pakeitimas</text:span></text:p>
        <text:p text:style-name="P289"><text:span text:style-name="T290">Pakeisti 11 straipsnio 4 dalį ir ją išdėstyti taip:</text:span></text:p>
        <text:p text:style-name="P291"><text:span text:style-name="T292">„</text:span><text:span text:style-name="T293">4</text:span><text:span text:style-name="T294">. Užsienietis, kuris nėra Europos Sąjungos valstybės narės pilietis, bet turi vienos iš Europos Sąjungos valstybių narių išduotą leidimo gyventi šalyje kortelę arba leidimo nuolat gyventi šalyje kortelę, gali atvykti į Lietuvos Respubliką ir būti Lietuvos Respublikoje be vizos ne ilgiau negu 90 dienų per bet kurį 180 dienų laikotarpį.“</text:span></text:p>
        <text:p text:style-name="P295"/>
        <text:p text:style-name="P296"><text:span text:style-name="T297">6</text:span><text:span text:style-name="T298"><text:s/>straipsnis.<text:s/></text:span><text:span text:style-name="T299">21 straipsnio pakeitimas</text:span></text:p>
        <text:p text:style-name="P300"><text:span text:style-name="T301">1</text:span><text:span text:style-name="T302">. Pakeisti 21 straipsnio 1 dalį ir ją išdėstyti taip:</text:span></text:p>
        <text:p text:style-name="P303"><text:span text:style-name="T304">„</text:span><text:span text:style-name="T305">1</text:span><text:span text:style-name="T306">. Užsienietis, esantis ne Lietuvos Respublikoje, prašymą išduoti nacionalinę vizą Migracijos departamentui gali pateikti per išorės paslaugų teikėją, o užsienietis, esantis Lietuvos Respublikos teritorijoje teisėtai, – Migracijos departamentui, tačiau tokio prašymo pateikimas nesuteikia teisės užsieniečiui būti Lietuvos Respublikos teritorijoje, iki bus išduota nacionalinė viza.“</text:span></text:p>
        <text:p text:style-name="P307"><text:span text:style-name="T308">2</text:span><text:span text:style-name="T309">. Papildyti 21 straipsnį 1</text:span><text:span text:style-name="T310">1<text:s/></text:span><text:span text:style-name="T311">dalimi:</text:span></text:p>
        <text:p text:style-name="P312"><text:span text:style-name="T313">„</text:span><text:span text:style-name="T314">1</text:span><text:span text:style-name="T315">1</text:span><text:span text:style-name="T316">.</text:span><text:span text:style-name="T317"><text:s/></text:span><text:span text:style-name="T318">Kriterijus, kuriais vadovaujantis parenkamos užsienio valstybės, kuriose užsienietis gali pateikti prašymą išduoti nacionalinę vizą per išorės paslaugų teikėją, ir užsienio valstybių, kuriose užsienietis gali pateikti prašymą išduoti nacionalinę vizą per išorės paslaugų teikėją, sąrašą tvirtina vidaus reikalų ministras. Išorės paslaugų teikėją, kuris veikia šiame sąraše nurodytose užsienio valstybėse, parenka Migracijos departamentas. Užsienio valstybių, kuriose užsienietis gali pateikti prašymą išduoti nacionalinę vizą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19">.“</text:span></text:p>
        <text:p text:style-name="P320"/>
        <text:p text:style-name="P321"><text:span text:style-name="T322">7</text:span><text:span text:style-name="T323"><text:s/>straipsnis.<text:s/></text:span><text:span text:style-name="T324">22</text:span><text:span text:style-name="T325">1<text:s/></text:span><text:span text:style-name="T326">straipsnio pakeitimas</text:span></text:p>
        <text:p text:style-name="P327"><text:span text:style-name="T328">Pakeisti<text:s/></text:span><text:span text:style-name="T329">22</text:span><text:span text:style-name="T330">1</text:span><text:span text:style-name="T331"><text:s/>straipsnio 2 dalį ir ją išdėstyti taip:</text:span></text:p>
        <text:p text:style-name="P332"><text:span text:style-name="T333">„</text:span><text:span text:style-name="T334">2</text:span><text:span text:style-name="T335">.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 T</text:span><text:span text:style-name="T336">eisė likti Lietuvos Respublikos teritorijoje neįgyjama, jeigu užsienietis pateikia naują paskesnį prašymą suteikti prieglobstį, kai dėl ankstesnio paskesnio prašymo suteikti prieglobstį yra priimtas galutinis sprendimas,</text:span><text:span text:style-name="T337"><text:s/></text:span><text:span text:style-name="T338">ir nėra šio Įstatymo 130 straipsnio 1 ir 2 dalyse nurodytų priežasčių, dėl kurių negalima jo išsiųsti iš Lietuvos Respublikos</text:span><text:span text:style-name="T339">.</text:span><text:span text:style-name="T340">“</text:span></text:p>
        <text:p text:style-name="P341"/>
        <text:p text:style-name="P342"><text:span text:style-name="T343">8</text:span><text:span text:style-name="T344"><text:s/>straipsnis.<text:s/></text:span><text:span text:style-name="T345">26 straipsnio pakeitimas</text:span></text:p>
        <text:p text:style-name="P346"><text:span text:style-name="T347">Pakeisti 26 straipsnio 3 dalį ir ją išdėstyti taip:</text:span></text:p>
        <text:p text:style-name="P348"><text:span text:style-name="T349">„</text:span><text:span text:style-name="T350">3</text:span><text:span text:style-name="T351">.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 per<text:s/></text:span><text:span text:style-name="T352">6</text:span><text:span text:style-name="T353"><text:s/>mėnesius nuo prieglobsčio Lietuvos Respublikoje suteikimo.“</text:span></text:p>
        <text:p text:style-name="P354"/>
        <text:p text:style-name="P355"><text:span text:style-name="T356">9</text:span><text:span text:style-name="T357"><text:s/>straipsnis.<text:s/></text:span><text:span text:style-name="T358">28 straipsnio pakeitimas</text:span></text:p>
        <text:p text:style-name="P359"><text:span text:style-name="T360">1</text:span><text:span text:style-name="T361">. Pakeisti 28 straipsnio 2 dalį ir ją išdėstyti taip:</text:span></text:p>
        <text:p text:style-name="P362"><text:span text:style-name="T363">„</text:span><text:span text:style-name="T364">2</text:span><text:span text:style-name="T365">. Užsienietis, esantis ne Lietuvos Respublikoje, prašymą išduoti leidimą laikinai gyventi Migracijos departamentui gali pateikti per išorės paslaugų teikėją, o užsienietis, esantis Lietuvos Respublikos teritorijoje teisėtai, – Migracijos departamentui, tačiau tokio prašymo pateikimas nesuteikia teisės užsieniečiui būti Lietuvos Respublikos teritorijoje, iki bus išnagrinėtas užsieniečio prašymas išduoti leidimą gyventi ir priimtas sprendimas.“</text:span></text:p>
        <text:p text:style-name="P366"><text:span text:style-name="T367">2</text:span><text:span text:style-name="T368">. Papildyti 28 straipsnį 2</text:span><text:span text:style-name="T369">1<text:s/></text:span><text:span text:style-name="T370">dalimi:</text:span></text:p>
        <text:p text:style-name="P371"><text:span text:style-name="T372">„</text:span><text:span text:style-name="T373">2</text:span><text:span text:style-name="T374">1</text:span><text:span text:style-name="T375">.</text:span><text:span text:style-name="T376"><text:s/></text:span><text:span text:style-name="T377">Kriterijus, kuriais vadovaujantis parenkamos užsienio valstybės, kuriose užsienietis gali pateikti prašymą išduoti leidimą laikinai gyventi per išorės paslaugų teikėją, ir užsienio valstybių, kuriose užsienietis gali pateikti prašymą išduoti leidimą laikinai gyventi per išorės paslaugų teikėją, sąrašą tvirtina vidaus reikalų ministras. Išorės paslaugų teikėją, kuris veikia šiame sąraše nurodytose užsienio valstybėse, parenka Migracijos departamentas. Užsienio valstybių, kuriose užsienietis gali pateikti prašymą išduoti leidimą laikinai gyventi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78">“</text:span></text:p>
        <text:p text:style-name="P379"/>
        <text:p text:style-name="P380"><text:span text:style-name="T381">10</text:span><text:span text:style-name="T382"><text:s/>straipsnis.<text:s/></text:span><text:span text:style-name="T383">32 straipsnio pakeitimas</text:span></text:p>
        <text:p text:style-name="P384"><text:span text:style-name="T385">Pakeisti 32 straipsnio 8 dalį ir ją išdėstyti taip:</text:span></text:p>
        <text:p text:style-name="P386"><text:span text:style-name="T387">„</text:span><text:span text:style-name="T388">8</text:span><text:span text:style-name="T389">. Nelydimi nepilnamečiai užsieniečiai, kurie nėra prieglobsčio prašytojai, apgyvendinami Valstybės vaiko teisių apsaugos ir įvaikinimo tarnybos prie Socialinės apsaugos ir darbo ministerijos sprendimu. Nelydimų nepilnamečių užsieniečių, kurie nėra prieglobsčio prašytojai, apgyvendinimo, amžiaus nustatymo, šeimos narių ar kitų teisėtų atstovų paieškos, teisinės padėties nustatymo ir kitų su jais susijusių procedūrinių veiksmų atlikimo tvarką nustato socialinės apsaugos ir darbo ministras, vidaus reikalų ministras ir sveikatos apsaugos ministras.“</text:span></text:p>
        <text:p text:style-name="P390"/>
        <text:p text:style-name="P391"><text:span text:style-name="T392">11</text:span><text:span text:style-name="T393"><text:s/>straipsnis.<text:s/></text:span><text:span text:style-name="T394">44 straipsnio pakeitimas</text:span></text:p>
        <text:p text:style-name="P395"><text:span text:style-name="T396">Pakeisti 44 straipsnio 1 dalies 2 punkto a papunktį ir jį išdėstyti taip:</text:span></text:p>
        <text:p text:style-name="P397"><text:span text:style-name="T398">„</text:span><text:span text:style-name="T399">a</text:span><text:span text:style-name="T400">)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401"/>
        <text:p text:style-name="P402"><text:span text:style-name="T403">12</text:span><text:span text:style-name="T404"><text:s/>straipsnis.<text:s/></text:span><text:span text:style-name="T405">58 straipsnio pakeitimas</text:span></text:p>
        <text:p text:style-name="P406"><text:span text:style-name="T407">Pakeisti 58 straipsnio 14 punktą ir jį išdėstyti taip:</text:span></text:p>
        <text:p text:style-name="P408"><text:span text:style-name="T409">„</text:span><text:span text:style-name="T410">14</text:span><text:span text:style-name="T411">) jis yra įgijęs šio Įstatymo 71 straipsnio 1 dalies 10 punkte</text:span><text:span text:style-name="T412">,</text:span><text:span text:style-name="T413"><text:s/></text:span><text:span text:style-name="T414">140</text:span><text:span text:style-name="T415">13</text:span><text:span text:style-name="T416"><text:s/>straipsnio 1 dalies 2 punkte arba 140</text:span><text:span text:style-name="T417">13</text:span><text:span text:style-name="T418"><text:s/>straipsnio 3 dalies 2 punkte</text:span><text:span text:style-name="T419"><text:s/>nurodytą teisę;“.</text:span></text:p>
        <text:p text:style-name="P420"/>
        <text:p text:style-name="P421"><text:span text:style-name="T422">13</text:span><text:span text:style-name="T423"><text:s/>straipsnis.<text:s/></text:span><text:span text:style-name="T424">62 straipsnio pakeitimas</text:span></text:p>
        <text:p text:style-name="P425"><text:span text:style-name="T426">Pakeisti 62 straipsnio 5 dalį ir ją išdėstyti taip:</text:span></text:p>
        <text:p text:style-name="P427"><text:span text:style-name="T428">„</text:span><text:span text:style-name="T429">5</text:span><text:span text:style-name="T430">. Užsieniečio darbo užmokestis negali būti mažesnis už tokį patį darbą pas tą patį darbdavį dirbančio Lietuvos Respublikos, kitos Europos Sąjungos valstybės narės ar Europos laisvosios prekybos asociacijos valstybės narės piliečio arba nuolat Lietuvos Respublikoje gyvenančio kit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431"/>
        <text:p text:style-name="P432"><text:span text:style-name="T433">14</text:span><text:span text:style-name="T434"><text:s/>straipsnis.<text:s/></text:span><text:span text:style-name="T435">67 straipsnio pakeitimas</text:span></text:p>
        <text:p text:style-name="P436"><text:span text:style-name="T437">1</text:span><text:span text:style-name="T438">. Papildyti 67 straipsnį 5</text:span><text:span text:style-name="T439">1<text:s/></text:span><text:span text:style-name="T440">dalimi:</text:span></text:p>
        <text:p text:style-name="P441"><text:span text:style-name="T442">„</text:span><text:span text:style-name="T443">5</text:span><text:span text:style-name="T444">1</text:span><text:span text:style-name="T445">. Tvarką, reglamentuojančią užsieniečių prašymų suteikti prieglobstį pateikimą ir nagrinėjimą, sprendimų priėmimą ir jų vykdymą, nustato vidaus reikalų ministras.“</text:span></text:p>
        <text:p text:style-name="P446"><text:span text:style-name="T447">2</text:span><text:span text:style-name="T448">. Pakeisti 67 straipsnio 6 dalį ir ją išdėstyti taip:</text:span></text:p>
        <text:p text:style-name="P449"><text:span text:style-name="T450">„</text:span><text:span text:style-name="T451">6</text:span><text:span text:style-name="T452">. Tvarką, reglamentuojančią prieglobsčio prašytojų pažeidžiamumo nustatymą, nustato socialinės apsaugos ir darbo ministras.“</text:span></text:p>
        <text:p text:style-name="P453"/>
        <text:p text:style-name="P454"><text:span text:style-name="T455">15</text:span><text:span text:style-name="T456"><text:s/>straipsnis.<text:s/></text:span><text:span text:style-name="T457">71 straipsnio pakeitimas</text:span></text:p>
        <text:p text:style-name="P458"><text:span text:style-name="T459">1</text:span><text:span text:style-name="T460">. Pakeisti 71 straipsnio 1 dalies 1 punktą ir jį išdėstyti taip:</text:span></text:p>
        <text:p text:style-name="P461"><text:span text:style-name="T462">„</text:span><text:span text:style-name="T463">1</text:span><text:span text:style-name="T464">) gyvendamas laikino apgyvendinimo vietoje<text:s/></text:span><text:span text:style-name="T465">ar pasirinktoje gyvenamojoje vietoje,<text:s/></text:span><text:span text:style-name="T466">laikomas sulaikytas Valstybės sienos apsaugos tarnyboje, naudotis materialinėmis priėmimo sąlygomis;“.<text:s/></text:span></text:p>
        <text:p text:style-name="P467"><text:span text:style-name="T468">2</text:span><text:span text:style-name="T469">. Pakeisti 71 straipsnio 1 dalies 4 punktą ir jį išdėstyti taip:</text:span></text:p>
        <text:p text:style-name="P470"><text:span text:style-name="T471">„</text:span><text:span text:style-name="T472">4</text:span><text:span text:style-name="T473">) socialinės apsaugos ir darbo ministro nustatyta tvarka naudotis valstybės garantuojama teisine pagalba<text:s/></text:span><text:span text:style-name="T474">tiek, kiek tai susiję su užsieniečio sulaikymu arba alternatyvios sulaikymui priemonės skyrimu ar pratęsimu ir skundžiant pirmosios instancijos teismui sprendimus, susijusius<text:s/></text:span><text:span text:style-name="T475">su<text:s/></text:span><text:span text:style-name="T476">prašymu<text:s/></text:span><text:span text:style-name="T477">suteikti prieglobstį;“.</text:span></text:p>
        <text:p text:style-name="P478"><text:span text:style-name="T479">3</text:span><text:span text:style-name="T480">. Pakeisti 71 straipsnio 1 dalies 7 punktą ir jį išdėstyti taip:</text:span></text:p>
        <text:p text:style-name="P481"><text:span text:style-name="T482">„</text:span><text:span text:style-name="T483">7</text:span><text:span text:style-name="T484">) nemokamai gauti būtinąją medicinos pagalbą, psichologinę pagalbą ir socialines paslaugas laikino apgyvendinimo vietoje ar kitoje gyvenamojoje vietoje, o sulaikytas prieglobsčio prašytojas – Valstybės sienos apsaugos tarnyboje, taip pat kitą Sveikatos sistemos įstatyme nurodytą valstybės laiduojamą (nemokamą) sveikatos priežiūrą;“.<text:s/></text:span></text:p>
        <text:p text:style-name="P485"><text:span text:style-name="T486">4</text:span><text:span text:style-name="T487">. Pakeisti 71 straipsnio 1 dalies 10 punktą ir jį išdėstyti taip:</text:span></text:p>
        <text:p text:style-name="P488"><text:span text:style-name="T489">„</text:span><text:span text:style-name="T490">10</text:span><text:span text:style-name="T491">) dirbti arba vykdyti savarankišką veiklą, jeigu per 6 mėnesius nuo prašymo suteikti prieglobstį pateikimo dienos Migracijos departamentas nepriėmė sprendimo dėl prieglobsčio Lietuvos Respublikoje suteikimo ne dėl prieglobsčio prašytojo kaltės;“.</text:span></text:p>
        <text:p text:style-name="P492"><text:span text:style-name="T493">5</text:span><text:span text:style-name="T494">. Pakeisti 71 straipsnio 2</text:span><text:span text:style-name="T495">1</text:span><text:span text:style-name="T496"><text:s/>dalį ir ją išdėstyti taip:</text:span></text:p>
        <text:p text:style-name="P497"><text:span text:style-name="T498">„</text:span><text:span text:style-name="T499">2</text:span><text:span text:style-name="T500">1</text:span><text:span text:style-name="T501">. Prieglobsčio prašytojai, laikinai gyvendami laikino apgyvendinimo vietoje ar jų pasirinktoje gyvenamojoje vietoje, socialinės apsaugos ir darbo ministro nustatyta tvarka turi teisę gauti 60 procentų valstybės remiamų pajamų dydžio pašalpą maistui, jeigu maitinimo paslauga nėra teikiama.“<text:s/></text:span></text:p>
        <text:p text:style-name="P502"><text:span text:style-name="T503">6</text:span><text:span text:style-name="T504">. Pakeisti 71 straipsnio 3 dalį ir ją išdėstyti taip:</text:span></text:p>
        <text:p text:style-name="P505"><text:span text:style-name="T506">„</text:span><text:span text:style-name="T507">3</text:span><text:span text:style-name="T508">. Prieglobsčio prašytojams</text:span><text:span text:style-name="T509">, išskyrus prieglobsčio prašytojus, dėl kurių priimamas Migracijos departamento sprendimas įleisti į Lietuvos Respubliką ir šis sprendimas dar nėra priimtas,<text:s/></text:span><text:span text:style-name="T510">gyvenantiems laikino apgyvendinimo vietoje ar jų pasirinktoje gyvenamojoje vietoje arba laikomiems sulaikytiems Valstybės sienos apsaugos tarnyboje, socialinės apsaugos ir darbo ministro nustatyta tvarka kas mėnesį mokama 10 procentų valstybės remiamų pajamų dydžio piniginė pašalpa. Ši pašalpa mokama nuo prašymo gauti piniginę pašalpą pateikimo dienos.“<text:s/></text:span></text:p>
        <text:p text:style-name="P511"><text:span text:style-name="T512">7</text:span><text:span text:style-name="T513">. Papildyti 71 straipsnio 4 dalį 8 punktu:</text:span></text:p>
        <text:p text:style-name="P514"><text:span text:style-name="T515">„</text:span><text:span text:style-name="T516">8</text:span><text:span text:style-name="T517">) nedelsiant, bet ne vėliau kaip per 3 darbo dienas, raštu pranešti Migracijos departamentui apie<text:s/></text:span><text:span text:style-name="T518">pasikeitusius kontaktinius duomenis (adresą ir (arba) elektroninio pašto adresą, ryšio numerį)</text:span><text:span text:style-name="T519">.“</text:span></text:p>
        <text:p text:style-name="P520"><text:span text:style-name="T521">8</text:span><text:span text:style-name="T522">. Pakeisti 71 straipsnio 5 dalį ir ją išdėstyti taip:</text:span></text:p>
        <text:p text:style-name="P523"><text:span text:style-name="T524">„</text:span><text:span text:style-name="T525">5</text:span><text:span text:style-name="T526">. Šio straipsnio 1–2</text:span><text:span text:style-name="T527">1</text:span><text:span text:style-name="T528"><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text:s/></text:span><text:span text:style-name="T529"><text:line-break/>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530"><text:span text:style-name="T531">9</text:span><text:span text:style-name="T532">. Pakeisti 71 straipsnio 6 dalį ir ją išdėstyti taip:</text:span></text:p>
        <text:p text:style-name="P533"><text:span text:style-name="T534">„</text:span><text:span text:style-name="T535">6</text:span><text:span text:style-name="T536">.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537">visiškai arba iš dalies atlyginti<text:s/></text:span><text:span text:style-name="T538">valstybės<text:s/></text:span><text:span text:style-name="T539">patirtas<text:s/></text:span><text:span text:style-name="T540">išlaidas. Tvarką, reglamentuojančią<text:s/></text:span><text:span text:style-name="T541">šioje dalyje nurodytų teisių įgyvendinimą prieglobsčio prašytojo lėšomis,<text:s/></text:span><text:span text:style-name="T542">valstybės išlaidų apskaičiavimą ir<text:s/></text:span><text:span text:style-name="T543">patirtų</text:span><text:span text:style-name="T544"><text:s/>išlaidų<text:s/></text:span><text:span text:style-name="T545">atlyginimą</text:span><text:span text:style-name="T546">, nustato socialinės apsaugos ir darbo ministras.“</text:span></text:p>
        <text:p text:style-name="P547"><text:span text:style-name="T548">10</text:span><text:span text:style-name="T549">. Pakeisti 71 straipsnio 8 dalį ir ją išdėstyti taip:</text:span></text:p>
        <text:p text:style-name="P550"><text:span text:style-name="T551">„</text:span><text:span text:style-name="T552">8</text:span><text:span text:style-name="T553">. Teisę likti Lietuvos Respublikos teritorijoje turinčiam prieglobsčio prašytojui, gyvenančiam laikino apgyvendinimo vietoje arba laikomam sulaikytam Valstybės sienos apsaugos tarnyboje, nevykdančiam pareigų, išvardytų šio straipsnio 4 dalies 4 ir 5 punktuose, ir (ar) nesilaikančiam laikino apgyvendinimo vietose ar Valstybės sienos apsaugos tarnyboje nustatytos tvarkos, o prieglobsčio prašytojui, gyvenančiam savo pasirinktoje gyvenamojoje vietoje, nevykdančiam pareigų, išvardytų šio straipsnio 4 dalies 4–6 punktuose, socialinės apsaugos ir darbo ministro nustatyta tvarka gali būti apribotas arba nutrauktas, o nustačius šio straipsnio 6 dalyje nurodytas aplinkybes, turi būti nutrauktas šio straipsnio 3 dalyje numatytos piniginės pašalpos mokėjimas.“</text:span></text:p>
        <text:p text:style-name="P554"/>
        <text:p text:style-name="P555"><text:span text:style-name="T556">16</text:span><text:span text:style-name="T557"><text:s/>straipsnis.<text:s/></text:span><text:span text:style-name="T558">79 straipsnio pakeitimas</text:span></text:p>
        <text:p text:style-name="P559"><text:span text:style-name="T560">Pakeisti 79 straipsnį ir jį išdėstyti taip:</text:span></text:p>
        <text:p text:style-name="P561"><text:span text:style-name="T562">„</text:span><text:span text:style-name="T563">79</text:span><text:span text:style-name="T564"><text:s/>straipsnis.<text:s/></text:span><text:span text:style-name="T565">Prieglobsčio prašytojo apgyvendinimas Lietuvos Respublikoje</text:span></text:p>
        <text:p text:style-name="P566"><text:span text:style-name="T567">1</text:span><text:span text:style-name="T568">. Prieglobsčio prašytojai, išskyrus šio straipsnio 2 ir 5 dalyse nurodytus atvejus ir prieglobsčio prašytojus, kurie yra sulaikyti, apgyvendinami laikino apgyvendinimo vietose.<text:s/></text:span></text:p>
        <text:p text:style-name="P569"><text:span text:style-name="T570">2</text:span><text:span text:style-name="T571">. Prieglobsčio prašytojui pateikus prašymą, Migracijos departamento sprendimu jam gali būti leista apsigyventi jo pasirinktoje gyvenamojoje vietoje.</text:span><text:span text:style-name="T572"><text:s/></text:span></text:p>
        <text:p text:style-name="P573"><text:span text:style-name="T574">3</text:span><text:span text:style-name="T575">. Prieglobsčio prašytojų apgyvendinimo<text:s/></text:span><text:span text:style-name="T576">laikino apgyvendinimo vietose sąlygas ir tvarką nustato socialinės apsaugos ir darbo ministras</text:span><text:span text:style-name="T577">.<text:s/></text:span></text:p>
        <text:p text:style-name="P578"><text:span text:style-name="T579">4</text:span><text:span text:style-name="T580">. Nelydimas nepilnametis prieglobsčio prašytojas apgyvendinamas pas atstovą arba laikino apgyvendinimo vietoje, jeigu jo atstovas tam neprieštarauja,<text:s/></text:span><text:span text:style-name="T581">vadovaujantis šio Įstatymo 32 straipsnio 8 dalyje nurodyta<text:s/></text:span><text:span text:style-name="T582">socialinės apsaugos ir darbo ministro, vidaus reikalų ministro ir sveikatos apsaugos ministro nus</text:span><text:span text:style-name="T583">tatyta tvarka</text:span><text:span text:style-name="T584">. Sprendžiant dėl nelydimo nepilnamečio apgyvendinimo, atsižvelgiama į nepilnamečio nuomonę pagal jo amžių ir brandą.<text:s/></text:span></text:p>
        <text:p text:style-name="P585"><text:span text:style-name="T586">5</text:span><text:span text:style-name="T587">. Pažeidžiami asmenys ir jų šeimos nariai apgyvendinami jų specialiuosius poreikius atitinkančioje laikino apgyvendinimo vietoje. Pažeidžiamiems asmenims Migracijos departamento sprendimu, kai tai įmanoma, leidžiama apsigyventi su teisėtai Lietuvos Respublikos teritorijoje esančiu pilnamečiu artimuoju giminaičiu, atstovu arba kitose jų specialiuosius poreikius atitinkančiose apgyvendinimo vietose.“</text:span></text:p>
        <text:p text:style-name="P588"/>
        <text:p text:style-name="P589"><text:span text:style-name="T590">17</text:span><text:span text:style-name="T591"><text:s/>straipsnis.<text:s/></text:span><text:span text:style-name="T592">85 straipsnio pakeitimas</text:span></text:p>
        <text:p text:style-name="P593"><text:span text:style-name="T594">1</text:span><text:span text:style-name="T595">. Pakeisti 85 straipsnio 1 dalies 2 punktą ir jį išdėstyti taip:</text:span></text:p>
        <text:p text:style-name="P596"><text:span text:style-name="T597">„</text:span><text:span text:style-name="T598">2</text:span><text:span text:style-name="T599">) prieglobsčio prašytojas be leidimo išvyko iš laikino apgyvendinimo vietos ar kitos jam paskirtos apgyvendinimo vietos arba negrįžo į šias apgyvendinimo vietas ilgiau kaip 72 valandas;“.</text:span></text:p>
        <text:p text:style-name="P600"><text:span text:style-name="T601">2</text:span><text:span text:style-name="T602">. Pakeisti 85 straipsnio 1 dalies 3 punktą ir jį išdėstyti taip:</text:span></text:p>
        <text:p text:style-name="P603"><text:span text:style-name="T604">„</text:span><text:span text:style-name="T605">3</text:span><text:span text:style-name="T606">) su prieglobsčio prašytoju, kuriam leista apsigyventi jo pasirinktoje vietoje, nėra galimybės susisiekti ilgiau kaip 72 valandas arba, turimais duomenimis, prieglobsčio prašytojas yra išvykęs iš Lietuvos Respublikos be Migracijos departamento leidimo;“.</text:span></text:p>
        <text:p text:style-name="P607"/>
        <text:p text:style-name="P608"><text:span text:style-name="T609">18</text:span><text:span text:style-name="T610"><text:s/>straipsnis.<text:s/></text:span><text:span text:style-name="T611">94 straipsnio pakeitimas</text:span></text:p>
        <text:p text:style-name="P612"><text:span text:style-name="T613">1</text:span><text:span text:style-name="T614">. Pakeisti 94 straipsnio 1 dalies 4 punktą ir jį išdėstyti taip:</text:span></text:p>
        <text:p text:style-name="P615"><text:span text:style-name="T616">„</text:span><text:span text:style-name="T617">4</text:span><text:span text:style-name="T618">) dirbti ir yra atleidžiami nuo pareigos įsigyti leidimą dirbti, taip pat<text:s/></text:span><text:span text:style-name="T619">vykdyti savarankišką veiklą</text:span><text:span text:style-name="T620">;“.</text:span></text:p>
        <text:p text:style-name="P621"><text:span text:style-name="T622">2</text:span><text:span text:style-name="T623">. Pakeisti 94 straipsnio 1 dalies 5 punktą ir jį išdėstyti taip:</text:span></text:p>
        <text:p text:style-name="P624"><text:span text:style-name="T625">„</text:span><text:span text:style-name="T626">5</text:span><text:span text:style-name="T627">) pateikę prašymą išduoti arba pakeisti leidimą laikinai gyventi šio Įstatymo 40 straipsnio 1 dalies 4 ar 10 punkte nurodytu pagrindu, – dirbti (taip pat ir pagal laikinojo darbo sutartį) ir yra atleidžiami nuo pareigos įsigyti leidimą dirbti, gauti Užimtumo tarnybos sprendimą dėl užsieniečio darbo atitikties Lietuvos Respublikos darbo rinkos poreikiams, taip pat<text:s/></text:span><text:span text:style-name="T628">vykdyti savarankišką veiklą</text:span><text:span text:style-name="T629">;“.</text:span></text:p>
        <text:p text:style-name="P630"><text:span text:style-name="T631">3</text:span><text:span text:style-name="T632">. Pakeisti 94 straipsnio 1 dalies 6 punktą ir jį išdėstyti taip:</text:span></text:p>
        <text:p text:style-name="P633"><text:span text:style-name="T634">„</text:span><text:span text:style-name="T635">6</text:span><text:span text:style-name="T636">) pateikę prašymą suteikti prieglobstį Lietuvos Respublikoje, – dirbti ar<text:s/></text:span><text:span text:style-name="T637">vykdyti savarankišką veiklą</text:span><text:span text:style-name="T638"><text:s/>nuo prašymo suteikti prieglobstį užregistravimo Lietuvos migracijos informacinėje sistemoje dienos;“.</text:span></text:p>
        <text:p text:style-name="P639"><text:span text:style-name="T640">4</text:span><text:span text:style-name="T641">. Papildyti 94 straipsnio 9 dalį 5 punktu:</text:span></text:p>
        <text:p text:style-name="P642"><text:span text:style-name="T643">„</text:span><text:span text:style-name="T644">5</text:span><text:span text:style-name="T645">) pranešti</text:span><text:span text:style-name="T646"><text:s/>Migracijos departamentui, jeigu išvyksta gyventi į užsienio valstybę.“</text:span></text:p>
        <text:p text:style-name="P647"/>
        <text:p text:style-name="P648"><text:span text:style-name="T649">19</text:span><text:span text:style-name="T650"><text:s/>straipsnis.<text:s/></text:span><text:span text:style-name="T651">99 straipsnio pakeitimas</text:span></text:p>
        <text:p text:style-name="P652"><text:span text:style-name="T653">Pakeisti 99 straipsnį ir jį išdėstyti taip:</text:span></text:p>
        <text:p text:style-name="P654"><text:span text:style-name="T655">„</text:span><text:span text:style-name="T656">99</text:span><text:span text:style-name="T657"><text:s/>straipsnis.<text:s/></text:span><text:span text:style-name="T658">Gyvenimas Lietuvos Respublikoje</text:span></text:p>
        <text:p text:style-name="P659"><text:span text:style-name="T660">1</text:span><text:span text:style-name="T661">. Europos 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text:s/></text:span><text:a xlink:href="http://eur-lex.europa.eu/legal-content/LIT/TXT/?uri=CELEX:32002R1030&amp;locale=lt" office:target-frame-name="_blank" xlink:show="new"><text:span text:style-name="T662">(EB) Nr. 1030/2002</text:span></text:a><text:span text:style-name="T663"><text:s/>numatytus atvejus.</text:span></text:p>
        <text:p text:style-name="P664"><text:span text:style-name="T665">2</text:span><text:span text:style-name="T666">.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leidimo gyventi šalyje kortelę. Leidimo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667">(EB) Nr. 1030/2002</text:span></text:a><text:span text:style-name="T668"><text:s/>numatytus atvejus.</text:span></text:p>
        <text:p text:style-name="P669"><text:span text:style-name="T670">3</text:span><text:span text:style-name="T671">. Tvarką, nustatančią teisės laikinai gyventi Lietuvos Respublikoje pažymėjimo ir leidimo gyventi šalyje kortelės išdavimą, keitimą ir panaikinimą, Europos Sąjungos valstybės narės piliečio ir (ar) jo šeimos nario teisės laikinai gyventi Lietuvos Respublikoje panaikinimą, nustato vidaus reikalų ministras.</text:span></text:p>
        <text:p text:style-name="P672"><text:span text:style-name="T673">4</text:span><text:span text:style-name="T674">. Sprendimus dėl teisės laikinai gyventi Lietuvos Respublikoje pažymėjimo, leidimo gyventi šalyje kortelės išdavimo, keitimo ir panaikinimo priima ir teisės laikinai gyventi Lietuvos Respublikoje pažymėjimą, leidimo gyventi šalyje kortelę išduoda, keičia ir panaikina Migracijos departamentas.“</text:span></text:p>
        <text:p text:style-name="P675"/>
        <text:p text:style-name="P676"><text:span text:style-name="T677">20</text:span><text:span text:style-name="T678"><text:s/>straipsnis.<text:s/></text:span><text:span text:style-name="T679">100 straipsnio pakeitimas</text:span></text:p>
        <text:p text:style-name="P680"><text:span text:style-name="T681">Pakeisti 100 straipsnį ir jį išdėstyti taip:</text:span></text:p>
        <text:p text:style-name="P682"><text:span text:style-name="T683">„</text:span><text:span text:style-name="T684">100</text:span><text:span text:style-name="T685"><text:s/>straipsnis.<text:s/></text:span><text:span text:style-name="T686">Leidimo gyventi šalyje kortelės išdavimas ir keitimas</text:span></text:p>
        <text:p text:style-name="P687"><text:span text:style-name="T688">Prašymas išduoti ar pakeisti leidimo gyventi šalyje kortelę turi būti išnagrinėtas ir šis dokumentas turi būti išduotas, pakeistas arba atsisakyta jį išduoti ar pakeisti ne vėliau kaip per vieną mėnesį nuo prašymo pateikimo Migracijos departamentui dienos.“</text:span></text:p>
        <text:p text:style-name="P689"/>
        <text:p text:style-name="P690"><text:span text:style-name="T691">21</text:span><text:span text:style-name="T692"><text:s/>straipsnis.<text:s/></text:span><text:span text:style-name="T693">101 straipsnio pakeitimas</text:span></text:p>
        <text:p text:style-name="P694"><text:span text:style-name="T695">Pakeisti 101 straipsnį ir jį išdėstyti taip:</text:span></text:p>
        <text:p text:style-name="P696"><text:span text:style-name="T697">„</text:span><text:span text:style-name="T698">101</text:span><text:span text:style-name="T699"><text:s/>straipsnis.<text:s/></text:span><text:span text:style-name="T700">Europos Sąjungos valstybės narės piliečio ir jo šeimos nario teisės laikinai gyventi Lietuvos Respublikoje pagrindai</text:span></text:p>
        <text:p text:style-name="P701"><text:span text:style-name="T702">1</text:span><text:span text:style-name="T703">. Europos Sąjungos valstybės narės pilietis turi teisę laikinai gyventi Lietuvos Respublikoje, jeigu jis:</text:span></text:p>
        <text:p text:style-name="P704"><text:span text:style-name="T705">1</text:span><text:span text:style-name="T706">)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ų metų darbo jis nutraukė darbo sutartį arba veiklą dėl nepriklausančių nuo jo aplinkybių ir įsiregistravo Užimtumo tarnyboje; kai jis dirbo pagal terminuotą darbo sutartį trumpiau kaip vien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707"><text:span text:style-name="T708">2</text:span><text:span text:style-name="T709">) turi sau ir savo šeimos nariams, jeigu jie atvyksta kartu su juo arba pas jį, pakankamai išteklių pragyventi Lietuvos Respublikoje ir turi galiojantį sveikatos draudimą patvirtinantį dokumentą;</text:span></text:p>
        <text:p text:style-name="P710"><text:span text:style-name="T711">3</text:span><text:span text:style-name="T712">)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713"><text:span text:style-name="T714">4</text:span><text:span text:style-name="T715">) yra Europos Sąjungos valstybės narės piliečio, turinčio teisę gyventi Lietuvos Respublikoje pagal šios dalies 1, 2 ir 3 punktus, šeimos narys, kuris atvyksta kartu su juo arba pas jį.</text:span></text:p>
        <text:p text:style-name="P716"><text:span text:style-name="T717">2</text:span><text:span text:style-name="T718">. Lietuvos Respublikos piliečio šeimos nariai, kurie nėra Europos Sąjungos valstybės narės piliečiai, turi teisę gauti leidimo gyventi šalyje kortelę, kai atvyksta gyventi į Lietuvos Respubliką kartu su Lietuvos Respublikos piliečiu, pasinaudojusiu laisvo judėjimo Europos Sąjungoje teise, ar pas jį.</text:span></text:p>
        <text:p text:style-name="P719"><text:span text:style-name="T720">3</text:span><text:span text:style-name="T721">. Europos Sąjungos valstybės narės piliečio šeimos nariai, kurie nėra Europos Sąjungos valstybės narės piliečiai, turi teisę gauti leidimo gyventi šalyje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722"><text:span text:style-name="T723">4</text:span><text:span text:style-name="T724">. Šio straipsnio 2 ar 3 dalyje nurodytam Lietuvos Respublikos arba kitos Europos Sąjungos valstybės narės piliečio šeimos nariui leidimo gyventi šalyje kortelė išduodama kaip:</text:span></text:p>
        <text:p text:style-name="P725"><text:span text:style-name="T726">1</text:span><text:span text:style-name="T727">) sutuoktiniui arba asmeniui, su kuriuo sudaryta registruotos partnerystės sutartis;</text:span></text:p>
        <text:p text:style-name="P728"><text:span text:style-name="T729">2</text:span><text:span text:style-name="T730">) tiesioginiam palikuoniui, kuriam nesukakę 21 metai arba kuris yra išlaikytinis, įskaitant sutuoktinio arba asmens, su kuriuo sudaryta registruotos partnerystės sutartis, tiesioginį palikuonį, kuriam nesukakę 21 metai arba kuris yra išlaikytinis;</text:span></text:p>
        <text:p text:style-name="P731"><text:span text:style-name="T732">3</text:span><text:span text:style-name="T733">) išlaikomam artimajam giminaičiui pagal tiesiąją aukštutinę liniją, įskaitant sutuoktinio arba asmens, su kuriuo sudaryta registruotos partnerystės sutartis, išlaikomą artimąjį giminaitį pagal tiesiąją aukštutinę liniją;</text:span></text:p>
        <text:p text:style-name="P734"><text:span text:style-name="T735">4</text:span><text:span text:style-name="T736">) kitam asmeniui, kuris pagal Europos Sąjungos teisės aktus naudojasi laisvo asmenų judėjimo teise.</text:span></text:p>
        <text:p text:style-name="P737"><text:span text:style-name="T738">5</text:span><text:span text:style-name="T739">.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740"/>
        <text:p text:style-name="P741"><text:span text:style-name="T742">22</text:span><text:span text:style-name="T743"><text:s/>straipsnis.<text:s/></text:span><text:span text:style-name="T744">102 straipsnio pakeitimas</text:span></text:p>
        <text:p text:style-name="P745"><text:span text:style-name="T746">Pakeisti 102 straipsnį ir jį išdėstyti taip:</text:span></text:p>
        <text:p text:style-name="P747"><text:span text:style-name="T748">„</text:span><text:span text:style-name="T749">102</text:span><text:span text:style-name="T750"><text:s/>straipsnis.<text:s/></text:span><text:span text:style-name="T751">Teisės laikinai gyventi Lietuvos Respublikoje pažymėjimo ir leidimo gyventi šalyje kortelės galiojimas</text:span></text:p>
        <text:p text:style-name="P752"><text:span text:style-name="T753">Teisės laikinai gyventi Lietuvos Respublikoje pažymėjimas ir leidimo gyventi šalyje kortelė išduodami ir keičiami 5 metams arba numatomam Europos Sąjungos valstybės narės piliečio gyvenimo Lietuvos Respublikoje laikotarpiui, jeigu šis laikotarpis yra trumpesnis negu 5 metai.“</text:span></text:p>
        <text:p text:style-name="P754"/>
        <text:p text:style-name="P755"><text:span text:style-name="T756">23</text:span><text:span text:style-name="T757"><text:s/>straipsnis.<text:s/></text:span><text:span text:style-name="T758">103</text:span><text:span text:style-name="T759">1</text:span><text:span text:style-name="T760"><text:s/>straipsnio pakeitimas</text:span></text:p>
        <text:p text:style-name="P761"><text:span text:style-name="T762">Pakeisti 103</text:span><text:span text:style-name="T763">1</text:span><text:span text:style-name="T764"><text:s/>straipsnį ir jį išdėstyti taip:</text:span></text:p>
        <text:p text:style-name="P765"><text:span text:style-name="T766">„</text:span><text:span text:style-name="T767">103</text:span><text:span text:style-name="T768">1</text:span><text:span text:style-name="T769"><text:s/>straipsnis.<text:s/></text:span><text:span text:style-name="T770">Teisės laikinai gyventi Lietuvos Respublikoje pažymėjimo ir leidimo gyventi šalyje kortelės negaliojimas</text:span></text:p>
        <text:p text:style-name="P771"><text:span text:style-name="T772">Teisės laikinai gyventi Lietuvos Respublikoje pažymėjimas ir leidimo gyventi šalyje kortelė negalioja, kai:</text:span></text:p>
        <text:p text:style-name="P773"><text:span text:style-name="T774">1</text:span><text:span text:style-name="T775">) dokumentas per vienus metus neatsiimamas;</text:span></text:p>
        <text:p text:style-name="P776"><text:span text:style-name="T777">2</text:span><text:span text:style-name="T778">) pasibaigia dokumento galiojimo laikas;</text:span></text:p>
        <text:p text:style-name="P779"><text:span text:style-name="T780">3</text:span><text:span text:style-name="T781">) dokumentas yra suklastotas;</text:span></text:p>
        <text:p text:style-name="P782"><text:span text:style-name="T783">4</text:span><text:span text:style-name="T784">) dokumentas yra panaikintas;</text:span></text:p>
        <text:p text:style-name="P785"><text:span text:style-name="T786">5</text:span><text:span text:style-name="T787">) dokumentas yra prarastas;</text:span></text:p>
        <text:p text:style-name="P788"><text:span text:style-name="T789">6</text:span><text:span text:style-name="T790">) dokumentas yra pakeistas;</text:span></text:p>
        <text:p text:style-name="P791"><text:span text:style-name="T792">7</text:span><text:span text:style-name="T793">) Europos Sąjungos valstybės narės pilietis ar jo šeimos narys Lietuvos Respublikos<text:s/></text:span><text:span text:style-name="T794">gyvenamosios vietos deklaravimo įstatymo</text:span><text:span text:style-name="T795"><text:s/>nustatyta tvarka deklaravo, kad išvyksta iš Lietuvos Respublikos;</text:span></text:p>
        <text:p text:style-name="P796"><text:span text:style-name="T797">8</text:span><text:span text:style-name="T798">) ar Europos Sąjungos valstybės narės pilietis, ar jo šeimos narys įgyja teisę nuolat gyventi Lietuvos Respublikoje;</text:span></text:p>
        <text:p text:style-name="P799"><text:span text:style-name="T800">9</text:span><text:span text:style-name="T801">) ar Europos Sąjungos valstybės narės pilietis, ar jo šeimos narys įgyja Lietuvos Respublikos pilietybę arba Europos Sąjungos valstybės narės piliečio šeimos narys įgyja kitos Europos Sąjungos valstybės narės pilietybę;</text:span></text:p>
        <text:p text:style-name="P802"><text:span text:style-name="T803">10</text:span><text:span text:style-name="T804">) ar Europos Sąjungos valstybės narės pilietis, ar jo šeimos narys miršta.“</text:span></text:p>
        <text:p text:style-name="P805"/>
        <text:p text:style-name="P806"><text:span text:style-name="T807">24</text:span><text:span text:style-name="T808"><text:s/>straipsnis.<text:s/></text:span><text:span text:style-name="T809">104 straipsnio pakeitimas</text:span></text:p>
        <text:p text:style-name="P810"><text:span text:style-name="T811">1</text:span><text:span text:style-name="T812">. Pakeisti 104 straipsnio 4 dalį ir ją išdėstyti taip:</text:span></text:p>
        <text:p text:style-name="P813"><text:span text:style-name="T814">„</text:span><text:span text:style-name="T815">4</text:span><text:span text:style-name="T816">. Europos Sąjungos valstybės narės piliečio šeimos nariui, kuris nėra Europos Sąjungos valstybės narės pilietis, jo teisei nuolat gyventi Lietuvos Respublikoje patvirtinti išduodama leidimo nuolat gyventi šalyje kortelė, kuri galioja 10 metų. Leidimo nuolat gyventi šalyje kortelėje elektroniniu būdu fiksuojami Europos Sąjungos valstybės narės piliečio šeimos nario biometriniai duomenys tapatybei patvirtinti – veido atvaizdas ir dviejų pirštų atspaudai, išskyrus Reglamente<text:s/></text:span><text:a xlink:href="http://eur-lex.europa.eu/legal-content/LIT/TXT/?uri=CELEX:32002R1030&amp;locale=lt" office:target-frame-name="_blank" xlink:show="new"><text:span text:style-name="T817">(EB) Nr. 1030/2002</text:span></text:a><text:span text:style-name="T818"><text:s/>numatytus atvejus.“</text:span></text:p>
        <text:p text:style-name="P819"><text:span text:style-name="T820">2</text:span><text:span text:style-name="T821">. Pakeisti 104 straipsnio 6 dalį ir ją išdėstyti taip:</text:span></text:p>
        <text:p text:style-name="P822"><text:span text:style-name="T823">„</text:span><text:span text:style-name="T824">6</text:span><text:span text:style-name="T825">. Tvarką, nustatančią teisės nuolat gyventi Lietuvos Respublikoje pažymėjimo ir leidimo nuolat gyventi šalyje kortelės išdavimą, keitimą ir panaikinimą, Europos Sąjungos valstybės narės piliečio ir (ar) jo šeimos nario teisės nuolat gyventi Lietuvos Respublikoje panaikinimą, nustato vidaus reikalų ministras.“</text:span></text:p>
        <text:p text:style-name="P826"><text:span text:style-name="T827">3</text:span><text:span text:style-name="T828">. Pakeisti 104 straipsnio 7 dalį ir ją išdėstyti taip:</text:span></text:p>
        <text:p text:style-name="P829"><text:span text:style-name="T830">„</text:span><text:span text:style-name="T831">7</text:span><text:span text:style-name="T832">. Sprendimus dėl teisės nuolat gyventi Lietuvos Respublikoje pažymėjimo, leidimo nuolat gyventi šalyje kortelės išdavimo, keitimo ir panaikinimo priima ir teisės nuolat gyventi Lietuvos Respublikoje pažymėjimą, Europos Sąjungos leidimo nuolat gyventi kortelę išduoda, keičia ir panaikina Migracijos departamentas.“</text:span></text:p>
        <text:p text:style-name="P833"/>
        <text:p text:style-name="P834"><text:span text:style-name="T835">25</text:span><text:span text:style-name="T836"><text:s/>straipsnis.<text:s/></text:span><text:span text:style-name="T837">105</text:span><text:span text:style-name="T838">2</text:span><text:span text:style-name="T839"><text:s/>straipsnio pakeitimas</text:span></text:p>
        <text:p text:style-name="P840"><text:span text:style-name="T841">Pakeisti 105</text:span><text:span text:style-name="T842">2</text:span><text:span text:style-name="T843"><text:s/>straipsnį ir jį išdėstyti taip:</text:span></text:p>
        <text:p text:style-name="P844"><text:span text:style-name="T845">„</text:span><text:span text:style-name="T846">105</text:span><text:span text:style-name="T847">2</text:span><text:span text:style-name="T848"><text:s/>straipsnis.<text:s/></text:span><text:span text:style-name="T849">Leidimo nuolat gyventi šalyje kortelės išdavimas ir keitimas</text:span></text:p>
        <text:p text:style-name="P850"><text:span text:style-name="T851">Prašymas išduoti ar pakeisti leidimo nuolat gyventi šalyje kortelę turi būti išnagrinėtas ir šis dokumentas turi būti išduotas, pakeistas arba atsisakyta jį išduoti ar pakeisti ne vėliau kaip per vieną mėnesį nuo prašymo pateikimo Migracijos departamentui dienos.“</text:span></text:p>
        <text:p text:style-name="P852"/>
        <text:p text:style-name="P853"><text:span text:style-name="T854">26</text:span><text:span text:style-name="T855"><text:s/>straipsnis.<text:s/></text:span><text:span text:style-name="T856">105</text:span><text:span text:style-name="T857">3</text:span><text:span text:style-name="T858"><text:s/>straipsnio pakeitimas</text:span></text:p>
        <text:p text:style-name="P859"><text:span text:style-name="T860">Pakeisti 105</text:span><text:span text:style-name="T861">3</text:span><text:span text:style-name="T862"><text:s/>straipsnį ir jį išdėstyti taip:</text:span></text:p>
        <text:p text:style-name="P863"><text:span text:style-name="T864">„</text:span><text:span text:style-name="T865">105</text:span><text:span text:style-name="T866">3</text:span><text:span text:style-name="T867"><text:s/>straipsnis.<text:s/></text:span><text:span text:style-name="T868">Teisės gyventi Lietuvos Respublikoje pažymėjimo, leidimo gyventi šalyje kortelės ar leidimo nuolat gyventi šalyje kortelės keitimo pagrindai</text:span></text:p>
        <text:p text:style-name="P869"><text:span text:style-name="T870">Teisės gyventi Lietuvos Respublikoje pažymėjimas, leidimo gyventi šalyje kortelė ar<text:s/></text:span><text:span text:style-name="T871">leidimo nuolat gyventi šalyje kortelė</text:span><text:span text:style-name="T872"><text:s/>keičiami, jeigu:</text:span></text:p>
        <text:p text:style-name="P873"><text:span text:style-name="T874">1</text:span><text:span text:style-name="T875">) pasikeičia asmens duomenys;</text:span></text:p>
        <text:p text:style-name="P876"><text:span text:style-name="T877">2</text:span><text:span text:style-name="T878">) dokumentas tapo netinkamas naudoti;</text:span></text:p>
        <text:p text:style-name="P879"><text:span text:style-name="T880">3</text:span><text:span text:style-name="T881">) pasibaigia dokumento galiojimo laikas;</text:span></text:p>
        <text:p text:style-name="P882"><text:span text:style-name="T883">4</text:span><text:span text:style-name="T884">) dokumente yra netikslių įrašų;</text:span></text:p>
        <text:p text:style-name="P885"><text:span text:style-name="T886">5</text:span><text:span text:style-name="T887">) dokumentas yra prarastas.“</text:span></text:p>
        <text:p text:style-name="P888"/>
        <text:p text:style-name="P889"><text:span text:style-name="T890">27</text:span><text:span text:style-name="T891"><text:s/>straipsnis.<text:s/></text:span><text:span text:style-name="T892">105</text:span><text:span text:style-name="T893">4</text:span><text:span text:style-name="T894"><text:s/>straipsnio pakeitimas</text:span></text:p>
        <text:p text:style-name="P895"><text:span text:style-name="T896">Pakeisti 105</text:span><text:span text:style-name="T897">4</text:span><text:span text:style-name="T898"><text:s/>straipsnį ir jį išdėstyti taip:</text:span></text:p>
        <text:p text:style-name="P899"><text:span text:style-name="T900">„</text:span><text:span text:style-name="T901">105</text:span><text:span text:style-name="T902">4</text:span><text:span text:style-name="T903"><text:s/>straipsnis.<text:s/></text:span><text:span text:style-name="T904">Teisės gyventi Lietuvos Respublikoje pažymėjimo, leidimo gyventi šalyje kortelės ar leidimo nuolat gyventi šalyje kortelės išdavimas gimusiam Europos Sąjungos valstybės narės piliečio vaikui</text:span></text:p>
        <text:p text:style-name="P905"><text:span text:style-name="T906">1</text:span><text:span text:style-name="T907">. Europos Sąjungos valstybės narės pilietis, turintis teisės gyventi Lietuvos Respublikoje pažymėjimą ir kurio gyvenimo Lietuvos Respublikoje laikotarpiu gimė vaikas, nepaisydamas vaiko gimimo vietos, ne vėliau kaip per 6 mėnesius nuo vaiko gimimo dienos turi kreiptis į Migracijos departamentą dėl teisės gyventi Lietuvos Respublikoje pažymėjimo, leidimo gyventi šalyje kortelės ar<text:s/></text:span><text:span text:style-name="T908">leidimo nuolat gyventi šalyje kortelės</text:span><text:span text:style-name="T909"><text:s/>savo vaikui išdavimo.</text:span></text:p>
        <text:p text:style-name="P910"><text:span text:style-name="T911">2</text:span><text:span text:style-name="T912">. Vaikui, gimusiam Europos Sąjungos valstybės narės piliečio gyvenimo Lietuvos Respublikoje laikotarpiu, išduodamas toks pat kaip abiejų tėvų ar vieno iš jų turimas dokumentas. Šis dokumentas galioja tiek, kiek galioja vienam iš vaiko tėvų išduotas dokumentas.“</text:span></text:p>
        <text:p text:style-name="P913"/>
        <text:p text:style-name="P914"><text:span text:style-name="T915">28</text:span><text:span text:style-name="T916"><text:s/>straipsnis.<text:s/></text:span><text:span text:style-name="T917">106</text:span><text:span text:style-name="T918">1</text:span><text:span text:style-name="T919"><text:s/>straipsnio pakeitimas</text:span></text:p>
        <text:p text:style-name="P920"><text:span text:style-name="T921">Pakeisti 106</text:span><text:span text:style-name="T922">1</text:span><text:span text:style-name="T923"><text:s/>straipsnį ir jį išdėstyti taip:</text:span></text:p>
        <text:p text:style-name="P924"><text:span text:style-name="T925">„</text:span><text:span text:style-name="T926">106</text:span><text:span text:style-name="T927">1</text:span><text:span text:style-name="T928"><text:s/>straipsnis.<text:s/></text:span><text:span text:style-name="T929">Teisės nuolat gyventi Lietuvos Respublikoje pažymėjimo ir leidimo nuolat gyventi šalyje kortelės negaliojimas</text:span></text:p>
        <text:p text:style-name="P930"><text:span text:style-name="T931">Teisės nuolat gyventi Lietuvos Respublikoje pažymėjimas ir leidimo nuolat gyventi šalyje kortelė negalioja, kai yra nors vienas iš šio Įstatymo 103</text:span><text:span text:style-name="T932">1</text:span><text:span text:style-name="T933"> straipsnio 1–7, 9 ir 10 punktuose nustatytų pagrindų.“</text:span></text:p>
        <text:p text:style-name="P934"/>
        <text:p text:style-name="P935"><text:span text:style-name="T936">29</text:span><text:span text:style-name="T937"><text:s/>straipsnis.<text:s/></text:span><text:span text:style-name="T938">108 straipsnio pakeitimas</text:span></text:p>
        <text:p text:style-name="P939"><text:span text:style-name="T940">Pakeisti 108 straipsnio 1 dalį ir ją išdėstyti taip:</text:span></text:p>
        <text:p text:style-name="P941"><text:span text:style-name="T942">„</text:span><text:span text:style-name="T943">1</text:span><text:span text:style-name="T944">. Užsieniečiai, gavę prieglobstį Lietuvos Respublikoje, Lietuvos valstybės paramos integracijai laikotarpiu iš integracijai įgyvendinti skiriamų lėšų turi šias teises:<text:s/></text:span></text:p>
        <text:p text:style-name="P945"><text:span text:style-name="T946">1</text:span><text:span text:style-name="T947">) gyvendami laikino apgyvendinimo vietoje gauti mėnesinę pašalpą maistui ir smulkioms išlaidoms;</text:span></text:p>
        <text:p text:style-name="P948"><text:span text:style-name="T949">2</text:span><text:span text:style-name="T950">) gauti vienkartinę išmoką įsikurti gyvenamojoje vietoje savivaldybės teritorijoje (būtiniausiems baldams ir namų apyvokos reikmenims įsigyti, kelionės ir (ar) bagažo pervežimo iki gyvenamosios vietos išlaidoms padengti);<text:s/></text:span></text:p>
        <text:p text:style-name="P951"><text:span text:style-name="T952">3</text:span><text:span text:style-name="T953">) gyvendami gyvenamojoje vietoje savivaldybės teritorijoje gauti mėnesinę išmoką būtiniausioms reikmėms (maistui, drabužiams, higienos reikmėms, visuomeniniam transportui, būsto nuomai ir komunalinėms paslaugoms apmokėti);</text:span></text:p>
        <text:p text:style-name="P954"><text:span text:style-name="T955">4</text:span><text:span text:style-name="T956">) gyvendami laikino apgyvendinimo vietoje ar gyvenamojoje vietoje savivaldybės teritorijoje gauti vienkartinę pašalpą vaiko, kuris mokosi pagal ikimokyklinio, priešmokyklinio ar bendrojo ugdymo programą, būtiniausiems mokymo reikmenims įsigyti;</text:span></text:p>
        <text:p text:style-name="P957"><text:span text:style-name="T958">5</text:span><text:span text:style-name="T959">) gyvendami laikino apgyvendinimo vietoje ar gyvenamojoje vietoje savivaldybės teritorijoje gauti mėnesinę kompensaciją atlyginimui švietimo teikėjui už vaiko, ugdomo pagal ikimokyklinio ar priešmokyklinio ugdymo programas, išlaikymą apmokėti;</text:span></text:p>
        <text:p text:style-name="P960"><text:span text:style-name="T961">6</text:span><text:span text:style-name="T962">) naudotis kitomis paslaugomis laikino apgyvendinimo vietoje ar 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963"/>
        <text:p text:style-name="P964"><text:span text:style-name="T965">30</text:span><text:span text:style-name="T966"><text:s/>straipsnis.<text:s/></text:span><text:span text:style-name="T967">113 straipsnio pakeitimas</text:span></text:p>
        <text:p text:style-name="P968"><text:span text:style-name="T969">Pakeisti 113 straipsnio 5 dalies 7 punktą ir jį išdėstyti taip:</text:span></text:p>
        <text:p text:style-name="P970"><text:span text:style-name="T971">„</text:span><text:span text:style-name="T972">7</text:span><text:span text:style-name="T973">) užsienietis, apgyvendintas laikino apgyvendinimo vietoje, pažeidė laikino išvykimo iš laikino apgyvendinimo vietos tvarką;“.</text:span></text:p>
        <text:p text:style-name="P974"/>
        <text:p text:style-name="P975"><text:span text:style-name="T976">31</text:span><text:span text:style-name="T977"><text:s/>straipsnis.<text:s/></text:span><text:span text:style-name="T978">114 straipsnio pakeitimas</text:span></text:p>
        <text:p text:style-name="P979"><text:span text:style-name="T980">Pakeisti 114 straipsnį ir jį išdėstyti taip:</text:span></text:p>
        <text:p text:style-name="P981"><text:span text:style-name="T982">„</text:span><text:span text:style-name="T983">114</text:span><text:span text:style-name="T984"><text:s/>straipsnis.<text:s/></text:span><text:span text:style-name="T985">Užsieniečio sulaikymas</text:span></text:p>
        <text:p text:style-name="P986"><text:span text:style-name="T987">1</text:span><text:span text:style-name="T988">.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span></text:p>
        <text:p text:style-name="P989"><text:span text:style-name="T990">2</text:span><text:span text:style-name="T991">. Ilgiau kaip 48 valandoms užsienietis teismo sprendimu sulaikomas Valstybės sienos apsaugos tarnyboje.</text:span></text:p>
        <text:p text:style-name="P992"><text:span text:style-name="T993">3</text:span><text:span text:style-name="T994">. Sulaikytas prieglobsčio prašytojas apie sulaikymo pagrindus, sprendimo sulaikyti apskundimo tvarką ir galimybę gauti nemokamą teisinę pagalbą informuojamas nedelsiant raštu jam suprantama kalba.</text:span></text:p>
        <text:p text:style-name="P995"><text:span text:style-name="T996">4</text:span><text:span text:style-name="T997">. Pažeidžiami asmenys ir<text:s/></text:span><text:span text:style-name="T998">šeimų</text:span><text:span text:style-name="T999">, kuriose yra nepilnamečių užsieniečių,<text:s/></text:span><text:span text:style-name="T1000">nariai</text:span><text:span text:style-name="T1001"><text:s/>gali būti sulaikyti tik ypatingu atveju, atsižvelgiant į geriausius vaiko ir pažeidžiamų asmenų interesus.<text:s/></text:span></text:p>
        <text:p text:style-name="P1002"><text:span text:style-name="T1003">5</text:span><text:span text:style-name="T1004">. 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 <text:s/></text:span></text:p>
        <text:p text:style-name="P1005"><text:span text:style-name="T1006">6</text:span><text:span text:style-name="T1007">. 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1008"><text:s/>Į šioje dalyje nustatytą sulaikymo terminą neįskaičiuojama</text:span><text:span text:style-name="T1009"><text:s/>sulaikymo pagal atitinkamą šio Įstatymo 113 straipsnio 4 dalyje nustatytą sulaikymo pagrindą trukmė, jeigu užsienietis buvo sulaikytas prašymo suteikti prieglobstį nagrinėjimo metu.</text:span><text:span text:style-name="T1010"><text:s/></text:span></text:p>
        <text:p text:style-name="P1011"><text:span text:style-name="T1012">7</text:span><text:span text:style-name="T1013">.<text:s/></text:span><text:span text:style-name="T1014">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1015"/>
        <text:p text:style-name="P1016"><text:span text:style-name="T1017">32</text:span><text:span text:style-name="T1018"><text:s/>straipsnis.<text:s/></text:span><text:span text:style-name="T1019">115 straipsnio pakeitimas</text:span></text:p>
        <text:p text:style-name="P1020"><text:span text:style-name="T1021">1</text:span><text:span text:style-name="T1022">. Pakeisti 115 straipsnio 2 dalį ir ją išdėstyti taip:</text:span></text:p>
        <text:p text:style-name="P1023"><text:span text:style-name="T1024">„</text:span><text:span text:style-name="T1025">2</text:span><text:span text:style-name="T1026">. Alternatyvios sulaikymui priemonės yra:</text:span></text:p>
        <text:p text:style-name="P1027"><text:span text:style-name="T1028">1</text:span><text:span text:style-name="T1029">) užsienietis nustatytu laiku periodiškai turi atvykti į Migracijos departamentą arba</text:span><text:span text:style-name="T1030"><text:s/></text:span><text:span text:style-name="T1031">Valstybės sienos apsaugos tarnybą;<text:s/></text:span></text:p>
        <text:p text:style-name="P1032"><text:span text:style-name="T1033">2</text:span><text:span text:style-name="T1034">) užsienietis elektroninių ryšių priemonėmis nustatytu laiku turi pranešti Migracijos departamentui arba Valstybės sienos apsaugos tarnybai apie savo buvimo vietą;</text:span></text:p>
        <text:p text:style-name="P1035"><text:span text:style-name="T1036">3</text:span><text:span text:style-name="T1037">) patikėti prižiūrėti užsienietį Lietuvos Respublikos piliečiui arba Lietuvos Respublikoje teisėtai gyvenančiam užsieniečiui, jeigu šis asmuo įsipareigojo rūpintis juo ir jį išlaikyti;</text:span></text:p>
        <text:p text:style-name="P1038"><text:span text:style-name="T1039">4</text:span><text:span text:style-name="T1040">) apgyvendinti užsienietį laikino apgyvendinimo vietoje netaikant judėjimo laisvės apribojimų;</text:span></text:p>
        <text:p text:style-name="P1041"><text:span text:style-name="T1042">5</text:span><text:span text:style-name="T1043">) apgyvendinti užsienietį laikino apgyvendinimo vietoje nustatant pareigą neišvykti iš laikino apgyvendinimo vietai priklausančios teritorijos be<text:s/></text:span><text:span text:style-name="T1044">laikino<text:s/></text:span><text:span text:style-name="T1045">apgyvendinimo vietos vadovo ar jo įgalioto asmens leidimo.“<text:s/></text:span></text:p>
        <text:p text:style-name="P1046"><text:span text:style-name="T1047">2</text:span><text:span text:style-name="T1048">. Pakeisti 115 straipsnio 3 dalį ir ją išdėstyti taip:</text:span></text:p>
        <text:p text:style-name="P1049"><text:span text:style-name="T1050">„</text:span><text:span text:style-name="T1051">3</text:span><text:span text:style-name="T1052">. Jeigu nevykdomos ar pažeidžiamos teismo sprendimu paskirtos šio straipsnio 2 dalyje išvardytos alternatyvios sulaikymui priemonės, Migracijos departamento ar priėmimą užtikrinančios įstaigos prašymu arba savo iniciatyva Valstybės sienos apsaugos tarnyba kreipiasi į teismą su teikimu sulaikyti užsienietį.“</text:span></text:p>
        <text:p text:style-name="P1053"><text:span text:style-name="T1054">3</text:span><text:span text:style-name="T1055">. Pakeisti 115 straipsnio 6 dalį ir ją išdėstyti taip:</text:span></text:p>
        <text:p text:style-name="P1056"><text:span text:style-name="T1057">„</text:span><text:span text:style-name="T1058">6</text:span><text:span text:style-name="T1059">. Jeigu užsieniečiui skirta šio straipsnio 2 dalies 5 punkte nurodyta alternatyvi sulaikymui priemonė,</text:span><text:span text:style-name="T1060"><text:s/></text:span><text:span text:style-name="T1061">jam<text:s/></text:span><text:span text:style-name="T1062">laikino<text:s/></text:span><text:span text:style-name="T1063">apgyvendinimo vietos vadovo ar jo įgalioto asmens leidimu gali būti leista laikinai išvykti iš<text:s/></text:span><text:span text:style-name="T1064">laikino</text:span><text:span text:style-name="T1065"><text:s/>apgyvendinimo vietos</text:span><text:span text:style-name="T1066">,<text:s/></text:span><text:span text:style-name="T1067">kai yra valdoma pasišalinimo iš<text:s/></text:span><text:span text:style-name="T1068">laikino</text:span><text:span text:style-name="T1069"><text:s/>apgyvendinimo vietos rizika.</text:span><text:span text:style-name="T1070">“</text:span></text:p>
        <text:p text:style-name="P1071"/>
        <text:p text:style-name="Normal"/>
        <text:p text:style-name="P1072"><text:span text:style-name="T1073">33</text:span><text:span text:style-name="T1074"><text:s/>straipsnis.<text:s/></text:span><text:span text:style-name="T1075">115</text:span><text:span text:style-name="T1076">1</text:span><text:span text:style-name="T1077"><text:s/>straipsnio pakeitimas</text:span></text:p>
        <text:p text:style-name="P1078"><text:span text:style-name="T1079">Pakeisti 115</text:span><text:span text:style-name="T1080">1</text:span><text:span text:style-name="T1081"><text:s/>straipsnį ir jį išdėstyti taip:</text:span></text:p>
        <text:p text:style-name="P1082"><text:span text:style-name="T1083">„</text:span><text:span text:style-name="T1084">115</text:span><text:span text:style-name="T1085">1</text:span><text:span text:style-name="T1086"><text:s/>straipsnis.<text:s/></text:span><text:span text:style-name="T1087">Sulaikytų užsieniečių laikymas arba užsieniečių, kuriems skirta alternatyvi sulaikymui priemonė, apgyvendinimas</text:span><text:span text:style-name="T1088"><text:s/></text:span></text:p>
        <text:p text:style-name="P1089"><text:span text:style-name="T1090">1</text:span><text:span text:style-name="T1091">.<text:s/></text:span><text:span text:style-name="T1092">Užsieniečių, sulaikytų ilgiau kaip 48 valandoms ir laikomų Valstybės sienos apsaugos tarnyboje, laikymo sąlygas ir tvarką nustato vidaus reikalų ministras, o priėmimo sąlygų, kurias sulaikytiems užsieniečiams užtikrina priėmimą užtikrinanti įstaiga, apimtį ir tvarką nustato socialinės apsaugos ir darbo ministras ir vidaus reikalų ministras.</text:span></text:p>
        <text:p text:style-name="P1093"><text:span text:style-name="T1094">2</text:span><text:span text:style-name="T1095">.<text:s/></text:span><text:span text:style-name="T1096">Užsieniečių</text:span><text:span text:style-name="T1097">, kuriems skirta alternatyvi sulaikymui priemonė, apgyvendinimo<text:s/></text:span><text:span text:style-name="T1098">laikino apgyvendinimo vietose sąlygas ir tvarką nustato</text:span><text:span text:style-name="T1099"><text:s/>socialinės apsaugos ir darbo ministras.“</text:span></text:p>
        <text:p text:style-name="P1100"/>
        <text:p text:style-name="P1101"><text:span text:style-name="T1102">34</text:span><text:span text:style-name="T1103"><text:s/>straipsnis.<text:s/></text:span><text:span text:style-name="T1104">118 straipsnio pakeitimas</text:span></text:p>
        <text:p text:style-name="P1105"><text:span text:style-name="T1106">Pakeisti 118 straipsnį ir jį išdėstyti taip:</text:span></text:p>
        <text:p text:style-name="P1107"><text:span text:style-name="T1108">„</text:span><text:span text:style-name="T1109">118</text:span><text:span text:style-name="T1110"><text:s/>straipsnis.<text:s/></text:span><text:span text:style-name="T1111">Sprendimo sulaikyti užsienietį pakartotinis svarstymas</text:span><text:span text:style-name="T1112"><text:s/></text:span></text:p>
        <text:p text:style-name="P1113"><text:span text:style-name="T1114">1</text:span><text:span text:style-name="T1115">.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1116">,</text:span><text:span text:style-name="T1117"><text:s/></text:span><text:span text:style-name="T1118">išskyrus atvejus, kai užsienietis iš sulaikymo vietos paleidžiamas šio straipsnio 5 dalyje nurodytu pagrindu.</text:span><text:span text:style-name="T1119"><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120"><text:span text:style-name="T1121">2</text:span><text:span text:style-name="T1122">.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span></text:p>
        <text:p text:style-name="P1123"><text:span text:style-name="T1124">1</text:span><text:span text:style-name="T1125">) palikti galioti sprendimą sulaikyti užsienietį;<text:s/></text:span></text:p>
        <text:p text:style-name="P1126"><text:span text:style-name="T1127">2</text:span><text:span text:style-name="T1128">) pakeisti sprendimą sulaikyti užsienietį;<text:s/></text:span></text:p>
        <text:p text:style-name="P1129"><text:span text:style-name="T1130">3</text:span><text:span text:style-name="T1131">) panaikinti sprendimą sulaikyti užsienietį.<text:s/></text:span></text:p>
        <text:p text:style-name="P1132"><text:span text:style-name="T1133">3</text:span><text:span text:style-name="T1134">. Šio straipsnio 3 dalyje išvardyti apylinkės teismo sprendimai įsigalioja jų priėmimo dieną.<text:s/></text:span></text:p>
        <text:p text:style-name="P1135"><text:span text:style-name="T1136">4</text:span><text:span text:style-name="T1137">. Teismo sprendimas gali būti skundžiamas šio Įstatymo 117 straipsnio 1 dalyje nustatyta tvarka.</text:span></text:p>
        <text:p text:style-name="P1138"><text:span text:style-name="T1139">5</text:span><text:span text:style-name="T1140">. Jeigu dėl teisinių ar kitų objektyvių priežasčių nebėra pagrįstos tikimybės užsienietį išsiųsti iš Lietuvos Respublikos, Valstybės sienos apsaugos tarnyba<text:s/></text:span><text:span text:style-name="T1141">nedelsdama priima sprendimą paleisti užsienietį iš sulaikymo vietos ir apie tai informuoja</text:span><text:span text:style-name="T1142"><text:s/></text:span><text:span text:style-name="T1143">sprendimą sulaikyti užsienietį priėmusį teismą</text:span><text:span text:style-name="T1144">.“<text:s/></text:span></text:p>
        <text:p text:style-name="P1145"/>
        <text:p text:style-name="P1146"><text:span text:style-name="T1147">35</text:span><text:span text:style-name="T1148"><text:s/>straipsnis.<text:s/></text:span><text:span text:style-name="T1149">123 straipsnio pakeitimas</text:span></text:p>
        <text:p text:style-name="P1150"><text:span text:style-name="T1151">Pakeisti 123 straipsnio 1 dalį ir ją išdėstyti taip:</text:span></text:p>
        <text:p text:style-name="P1152"><text:span text:style-name="T1153">„</text:span><text:span text:style-name="T1154">1</text:span><text:span text:style-name="T1155">. Amžiaus nustatymo tyrimas atliekamas, kai yra pagrįstų abejonių dėl užsieniečio nurodyto amžiaus, socialinės apsaugos ir darbo ministro, vidaus reikalų ministro ir sveikatos apsaugos ministro nustatyta tvarka.“</text:span></text:p>
        <text:p text:style-name="P1156"/>
        <text:p text:style-name="P1157"><text:span text:style-name="T1158">36</text:span><text:span text:style-name="T1159"><text:s/>straipsnis.<text:s/></text:span><text:span text:style-name="T1160">125 straipsnio pakeitimas</text:span></text:p>
        <text:p text:style-name="P1161"><text:span text:style-name="T1162">Papildyti 125 straipsnį 3</text:span><text:span text:style-name="T1163">1</text:span><text:span text:style-name="T1164"><text:s/>dalimi:</text:span></text:p>
        <text:p text:style-name="P1165"><text:span text:style-name="T1166">„</text:span><text:span text:style-name="T1167">3</text:span><text:span text:style-name="T1168">1</text:span><text:span text:style-name="T1169">. Sprendimas dėl užsieniečio grąžinimo į užsienio valstybę nepriimamas, 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2018R1860&amp;locale=lt" office:target-frame-name="_blank" xlink:show="new"><text:span text:style-name="T1170">(ES) 2018/1860</text:span></text:a><text:span text:style-name="T1171"><text:s/>nuostatas, perspėjime nurodytas savanoriško išvykimo laikotarpis nėra pasibaigęs ir jeigu nėra šio Įstatymo 126 straipsnio 1 dalyje nustatyto užsieniečio išsiuntimo pagrindo.“</text:span></text:p>
        <text:p text:style-name="P1172"/>
        <text:p text:style-name="P1173"><text:span text:style-name="T1174">37</text:span><text:span text:style-name="T1175"><text:s/>straipsnis.<text:s/></text:span><text:span text:style-name="T1176">127 straipsnio pakeitimas</text:span></text:p>
        <text:p text:style-name="P1177"><text:span text:style-name="T1178">1</text:span><text:span text:style-name="T1179">. Pakeisti 127 straipsnio 3</text:span><text:span text:style-name="T1180">2</text:span><text:span text:style-name="T1181"><text:s/>dalį ir ją išdėstyti taip:</text:span></text:p>
        <text:p text:style-name="P1182"><text:span text:style-name="T1183">„</text:span><text:span text:style-name="T1184">3</text:span><text:span text:style-name="T1185">2</text:span><text:span text:style-name="T1186">. Šio straipsnio 1, 3 dalyse nurodytas terminas, per kurį užsienietis įpareigojamas savanoriškai išvykti iš Lietuvos Respublikos, gali būti pratęstas dėl šio Įstatymo 128 straipsnio 1 dalies 1–3 punktuose ir 2 dalies 3, 4 punktuose nurodytų aplinkybių.“</text:span></text:p>
        <text:p text:style-name="P1187"><text:span text:style-name="T1188">2</text:span><text:span text:style-name="T1189">.</text:span><text:span text:style-name="T1190"><text:s/></text:span><text:span text:style-name="T1191">Papildyti 127 straipsnį 6</text:span><text:span text:style-name="T1192">1<text:s/></text:span><text:span text:style-name="T1193">dalimi:</text:span></text:p>
        <text:p text:style-name="P1194"><text:span text:style-name="T1195">„</text:span><text:span text:style-name="T1196">6</text:span><text:span text:style-name="T1197">1</text:span><text:span text:style-name="T1198">. Jeigu užsieniečio neteisėtas buvimas Lietuvos Respublikoje nustatomas jam išvykstant per išorinę Europos Sąjungos sieną ir sprendimas dėl grąžinimo negali būti priimtas iki tarptautinio maršruto transporto priemonės išvykimo, Valstybės sienos apsaugos tarnyba, apie tai informavusi užsienietį ir gavusi jo rašytinį sutikimą, gali priimti sprendimą dėl grąžinimo užsieniečiui nedalyvaujant. Toks sprendimas turi būti priimtas ne vėliau kaip kitą darbo dieną nuo užsieniečio išvykimo iš Lietuvos Respublikos dienos.</text:span><text:span text:style-name="T1199">“</text:span></text:p>
        <text:p text:style-name="P1200"/>
        <text:p text:style-name="P1201"><text:span text:style-name="T1202">38</text:span><text:span text:style-name="T1203"><text:s/>straipsnis.<text:s/></text:span><text:span text:style-name="T1204">140</text:span><text:span text:style-name="T1205">2</text:span><text:span text:style-name="T1206"><text:s/>straipsnio pakeitimas</text:span></text:p>
        <text:p text:style-name="P1207"><text:span text:style-name="T1208">1</text:span><text:span text:style-name="T1209">. Pakeisti 140</text:span><text:span text:style-name="T1210">2</text:span><text:span text:style-name="T1211"><text:s/>straipsnio 1 dalį ir ją išdėstyti taip:</text:span></text:p>
        <text:p text:style-name="P1212"><text:span text:style-name="T1213">„</text:span><text:span text:style-name="T1214">1</text:span><text:span text:style-name="T1215">.<text:s/></text:span><text:span text:style-name="T1216">Užsienietis, esantis ne Lietuvos Respublikoje, prašymą dėl e. rezidento statuso suteikimo Migracijos departamentui gali pateikti per išorės paslaugų teikėją, o užsienietis, esantis Lietuvos Respublikos teritorijoje teisėtai, – Migracijos departamentui.</text:span><text:span text:style-name="T1217">“</text:span></text:p>
        <text:p text:style-name="P1218"><text:span text:style-name="T1219">2</text:span><text:span text:style-name="T1220">. Papildyti 140</text:span><text:span text:style-name="T1221">2</text:span><text:span text:style-name="T1222"><text:s/>straipsnį 1</text:span><text:span text:style-name="T1223">1<text:s/></text:span><text:span text:style-name="T1224">dalimi:</text:span></text:p>
        <text:p text:style-name="P1225"><text:span text:style-name="T1226">„</text:span><text:span text:style-name="T1227">1</text:span><text:span text:style-name="T1228">1</text:span><text:span text:style-name="T1229">. Kriterijus, kuriais vadovaujantis parenkamos užsienio valstybės, kuriose užsienietis gali pateikti prašymą dėl e. rezidento statuso suteikimo per išorės paslaugų teikėją, ir užsienio valstybių, kuriose užsienietis gali pateikti prašymą dėl e. rezidento statuso suteikimo per išorės paslaugų teikėją, sąrašą tvirtina vidaus reikalų ministras. Išorės paslaugų teikėją, kuris veikia šiame sąraše nurodytose užsienio valstybėse, parenka Migracijos departamentas. Užsienio valstybių, kuriose užsienietis gali pateikti prašymą dėl e. rezidento statuso suteikimo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1230">“</text:span></text:p>
        <text:p text:style-name="P1231"/>
        <text:p text:style-name="P1232"><text:span text:style-name="T1233">39</text:span><text:span text:style-name="T1234"><text:s/>straipsnis.<text:s/></text:span><text:span text:style-name="T1235">140</text:span><text:span text:style-name="T1236">8</text:span><text:span text:style-name="T1237"><text:s/>straipsnio pakeitimas</text:span></text:p>
        <text:p text:style-name="P1238"><text:span text:style-name="T1239">1</text:span><text:span text:style-name="T1240">. Pakeisti 140</text:span><text:span text:style-name="T1241">8</text:span><text:span text:style-name="T1242"><text:s/>straipsnio 3 dalį ir ją išdėstyti taip:</text:span></text:p>
        <text:p text:style-name="P1243"><text:span text:style-name="T1244">„</text:span><text:span text:style-name="T1245">3</text:span><text:span text:style-name="T1246">.<text:s/></text:span><text:span text:style-name="T1247">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text:span text:style-name="T1248">priėmimą užtikrinančios įstaigos paskirtoje laikino<text:s/></text:span><text:span text:style-name="T1249">apgyvendinimo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us,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 dalyje nurodytą sprendimą.“</text:span></text:p>
        <text:p text:style-name="P1250"><text:span text:style-name="T1251">2</text:span><text:span text:style-name="T1252">. Pakeisti 140</text:span><text:span text:style-name="T1253">8</text:span><text:span text:style-name="T1254"><text:s/>straipsnio 6 dalį ir ją išdėstyti taip:</text:span></text:p>
        <text:p text:style-name="P1255"><text:span text:style-name="T1256">„</text:span><text:span text:style-name="T1257">6</text:span><text:span text:style-name="T1258">.<text:s/></text:span><text:span text:style-name="T1259">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1260">vietos</text:span><text:span text:style-name="T1261">,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š laikino apgyvendinimo vietos rizika.“<text:s/></text:span></text:p>
        <text:p text:style-name="P1262"><text:span text:style-name="T1263">3</text:span><text:span text:style-name="T1264">. Pakeisti 140</text:span><text:span text:style-name="T1265">8</text:span><text:span text:style-name="T1266"><text:s/>straipsnio 7 dalį ir ją išdėstyti taip:</text:span></text:p>
        <text:p text:style-name="P1267"><text:span text:style-name="T1268">„</text:span><text:span text:style-name="T1269">7</text:span><text:span text:style-name="T1270">.<text:s/></text:span><text:span text:style-name="T1271">Šio straipsnio 3 ir 4 dalyse nurodytų prieglobsčio prašytojų ir užsieniečių laikino apgyvendinimo šio straipsnio 3 dalyje nurodytose laikino apgyvendinimo vietose sąlygas bei tvarką ir laikino išvykimo iš laikino apgyvendinimo vietų tvarką nustato socialinės apsaugos ir darbo ministras.“</text:span></text:p>
        <text:p text:style-name="P1272"><text:span text:style-name="T1273">4</text:span><text:span text:style-name="T1274">. Pakeisti 140</text:span><text:span text:style-name="T1275">8</text:span><text:span text:style-name="T1276"><text:s/>straipsnio 8 dalį ir ją išdėstyti taip:<text:s/></text:span></text:p>
        <text:p text:style-name="P1277"><text:span text:style-name="T1278">„</text:span><text:span text:style-name="T1279">8</text:span><text:span text:style-name="T1280">. J</text:span><text:span text:style-name="T1281">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1282">16</text:span><text:span text:style-name="T1283"><text:s/>straipsniuose nustatyta tvarka šio straipsnio 3 dalyje nurodytose laikino apgyvendinimo vietose, neribojant jo teisės laisvai judėti Lietuvos Respublikos teritorijoje. Prieglobsčio prašytojui pateikus prašymą, Migracijos departamento sprendimu jam gali būti leista apsigyventi jo pasirinktoje gyvenamojoje vietoje.“</text:span></text:p>
        <text:p text:style-name="P1284"/>
        <text:p text:style-name="P1285"><text:span text:style-name="T1286">40</text:span><text:span text:style-name="T1287"><text:s/>straipsnis.<text:s/></text:span><text:span text:style-name="T1288">140</text:span><text:span text:style-name="T1289">9</text:span><text:span text:style-name="T1290"><text:s/>straipsnio pakeitimas</text:span></text:p>
        <text:p text:style-name="P1291"><text:span text:style-name="T1292">Pakeisti 140</text:span><text:span text:style-name="T1293">9</text:span><text:span text:style-name="T1294"><text:s/>straipsnio 1 dalį ir ją išdėstyti taip:</text:span></text:p>
        <text:p text:style-name="P1295"><text:span text:style-name="T1296">„</text:span><text:span text:style-name="T1297">1</text:span><text:span text:style-name="T1298">. Prieglobsčio prašytojai, nelydimi nepilnamečiai užsieniečiai ir užsieniečiai, kurie neteisėtai kirto Lietuvos Respublikos valstybės sieną ir kurie nėra prieglobsčio prašytojai, teisę likti Lietuvos Respublikos teritorijoje turi, iki vadovaujantis šiuo Įstatymu bus priimtas sprendimas dėl jų teisinės padėties arba įvykdytas Migracijos departamento ar Valstybės sienos apsaugos tarnybos sprendimas dėl užsieniečio grąžinimo ar išsiunt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span text:style-name="T1299"><text:s/>T</text:span><text:span text:style-name="T1300">eisė likti Lietuvos Respublikos teritorijoje neįgyjama, jeigu užsienietis pateikia naują paskesnį prašymą suteikti prieglobstį, kai dėl ankstesnio paskesnio prašymo suteikti prieglobstį yra priimtas galutinis sprendimas,</text:span><text:span text:style-name="T1301"><text:s/></text:span><text:span text:style-name="T1302">ir nėra šio Įstatymo 130 straipsnio 1 ir 2 dalyse nurodytų priežasčių, dėl kurių negalima jo išsiųsti iš Lietuvos Respublikos</text:span><text:span text:style-name="T1303">.</text:span><text:span text:style-name="T1304">“</text:span></text:p>
        <text:p text:style-name="P1305"/>
        <text:p text:style-name="P1306"><text:span text:style-name="T1307">41</text:span><text:span text:style-name="T1308"><text:s/>straipsnis.<text:s/></text:span><text:span text:style-name="T1309">140</text:span><text:span text:style-name="T1310">13</text:span><text:span text:style-name="T1311"><text:s/>straipsnio pakeitimas</text:span></text:p>
        <text:p text:style-name="P1312"><text:span text:style-name="T1313">1</text:span><text:span text:style-name="T1314">. Pakeisti<text:s/></text:span><text:span text:style-name="T1315">140</text:span><text:span text:style-name="T1316">13</text:span><text:span text:style-name="T1317"><text:s/>straipsnio<text:s/></text:span><text:span text:style-name="T1318">1 dalies 2 punktą ir jį išdėstyti taip:</text:span></text:p>
        <text:p text:style-name="P1319"><text:span text:style-name="T1320">„</text:span><text:span text:style-name="T1321">2</text:span><text:span text:style-name="T1322">) teisę dirbti arba<text:s/></text:span><text:span text:style-name="T1323">vykdyti savarankišką veiklą<text:s/></text:span><text:span text:style-name="T1324">praėjus 12 mėnesių nuo užsieniečio užregistravimo Lietuvos migracijos informacinėje sistemoje dienos, jeigu ji nebuvo įgyta šio Įstatymo 71</text:span><text:span text:style-name="T1325"><text:s/>straipsnio 1 dalies 10 punkte nurodytu atveju.</text:span><text:span text:style-name="T1326">“</text:span></text:p>
        <text:p text:style-name="P1327"><text:span text:style-name="T1328">2</text:span><text:span text:style-name="T1329">. Pakeisti<text:s/></text:span><text:span text:style-name="T1330">140</text:span><text:span text:style-name="T1331">13</text:span><text:span text:style-name="T1332"><text:s/>straipsnio<text:s/></text:span><text:span text:style-name="T1333">3 dalies 2 punktą ir jį išdėstyti taip:</text:span></text:p>
        <text:p text:style-name="P1334"><text:span text:style-name="T1335">„</text:span><text:span text:style-name="T1336">2</text:span><text:span text:style-name="T1337">) teisę dirbti arba<text:s/></text:span><text:span text:style-name="T1338">vykdyti savarankišką veiklą</text:span><text:span text:style-name="T1339"><text:s/>praėjus 12 mėnesių nuo užsieniečio užregistravimo Lietuvos migracijos informacinėje sistemoje dienos;“</text:span><text:span text:style-name="T1340">.</text:span></text:p>
        <text:p text:style-name="P1341"><text:span text:style-name="T1342">3</text:span><text:span text:style-name="T1343">. Pakeisti<text:s/></text:span><text:span text:style-name="T1344">140</text:span><text:span text:style-name="T1345">13</text:span><text:span text:style-name="T1346"><text:s/>straipsnio<text:s/></text:span><text:span text:style-name="T1347">4 dalį ir ją išdėstyti taip:</text:span></text:p>
        <text:p text:style-name="P1348"><text:span text:style-name="T1349">„</text:span><text:span text:style-name="T1350">4</text:span><text:span text:style-name="T1351">. Teisę dirbti arba<text:s/></text:span><text:span text:style-name="T1352">vykdyti savarankišką veiklą</text:span><text:span text:style-name="T1353"><text:s/>įgijęs prieglobsčio prašytojas ar užsienietis, ketinantis dirbti arba<text:s/></text:span><text:span text:style-name="T1354">vykdyti savarankišką veiklą</text:span><text:span text:style-name="T1355">, privalo turėti užsieniečio registracijos pažymėjimą, patvirtinantį jo teisę dirbti arba<text:s/></text:span><text:span text:style-name="T1356">vykdyti savarankišką veiklą</text:span><text:span text:style-name="T1357">. Migracijos departamentas, gavęs prieglobsčio prašytojo ar užsieniečio prašymą nurodyti jo teisę dirbti arba<text:s/></text:span><text:span text:style-name="T1358">vykdyti savarankišką veiklą</text:span><text:span text:style-name="T1359"><text:s/>užsieniečio registracijos pažymėjime ir nustatęs, kad prieglobsčio prašytojas ar užsienietis tokią teisę įgijo, jam išduotame užsieniečio registracijos pažymėjime nurodo įgytą teisę dirbti arba<text:s/></text:span><text:span text:style-name="T1360">vykdyti savarankišką veiklą</text:span><text:span text:style-name="T1361">.“</text:span></text:p>
        <text:p text:style-name="P1362"/>
        <text:p text:style-name="P1363"><text:span text:style-name="T1364">42</text:span><text:span text:style-name="T1365"><text:s/>straipsnis.<text:s/></text:span><text:span text:style-name="T1366">140</text:span><text:span text:style-name="T1367">16</text:span><text:span text:style-name="T1368"><text:s/>straipsnio pripažinimas netekusiu galios</text:span></text:p>
        <text:p text:style-name="P1369"><text:span text:style-name="T1370">Pripažinti netekusiu galios 140</text:span><text:span text:style-name="T1371">16</text:span><text:span text:style-name="T1372"><text:s/>straipsnį.<text:s/></text:span></text:p>
        <text:p text:style-name="P1373"/>
        <text:p text:style-name="P1374"><text:span text:style-name="T1375">43</text:span><text:span text:style-name="T1376"><text:s/>straipsnis.<text:s/></text:span><text:span text:style-name="T1377">140</text:span><text:span text:style-name="T1378">18</text:span><text:span text:style-name="T1379"><text:s/>straipsnio pakeitimas</text:span></text:p>
        <text:p text:style-name="P1380"><text:span text:style-name="T1381">Pakeisti 140</text:span><text:span text:style-name="T1382">18</text:span><text:span text:style-name="T1383"><text:s/>straipsnį ir jį išdėstyti taip:</text:span></text:p>
        <text:p text:style-name="P1384"><text:span text:style-name="T1385">„</text:span><text:span text:style-name="T1386">140</text:span><text:span text:style-name="T1387">18</text:span><text:span text:style-name="T1388"><text:s/>straipsnis.<text:s/></text:span><text:span text:style-name="T1389">Užsieniečio sulaikymas</text:span></text:p>
        <text:p text:style-name="P1390"><text:span text:style-name="T1391">1</text:span><text:span text:style-name="T1392">. Valstybės sienos apsaugos tarnyba periodiškai, ne rečiau kaip kartą per 3 mėnesius, patikrina aplinkybes, turinčias įtakos užsieniečio sulaikymo pagrįstumui, ir šio Įstatymo 140</text:span><text:span text:style-name="T1393">21</text:span><text:span text:style-name="T1394"> straipsnio 1 dalyje nustatytais atvejais bei nustatyta tvarka kreipiasi į teismą su prašymu pakartotinai svarstyti sprendimą sulaikyti užsienietį.</text:span></text:p>
        <text:p text:style-name="P1395"><text:span text:style-name="T1396">2</text:span><text:span text:style-name="T1397">. Šio Įstatymo 114 straipsnio 7 dalies nuostatos dėl sprendimo sulaikyti užsienietį peržiūros netaikomos.“</text:span></text:p>
        <text:p text:style-name="P1398"/>
        <text:p text:style-name="P1399"><text:span text:style-name="T1400">44</text:span><text:span text:style-name="T1401"><text:s/>straipsnis.<text:s/></text:span><text:span text:style-name="T1402">140</text:span><text:span text:style-name="T1403">19</text:span><text:span text:style-name="T1404"><text:s/>straipsnio pripažinimas netekusiu galios</text:span></text:p>
        <text:p text:style-name="P1405"><text:span text:style-name="T1406">Pripažinti netekusiu galios 140</text:span><text:span text:style-name="T1407">19</text:span><text:span text:style-name="T1408"><text:s/>straipsnį.</text:span></text:p>
        <text:p text:style-name="P1409"/>
        <text:p text:style-name="Normal"/>
        <text:p text:style-name="P1410"><text:span text:style-name="T1411">45</text:span><text:span text:style-name="T1412"><text:s/>straipsnis.<text:s/></text:span><text:span text:style-name="T1413">140</text:span><text:span text:style-name="T1414">21</text:span><text:span text:style-name="T1415"><text:s/>straipsnio pakeitimas</text:span></text:p>
        <text:p text:style-name="P1416"><text:span text:style-name="T1417">Pakeisti 140</text:span><text:span text:style-name="T1418">21</text:span><text:span text:style-name="T1419"><text:s/>straipsnį ir jį išdėstyti taip:</text:span></text:p>
        <text:p text:style-name="P1420"><text:span text:style-name="T1421">„</text:span><text:span text:style-name="T1422">140</text:span><text:span text:style-name="T1423">21</text:span><text:span text:style-name="T1424"><text:s/>straipsnis.<text:s/></text:span><text:span text:style-name="T1425">Sprendimo sulaikyti užsienietį pakartotinis svarstymas</text:span></text:p>
        <text:p text:style-name="P1426"><text:span text:style-name="T1427">1</text:span><text:span text:style-name="T1428">.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text:span><text:span text:style-name="T1429">,</text:span><text:span text:style-name="T1430"><text:s/></text:span><text:span text:style-name="T1431">išskyrus atvejus, kai užsienietis iš sulaikymo vietos paleidžiamas šio straipsnio 2 dalyje nurodytu pagrindu</text:span><text:span text:style-name="T1432">. 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433"><text:span text:style-name="T1434">2</text:span><text:span text:style-name="T1435">. Šio Įstatymo 118 straipsnio 1 dalies nuostatos dėl sprendimo sulaikyti užsienietį pakartotinio svarstymo netaikomos.“</text:span></text:p>
        <text:p text:style-name="P1436"/>
        <text:p text:style-name="P1437"><text:span text:style-name="T1438">46</text:span><text:span text:style-name="T1439"><text:s/>straipsnis.<text:s/></text:span><text:span text:style-name="T1440">140</text:span><text:span text:style-name="T1441">28</text:span><text:span text:style-name="T1442"><text:s/>straipsnio pakeitimas</text:span></text:p>
        <text:p text:style-name="P1443"><text:span text:style-name="T1444">Pakeisti 140</text:span><text:span text:style-name="T1445">28</text:span><text:span text:style-name="T1446"><text:s/>straipsnio 1 dalį ir ją išdėstyti taip:</text:span></text:p>
        <text:p text:style-name="P1447"><text:span text:style-name="T1448">„</text:span><text:span text:style-name="T1449">1</text:span><text:span text:style-name="T1450">. Jeigu įvesta karo padėtis, nepaprastoji padėtis, paskelbta ekstremalioji situacija dėl masinio užsieniečių antplūdžio, skiriant nelydimo nepilnamečio užsieniečio atstovu fizinį asmenį, kuris yra:</text:span></text:p>
        <text:p text:style-name="P1451"><text:span text:style-name="T1452">1</text:span><text:span text:style-name="T1453">) užsienio valstybės pilietis ar asmuo be pilietybės, neatsižvelgiant į jo buvimo Lietuvos Respublikos teritorijoje teisėtumą, išskyrus Europos Sąjungos valstybės narės piliečius, turinčius teisės laikinai ar nuolat gyventi Lietuvos Respublikoje pažymėjimą, Europos Sąjungos valstybės narės piliečių šeimos narius, turinčius leidimo gyventi šalyje kortelę arba leidimo nuolat gyventi šalyje kortelę, jam netaikomi Lietuvos Respublikos civilinio kodekso 3.268 straipsnio 2 dalyje ir 3.269 straipsnyje nustatyti reikalavimai;</text:span></text:p>
        <text:p text:style-name="P1454"><text:span text:style-name="T1455">2</text:span><text:span text:style-name="T1456">) Lietuvos Respublikos pilietis, Europos Sąjungos valstybės narės pilietis, turintis teisės laikinai ar nuolat gyventi Lietuvos Respublikoje pažymėjimą, Europos Sąjungos valstybės narės piliečio šeimos narys, turintis leidimo gyventi šalyje kortelę arba leidimo nuolat gyventi šalyje kortelę, jam netaikomas Civilinio kodekso 3.268 straipsnio 2 dalies 2 punkte nustatytas reikalavimas.“</text:span></text:p>
        <text:p text:style-name="P1457"/>
        <text:p text:style-name="P1458"><text:span text:style-name="T1459">47</text:span><text:span text:style-name="T1460"><text:s/>straipsnis.<text:s/></text:span><text:span text:style-name="T1461">Įstatymo priedo pakeitimas</text:span></text:p>
        <text:p text:style-name="P1462"><text:span text:style-name="T1463">1</text:span><text:span text:style-name="T1464">. Papildyti Įstatymo priedą nauju 34 punktu:</text:span></text:p>
        <text:p text:style-name="P1465"><text:span text:style-name="T1466">„</text:span><text:span text:style-name="T1467">34</text:span><text:span text:style-name="T1468">.</text:span><text:span text:style-name="T1469"><text:s/>2019 m. birželio 20 d.<text:s/></text:span><text:span text:style-name="T1470">Europos Parlamento ir Tarybos Reglamentas<text:s/></text:span><text:a xlink:href="http://eur-lex.europa.eu/legal-content/LIT/TXT/?uri=CELEX:32019R1157&amp;locale=lt" office:target-frame-name="_blank" xlink:show="new"><text:span text:style-name="T1471">(ES) 2019/1157</text:span></text:a><text:span text:style-name="T1472"><text:s/>dėl Sąjungos piliečių tapatybės kortelių ir Sąjungos piliečiams bei jų šeimos nariams, kurie naudojasi laisvo judėjimo teise, išduodamų teisę gyventi šalyje patvirtinančių dokumentų saugumo didinimo.“</text:span></text:p>
        <text:p text:style-name="P1473"><text:span text:style-name="T1474">2</text:span><text:span text:style-name="T1475">. Buvusį Įstatymo priedo 34 punktą laikyti 35 punktu.</text:span></text:p>
        <text:p text:style-name="P1476"/>
        <text:p text:style-name="P1477"><text:span text:style-name="T1478">48</text:span><text:span text:style-name="T1479"><text:s/>straipsnis.<text:s/></text:span><text:span text:style-name="T1480">Pasiūlymas Lietuvos Respublikos Vyriausybei</text:span></text:p>
        <text:p text:style-name="P1481"><text:span text:style-name="T1482">Lietuvos Respublikos Vyriausybė iki 2024 m. rugpjūčio 1 d. paskiria priėmimą užtikrinančią įstaigą ir nustato užsieniečių laikino apgyvendinimo vietas.<text:s/></text:span></text:p>
        <text:p text:style-name="P1483"/>
        <text:p text:style-name="P1484"><text:span text:style-name="T1485">49</text:span><text:span text:style-name="T1486"><text:s/>straipsnis.<text:s/></text:span><text:span text:style-name="T1487">Įstatymo įsigaliojimas, įgyvendinimas ir taikymas</text:span></text:p>
        <text:p text:style-name="P1488"><text:span text:style-name="T1489">1</text:span><text:span text:style-name="T1490">. Šis įstatymas, išskyrus šio įstatymo 1 straipsnio 2, 3, 4 ir 8 dalis, 3 straipsnį, 4 straipsnio 1 dalį, 5–9 straipsnius, 11–13 straipsnius, 15 straipsnio 4, 7 ir 8 dalis, 17 straipsnio 2 dalį, 18–28, 31, 34, 36–38, 40, 41, 43, 45–48 straipsnius ir šio straipsnio 2 ir 6 dalis, įsigalioja 2025 m. sausio 1 d.</text:span></text:p>
        <text:p text:style-name="P1491"><text:span text:style-name="T1492">2</text:span><text:span text:style-name="T1493">. Lietuvos Respublikos Vyriausybė, socialinės apsaugos ir darbo ministras, vidaus reikalų ministras ir sveikatos apsaugos ministras iki 2024 m. gruodžio 31 d. priima šio įstatymo įgyvendinamuosius teisės aktus.</text:span></text:p>
        <text:p text:style-name="P1494"><text:span text:style-name="T1495">3</text:span><text:span text:style-name="T1496">. Sprendimai dėl užsieniečio apgyvendinimo, priimti iki šio įstatymo įsigaliojimo dienos, galioja, kol baigiasi apgyvendinimo sprendimo galiojimas arba kol sprendimas yra pakeičiamas pagal šį įstatymą.</text:span></text:p>
        <text:p text:style-name="P1497"><text:span text:style-name="T1498">4</text:span><text:span text:style-name="T1499">. Sprendimų dėl užsieniečio apgyvendinimo priėmimo procedūros, pradėtos iki šio įstatymo įsigaliojimo dienos, baigiamos vadovaujantis šio įstatymo nuostatomis.</text:span></text:p>
        <text:p text:style-name="P1500"><text:span text:style-name="T1501">5</text:span><text:span text:style-name="T1502">. Valstybės garantuojamos teisinės pagalbos teikimas, pradėtas iki šio įstatymo įsigaliojimo dienos, baigiamas vadovaujantis šio įstatymo nuostatomis, išskyrus atvejus, kai pradėta teikti paslauga pagal sudarytas sutartis turi būti užbaigta teikti to paties teikėjo.</text:span></text:p>
        <text:p text:style-name="P1503"><text:span text:style-name="T1504">6</text:span><text:span text:style-name="T1505">.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span></text:p>
        <text:p text:style-name="P1506"/>
        <text:p text:style-name="P1507"><text:span text:style-name="T1508">Skelbiu šį Lietuvos Respublikos Seimo priimtą įstatymą.</text:span></text:p>
        <text:p text:style-name="P1509"/>
        <text:p text:style-name="P1510"/>
        <text:p text:style-name="P1511"><text:span text:style-name="T1512">Respublikos Prezidentas</text:span><text:span text:style-name="T1513"><text:tab/></text:span><text:span text:style-name="T15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1:31:00Z</meta:creation-date>
    <dc:date>2024-06-12T11:31:00Z</dc:date>
    <meta:print-date>2024-05-30T08:42:00Z</meta:print-date>
    <meta:template xlink:href="Normal.dotm" xlink:type="simple"/>
    <meta:editing-cycles>2</meta:editing-cycles>
    <meta:editing-duration>PT0S</meta:editing-duration>
    <meta:document-statistic meta:page-count="3" meta:paragraph-count="537" meta:word-count="8323" meta:character-count="65636" meta:row-count="1033" meta:non-whitespace-character-count="57850"/>
  </office:meta>
</office:document-meta>
</file>