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  <style:text-properties fo:font-weight="bold" style:font-weight-asian="bold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6" text:anchor-type="paragraph" svg:x="5.5in" svg:y="-0.25in" svg:width="1.34583in" svg:height="0.375in" style:rel-width="scale" style:rel-height="scale"><draw:text-box><text:p text:style-name="P7"/></draw:text-box><svg:title/><svg:desc/></draw:frame></text:span><text:span text:style-name="T8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9"/>
            <text:h text:style-name="P10" text:outline-level="5">PAKRUOJO RAJONO SAVIVALDYBĖS TARYBA</text:h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 R. LYGUMŲ PAGRINDINĖS MOKYKLOS DIDŽIAUSIO LEISTINO PAREIGYBIŲ SKAIČIAUS NUSTATYMO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18 m. rugsėjo 27 d. Nr. T-217<text:s/></text:p>
          </table:table-cell>
        </table:table-row>
        <table:table-row table:style-name="TableRow27">
          <table:table-cell table:style-name="TableCell28">
            <text:p text:style-name="P29">Pakruojis<text:s/></text:p>
          </table:table-cell>
        </table:table-row>
      </table:table>
      <text:p text:style-name="P30"/>
      <text:p text:style-name="P31"/>
      <text:p text:style-name="P32"><text:span text:style-name="T33">Vadovaudamasi Lietuvos Respublikos vietos savivaldos įstatymo 16 straipsnio 4 dalimi, 18 straipsnio 1 dalimi ir Lietuvos Respublikos biudžetinių įstaigų įstatymo <text:s/>4 straipsnio 3 dalies 7 punktu,</text:span><text:span text:style-name="T34"><text:s/></text:span><text:span text:style-name="T35">9 straipsnio 2 dalies 4 punktu ir atsižvelgdama į Lygumų pagr</text:span><text:span text:style-name="T36">indinės mokyklos direktoriaus 2018 m. rugsėjo 4 d. raštą Nr. S-133 „Dėl papildomų etatų skyrimo“, Pakruojo rajono savivaldybės taryba n u s p r e n d ž i a:</text:span></text:p>
      <text:p text:style-name="P37"><text:span text:style-name="T38">1</text:span><text:span text:style-name="T39">. Nustatyti Pakruojo r. Lygumų pagrindinės mokyklos didžiausią leistiną pareigybių skaičių – 37,</text:span><text:span text:style-name="T40">35 (9,1 etato finansuojama iš mokinio krepšelio lėšų), iš jų 10,75 Lygumų pagrindinės mokyklos Šukionių Jono Noreikos filiale didžiausias leistinas pareigybių skaičius (1,5 etato finansuojama iš mokinio krepšelio lėšų).</text:span></text:p>
      <text:p text:style-name="P41"><text:span text:style-name="T42">2</text:span><text:span text:style-name="T43">. Pripažinti netekusiu galios P</text:span><text:span text:style-name="T44">akruojo rajono savivaldybės tarybos 2017 m. balandžio 27 d. sprendimą Nr. T-121 „Dėl Pakruojo r. Lygumų pagrindinės mokyklos didžiausio leistino pareigybių skaičiaus nustatymo“.<text:s/></text:span></text:p>
      <text:p text:style-name="P45"><text:span text:style-name="T46">3</text:span><text:span text:style-name="T47">. Šis sprendimas įsigalioja nuo 2018 m. spalio 1 d.</text:span></text:p>
      <text:soft-page-break/>
      <text:p text:style-name="P48">Šis sprendimas gali<text:s/>būti skundžiamas Lietuvos Respublikos administracinių bylų teisenos įstatymo nustatyta tvarka.</text:p>
      <text:p text:style-name="P49"/>
      <text:p text:style-name="P50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</text:span><text:span text:style-name="T58"><text:tab/><text:s text:c="3"/>Saulius Gegieckas</text:span><text:span text:style-name="T59"><text:tab/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13:16:00Z</meta:creation-date>
    <dc:date>2023-05-25T13:16:00Z</dc:date>
    <meta:print-date>2018-09-13T12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5" meta:character-count="1382" meta:row-count="31" meta:non-whitespace-character-count="1217"/>
  </office:meta>
</office:document-meta>
</file>