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1pt"/>
    </style:style>
    <style:style style:name="T34" style:parent-style-name="DefaultParagraphFont" style:family="text">
      <style:text-properties fo:font-weight="bold" style:font-weight-asian="bold" style:font-size-complex="11pt"/>
    </style:style>
    <style:style style:name="T35" style:parent-style-name="DefaultParagraphFont" style:family="text">
      <style:text-properties fo:font-weight="bold" style:font-weight-asian="bold" style:font-size-complex="11pt"/>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text-position="super 66.6%"/>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text-position="super 66.6%"/>
    </style:style>
    <style:style style:name="T42" style:parent-style-name="DefaultParagraphFont" style:family="text">
      <style:text-properties style:font-weight-complex="bold"/>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text-position="super 66.6%"/>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1pt"/>
    </style:style>
    <style:style style:name="T74" style:parent-style-name="DefaultParagraphFont" style:family="text">
      <style:text-properties fo:font-weight="bold" style:font-weight-asian="bold" style:font-size-complex="11pt"/>
    </style:style>
    <style:style style:name="T75" style:parent-style-name="DefaultParagraphFont" style:family="text">
      <style:text-properties fo:font-weight="bold" style:font-weight-asian="bold" style:font-size-complex="11pt"/>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1pt"/>
    </style:style>
    <style:style style:name="T89" style:parent-style-name="DefaultParagraphFont" style:family="text">
      <style:text-properties fo:font-weight="bold" style:font-weight-asian="bold" style:font-size-complex="11pt"/>
    </style:style>
    <style:style style:name="T90" style:parent-style-name="DefaultParagraphFont" style:family="text">
      <style:text-properties fo:font-weight="bold" style:font-weight-asian="bold" style:font-size-complex="11pt"/>
    </style:style>
    <style:style style:name="T91" style:parent-style-name="DefaultParagraphFont" style:family="text">
      <style:text-properties fo:font-weight="bold" style:font-weight-asian="bold" style:font-size-complex="11pt"/>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P105" style:parent-style-name="Normal" style:family="paragraph">
      <style:paragraph-properties fo:text-align="justify" fo:line-height="150%" fo:text-indent="0.5in">
        <style:tab-stops>
          <style:tab-stop style:type="left" style:position="0.8861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Arial Unicode MS" style:font-size-complex="12pt" style:language-asian="lt" style:country-asian="LT"/>
    </style:style>
    <style:style style:name="T110" style:parent-style-name="DefaultParagraphFont" style:family="text">
      <style:text-properties style:font-name-asian="Arial Unicode MS" style:font-size-complex="12pt" style:language-asian="lt" style:country-asian="LT"/>
    </style:style>
    <style:style style:name="T111" style:parent-style-name="DefaultParagraphFont" style:family="text">
      <style:text-properties style:font-name-asian="Arial Unicode MS" style:font-size-complex="12pt" style:language-asian="lt" style:country-asian="LT"/>
    </style:style>
    <style:style style:name="T112" style:parent-style-name="DefaultParagraphFont" style:family="text">
      <style:text-properties style:font-name-asian="Arial Unicode MS" style:font-weight-complex="bold" style:font-size-complex="12pt" style:language-asian="lt" style:country-asian="LT"/>
    </style:style>
    <style:style style:name="T113" style:parent-style-name="DefaultParagraphFont" style:family="text">
      <style:text-properties style:font-name-asian="Arial Unicode M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style="italic" style:font-style-asian="italic" style:font-size-complex="12pt"/>
    </style:style>
    <style:style style:name="P116" style:parent-style-name="Normal" style:family="paragraph">
      <style:paragraph-properties fo:line-height="150%"/>
      <style:text-properties fo:font-style="italic" style:font-style-asian="italic" style:font-size-complex="12pt"/>
    </style:style>
    <style:style style:name="P117" style:parent-style-name="Normal" style:family="paragraph">
      <style:paragraph-properties fo:line-height="150%"/>
      <style:text-properties fo:font-style="italic" style:font-style-asian="italic" style:font-size-complex="12pt"/>
    </style:style>
    <style:style style:name="P118" style:parent-style-name="Normal" style:family="paragraph">
      <style:paragraph-properties fo:line-height="150%"/>
    </style:style>
    <style:style style:name="P119" style:parent-style-name="Normal" style:family="paragraph">
      <style:paragraph-properties>
        <style:tab-stops>
          <style:tab-stop style:type="right" style:position="6.4972in"/>
        </style:tab-stops>
      </style:paragraph-properties>
    </style:style>
    <style:style style:name="T120" style:parent-style-name="DefaultParagraphFont" style:family="text">
      <style:text-properties fo:language="en" fo:country="US"/>
    </style:style>
    <style:style style:name="T121" style:parent-style-name="DefaultParagraphFont" style:family="text">
      <style:text-properties fo:text-transform="uppercase"/>
    </style:style>
    <style:style style:name="T12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PROCESO KODEKSO 646, 650, 651 STRAIPSNIŲ PAKEITIMO IR KODEKSO PAPILDYMO 583</text:span><text:span text:style-name="T15">1</text:span><text:span text:style-name="T16"><text:s/>STRAIPSNIU</text:span></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25</text:span><text:span text:style-name="T26"><text:s/>d. Nr.<text:s/></text:span><text:span text:style-name="T27">XIV-280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Kodekso papildymas<text:s/></text:span><text:span text:style-name="T36">583</text:span><text:span text:style-name="T37">1</text:span><text:span text:style-name="T38"><text:s/>straipsniu</text:span></text:p>
        <text:p text:style-name="P39"><text:span text:style-name="T40">Papildyti Kodeksą 583</text:span><text:span text:style-name="T41">1</text:span><text:span text:style-name="T42"><text:s/>straipsniu:</text:span></text:p>
        <text:p text:style-name="P43"><text:span text:style-name="T44">„</text:span><text:span text:style-name="T45">583</text:span><text:span text:style-name="T46">1</text:span><text:span text:style-name="T47"><text:s/>straipsnis.<text:s/></text:span><text:span text:style-name="T48">Išieškojimas į valstybės biudžetą</text:span></text:p>
        <text:p text:style-name="P49"><text:span text:style-name="T50">Kai pagal vykdomąjį dokumentą priverstinai išieškoma<text:s/></text:span><text:span text:style-name="T51">suma į valstybės biudžetą</text:span><text:span text:style-name="T52">, išieškojimą<text:s/></text:span><text:span text:style-name="T53">vykdo Valstybinė mokesčių inspekcija Lietuvos Respublikos mokesčių administravimo įstatyme<text:s/></text:span><text:span text:style-name="T54">nustatyta tvarka ir antstolis šiame Kodekse nustatyta tvarka.</text:span><text:span text:style-name="T55">“</text:span><text:span text:style-name="T56"><text:s/></text:span></text:p>
        <text:p text:style-name="P57"/>
        <text:p text:style-name="P58"><text:span text:style-name="T59">2</text:span><text:span text:style-name="T60"><text:s/>straipsnis.<text:s/></text:span><text:span text:style-name="T61">646 straipsnio pakeitimas</text:span></text:p>
        <text:p text:style-name="P62"><text:span text:style-name="T63">Pakeisti 646 straipsnio 1 dalį ir ją išdėstyti taip:</text:span></text:p>
        <text:p text:style-name="P64"><text:span text:style-name="T65">„</text:span><text:span text:style-name="T66">1</text:span><text:span text:style-name="T67">. Vykdytinam sprendimui įsiteisėjus, išieškotojui pagal rašytinį pareiškimą pirmosios instancijos teismas išduoda vykdomąjį raštą. Jeigu teismas, šio Kodekso numatytais atvejais išduodantis vykdomąjį</text:span><text:span text:style-name="T68"><text:s/>raštą, sudarytas iš teismo rūmų, pareiškimas dėl vykdomojo rašto išdavimo paduodamas teismo rūmams, į kuriuos paskirti teisėjas ar teisėjai išnagrinėjo bylą ar priėmė sprendimą. Tais atvejais, kai konfiskuojamas turtas arba kai išieškomos pinigų sumos į v</text:span><text:span text:style-name="T69">alstybės biudžetą, kai išieškoma nusikalstama veika padaryta žala, kai išieškomas išlaikymas, žalos, padarytos suluošinant ar kitaip sužalojant sveikatą, atlyginimas, taip pat atimant maitintojo gyvybę, teismas vykdomąjį raštą išduoda išieškotojui ir be jo</text:span><text:span text:style-name="T70"><text:s/>prašymo. Kai išieškomos pinigų sumos į valstybės biudžetą, vykdomojo dokumento duomenys Valstybinei mokesčių inspekcijai pateikiami iš Lietuvos teismų informacinės sistemos (LITEKO) ar kitų valstybės informacinių sistemų.“</text:span></text:p>
        <text:p text:style-name="P71"/>
        <text:p text:style-name="P72"><text:span text:style-name="T73">3</text:span><text:span text:style-name="T74"><text:s/>straipsnis.<text:s/></text:span><text:span text:style-name="T75">650</text:span><text:span text:style-name="T76"><text:s/>str</text:span><text:span text:style-name="T77">aipsnio pakeitimas</text:span></text:p>
        <text:p text:style-name="P78"><text:span text:style-name="T79">Pakeisti 650 straipsnio 2 dalį ir ją išdėstyti taip:</text:span></text:p>
        <text:p text:style-name="P80"><text:span text:style-name="T81">„</text:span><text:span text:style-name="T82">2</text:span><text:span text:style-name="T83">. Pateikdami išieškojimui vykdyti vykdomąjį dokumentą, Valstybinė mokesčių inspekcija dėl turtinio pobūdžio išieškojimų, kitos institucijos ir pareigūnai, kurių sprendimų vykdyma</text:span><text:span text:style-name="T84">s<text:s/></text:span><text:soft-page-break/><text:span text:style-name="T85">civilinio proceso tvarka nustatytas įstatymuose, kartu pateikia antstoliui duomenis, patvirtinančius, kad pateikiamas vykdomasis dokumentas nėra įvykdytas ir turi būti vykdomas priverstine tvarka, taip pat atsako už šių duomenų teisingumą.“</text:span></text:p>
        <text:p text:style-name="P86"/>
        <text:p text:style-name="P87"><text:span text:style-name="T88">4</text:span><text:span text:style-name="T89"><text:s/></text:span><text:span text:style-name="T90">straipsnis.<text:s/></text:span><text:span text:style-name="T91">651</text:span><text:span text:style-name="T92"><text:s/>straipsnio pakeitimas</text:span></text:p>
        <text:p text:style-name="P93"><text:span text:style-name="T94">Pakeisti 651 straipsnio 2 dalies 8 punktą ir jį išdėstyti taip:</text:span></text:p>
        <text:p text:style-name="P95"><text:span text:style-name="T96">„</text:span><text:span text:style-name="T97">8</text:span><text:span text:style-name="T98">) ar Valstybinė mokesčių inspekcija dėl turtinio pobūdžio išieškojimų, kitos institucijos ir pareigūnai, kurių sprendimų vykdymą civilinio proceso<text:s/></text:span><text:span text:style-name="T99">tvarka nustato įstatymai, patikrino, kad pateikiamas vykdomasis dokumentas nėra įvykdytas ir turi būti vykdomas priverstine tvarka;“.</text:span></text:p>
        <text:p text:style-name="P100"/>
        <text:p text:style-name="P101"><text:span text:style-name="T102">5</text:span><text:span text:style-name="T103"><text:s/>straipsnis.<text:s/></text:span><text:span text:style-name="T104">Įstatymo įsigaliojimas ir taikymas<text:s/></text:span></text:p>
        <text:p text:style-name="P105"><text:span text:style-name="T106">1</text:span><text:span text:style-name="T107">. Šis įstatymas įsigalioja 2026 m. birželio 30 d.</text:span></text:p>
        <text:p text:style-name="P108"><text:span text:style-name="T109">2</text:span><text:span text:style-name="T110">.</text:span><text:span text:style-name="T111"><text:s/>Pagal iki šio įstatymo įsigaliojimo dienos įsigaliojusius sprendimus paskirtos baudos ir<text:s/></text:span><text:span text:style-name="T112">priteistos bylinėjimosi išlaidos</text:span><text:span text:style-name="T113"><text:s/>išieškomos iki šio įstatymo įsigaliojimo dienos galiojusia tvarka.</text:span></text:p>
        <text:p text:style-name="Normal"/>
        <text:p text:style-name="P114"><text:span text:style-name="T115">Skelbiu šį Lietuvos Respublikos Seimo priimtą įstatymą.</text:span></text:p>
        <text:p text:style-name="P116"/>
        <text:p text:style-name="P117"/>
        <text:p text:style-name="P118"/>
        <text:p text:style-name="P119"><text:span text:style-name="T120">Respublikos Prezidentas</text:span><text:span text:style-name="T121"><text:tab/></text:span><text:span text:style-name="T12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5T19:38:00Z</meta:creation-date>
    <dc:date>2024-07-05T19:38:00Z</dc:date>
    <meta:print-date>2024-06-25T11:32:00Z</meta:print-date>
    <meta:template xlink:href="Normal.dotm" xlink:type="simple"/>
    <meta:editing-cycles>2</meta:editing-cycles>
    <meta:editing-duration>PT0S</meta:editing-duration>
    <meta:document-statistic meta:page-count="3" meta:paragraph-count="5" meta:word-count="443" meta:character-count="2968" meta:row-count="21" meta:non-whitespace-character-count="2530"/>
  </office:meta>
</office:document-meta>
</file>