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size="11pt" style:font-size-asian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left" style:position="6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 2014 m. liepos 2 d. įsakymO Nr. V-753 „Dėl VETERINARIJOS TIKSLAMS NAUDOJAMŲ NARKOTINIŲ IR PSICHOTROPINIŲ VAISTINIŲ PREPARATŲ SKYRIMO, LAIKYMO, ATSARGŲ DYDŽIO NUSTATYMO BEI APSKAITOS TVARKos APRAŠO PATVIRTINIMO“ PAKEITIMO</text:p>
      <text:p text:style-name="P9"/>
      <text:p text:style-name="P10">2022 m. kovo 3 d. Nr.<text:s/>V-469</text:p>
      <text:p text:style-name="P11">Vilnius</text:p>
      <text:p text:style-name="P12"/>
      <text:p text:style-name="P13"><text:span text:style-name="T14">P a k e i č i u Veterinarijos tikslams naudojamų narkotinių ir psichotropinių vaistinių preparatų skyrimo, laikymo, atsargų dydžio nustatymo bei apskaitos tvarkos aprašą, patvirtintą Lietuvos Respublikos sveikatos apsaugos ministro 2014 m. liepos 2 d. įsakymu Nr. V-753 „Dėl Veterinarijos tikslams naudojamų narkotinių ir psichotropinių vaistinių preparatų skyrimo, laikymo, atsargų dydžio nustatymo bei apskaitos tvarkos aprašo patvirtinimo“, ir 17 punktą išdėstau taip:</text:span></text:p>
      <text:p text:style-name="P15"><text:span text:style-name="T16">„</text:span><text:span text:style-name="T17">17</text:span><text:span text:style-name="T18">. Veterinarijos paslaugų teikėjai ar gyvūnų laikytojai, įsigyjantys ir naudojantys narkotinius vaistinius preparatus, pasibaigus ketvirčiui iki kito mėnesio 15 dienos VVKT elektroniniu paštu vvkt@vvkt.lt ir VMVT elektroniniu paštu vvps@vmvt.lt pateikia praėjusio ketvirčio Vaistinių preparatų, kurių sudėtyje yra II sąrašo narkotinių ir (ar) psichotropinių medžiagų, apyvartos ataskaitą (2 priedas) apie gautus, suvartotus ir turimus narkotinių <text:s/>vaistinių preparatų kiekius.“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Palakauskė</meta:initial-creator>
    <dc:creator>adlibuser</dc:creator>
    <meta:creation-date>2022-03-03T20:38:00Z</meta:creation-date>
    <dc:date>2022-03-03T20:38:00Z</dc:date>
    <meta:template xlink:href="Normal.dotm" xlink:type="simple"/>
    <meta:editing-cycles>2</meta:editing-cycles>
    <meta:editing-duration>PT0S</meta:editing-duration>
    <meta:document-statistic meta:page-count="2" meta:paragraph-count="15" meta:word-count="164" meta:character-count="1394" meta:row-count="59" meta:non-whitespace-character-count="1245"/>
  </office:meta>
</office:document-meta>
</file>