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color="#000000"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23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8 M. GEGUŽĖS 31 D. SPRENDIMO NR. T1-185 „DĖL DIENOS CENTRŲ INFRASTRUKTŪROS PLĖTROS IR VEIKLOS UŽTIKRINIMO 2018</text:span><text:span text:style-name="T16">–</text:span><text:span text:style-name="T17">2020 M. TELŠIŲ RAJONE PROGRAMOS PATVIRTINIMO“ PAKEITIMO </text:span></text:p>
      <text:p text:style-name="P18"/>
      <text:p text:style-name="P19">2018 m. gruodžio 27 d. Nr. T1-362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text:s/></text:span></text:p>
      <text:p text:style-name="P25"><text:span text:style-name="T26">Pakeisti<text:s/></text:span>Dienos centrų infrastruktūros plėtros ir veiklos užtikrinimo 2018–2020 m. Telšių rajone programą<text:span text:style-name="T27">, patvirtintą Telšių rajono savivaldybės tarybos 2018 m. gegužės 31 d. sprendimu Nr. T1-185 „Dėl<text:s/></text:span>dienos centrų infrastruktūros plėtros ir veiklos užtikrinimo 2018–2020 m. Telšių rajone programos<text:span text:style-name="T28"><text:s/>patvirtinimo“:</text:span></text:p>
      <text:p text:style-name="P29"><text:span text:style-name="T30">1</text:span><text:span text:style-name="T31">. Pakeisti 18 punktą ir jį išdėstyti taip:</text:span></text:p>
      <text:p text:style-name="P32"><text:span text:style-name="T33">„</text:span><text:span text:style-name="T34">18</text:span><text:span text:style-name="T35">. Programos tikslas –</text:span><text:span text:style-name="T36"><text:s/></text:span><text:span text:style-name="T37">skatinti vaikų dienos centrų veiklą Telšių rajone.“</text:span></text:p>
      <text:p text:style-name="P38">2.<text:s/><text:span text:style-name="T39">Pakeisti</text:span><text:s/>19.1 papunktį<text:s/><text:span text:style-name="T40">ir jį išdėstyti taip:</text:span></text:p>
      <text:p text:style-name="P41"><text:span text:style-name="T42">„</text:span><text:span text:style-name="T43">19.1</text:span><text:span text:style-name="T44">. Programos 1 uždavinys – skatinti naujų dienos centrų kūrimą. Uždaviniui įgyvendinti numatoma 1 priemonė − skirti lėšų dienos centrams steigti Telšių rajone. Numatoma, kad 2018 m. veiklą pradėtų 6 dienos centrai ir būtų įkurti dar 3 nauji dienos centrai (NVO). Įgyvendinus programą planuojamas dienos centrų, kurių steigėjas yra NVO, skaičius – 14, iš jų 13 įkurti naujai.“</text:span></text:p>
      <text:p text:style-name="P45">3.<text:s/><text:span text:style-name="T46">Pakeisti</text:span><text:s/>21.6 papunktį<text:s/><text:span text:style-name="T47">ir jį išdėstyti taip:</text:span></text:p>
      <text:p text:style-name="P48"><text:span text:style-name="T49">„</text:span><text:span text:style-name="T50">21.6</text:span><text:span text:style-name="T51">. bus pritaikytos bendruomenių, nevyriausybinių organizacijų turimos patalpos ir kitos nenaudojamos patalpos viešosioms paslaugoms teikti.“</text:span></text:p>
      <text:p text:style-name="P52"><text:span text:style-name="T53">4</text:span><text:span text:style-name="T54">. Pakeisti 28 punktą ir jį išdėstyti taip:</text:span></text:p>
      <text:p text:style-name="P55"><text:span text:style-name="T56">„</text:span><text:span text:style-name="T57">28</text:span><text:span text:style-name="T58">. Konkursas Projektams įgyvendinti ir paraiškoms teikti skelbiamas 1–2 kartus per metus Telšių rajono savivaldybės internetiniame puslapyje<text:s/></text:span><text:span text:style-name="T59">www.telsiai.lt</text:span><text:span text:style-name="T60">“<text:s/></text:span></text:p>
      <text:p text:style-name="P61">5.<text:s/><text:span text:style-name="T62">Pakeisti 36</text:span>.2 papunktį<text:s/><text:span text:style-name="T63">ir jį išdėstyti taip:</text:span></text:p>
      <text:p text:style-name="P64"><text:span text:style-name="T65">„</text:span><text:span text:style-name="T66">36.2</text:span><text:span text:style-name="T67">. paslaugų gavėjų maitinimo išlaidos, kai paslaugos teikiamos ilgiau kaip 4 valandas (skiriant<text:s/></text:span>vienam asmeniui maitinti<text:span text:style-name="T68"><text:s/>ne<text:s/></text:span><text:span text:style-name="T69">daugiau kaip 2,0 Eur);“</text:span></text:p>
      <text:p text:style-name="P70"><text:span text:style-name="T71">6</text:span><text:span text:style-name="T72">. Pripažinti netekusiu galios<text:s/></text:span>34 punktą.</text:p>
      <text:p text:style-name="P73"><text:span text:style-name="T74">7</text:span><text:span text:style-name="T75">. Pakeisti 1 priedo 1.1.1 papunktį ir jį išdėstyti taip:</text:span></text:p>
      <text:p text:style-name="P76"><text:span text:style-name="T77">„</text:span><text:span text:style-name="T78">1.1.1</text:span><text:span text:style-name="T79">. Skirti lėšų dienos centrams steigti Telšių rajone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s text:c="4"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1-08T12:07:00Z</meta:creation-date>
    <dc:date>2019-01-08T12:07:00Z</dc:date>
    <meta:print-date>2018-12-11T08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2" meta:character-count="2115" meta:row-count="47" meta:non-whitespace-character-count="1867"/>
  </office:meta>
</office:document-meta>
</file>