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DĖL PRITARIMO TEIKTI PROJEKTO „JONIŠKIO RAJONO SAVIVALDYBĖS GATAUČIŲ SENIŪNIJOS ADMINISTRACINIO PASTATO STOGO REMONTAS“ PARAIŠKĄ</text:p>
      <text:p text:style-name="P16"/>
      <text:p text:style-name="P17">2021 m. vasario 25 d. <text:s/>Nr. T-10</text:p>
      <text:p text:style-name="P18">Joniškis</text:p>
      <text:p text:style-name="P19"/>
      <text:p text:style-name="P20"/>
      <text:p text:style-name="P21"><text:span text:style-name="T22">Vadovaudamasi Lietuvos Respublikos vietos savivaldos įstatymo 6 straipsnio 28 punktu, Vietos projektų, įgyvendinamų kaimo bendruomenių inicijuotos vietos plėtros būdu, administravimo taisyklėmis, patvirtintomis Li</text:span><text:span text:style-name="T23">etuvos Respublikos žemės ūkio ministro 2016 m. rugsėjo 21 d. įsakymu Nr. 3D-544 „Dėl Vietos projektų, įgyvendinamų kaimo bendruomenių inicijuotos vietos plėtros būdu, administravimo taisyklių patvirtinimo“ (Lietuvos Respublikos žemės ūkio ministro 2018 m.<text:s/></text:span><text:span text:style-name="T24">balandžio 18 d. įsakymo Nr. 3D-226 redakcija), ir Vietos projektų finansavimo sąlygų aprašu, patvirtintu Joniškio rajono partnerystės vietos veiklos grupės 2021 m. sausio 11 d. valdybos protokolu Nr. 1, Joniškio savivaldybės taryba n u s p r e n d ž i a:</text:span></text:p>
      <text:p text:style-name="P25"><text:span text:style-name="T26">1</text:span><text:span text:style-name="T27">. Pritarti, kad Joniškio rajono savivaldybės administracija teiktų projekto „Joniškio rajono savivaldybės Gataučių seniūnijos administracinio pastato stogo remontas“ paraišką, Kaimo vietovių vietos plėtros strategijos „Joniškio rajono partnerystės<text:s/></text:span><text:span text:style-name="T28">vietos veiklos grupės teritorijos 2015–2023 m. vietos plėtros strategija“ priemonės „Pagrindinės paslaugos ir kaimų atnaujinimas kaimo vietovėse“ veiklos srities „Parama investicijoms į visų rūšių mažos apimties infrastruktūrą“ paramai gauti.</text:span></text:p>
      <text:p text:style-name="P29"><text:span text:style-name="T30">2</text:span><text:span text:style-name="T31">. Pritar</text:span><text:span text:style-name="T32">ti, kad šio sprendimo 1 punkte nurodytam projektui gavus paramą, Joniškio rajono savivaldybės administracija atliktų užsakovo ir projekto vykdytojo funkcijas ir įgyvendintų šio sprendimo 1 punkte nurodytą projektą.<text:s/></text:span></text:p>
      <text:p text:style-name="P33"><text:span text:style-name="T34">3</text:span><text:span text:style-name="T35">. Užtikrinti, kad šio sprendimo 1 p</text:span><text:span text:style-name="T36">unkte nurodytam projektui gavus paramą, Joniškio rajono savivaldybės biudžeto lėšomis būtų finansuojama ne mažiau kaip 20 procentų visų tinkamų finansuoti išlaidų, nenumatytos ir netinkamos finansuoti, bet šio sprendimo 1 punkte nurodytam projektui įgyvend</text:span><text:span text:style-name="T37">inti būtinos išlaidos.</text:span></text:p>
      <text:p text:style-name="P38"/>
      <text:p text:style-name="P39"/>
      <text:p text:style-name="Normal"><text:span text:style-name="T40">Savivaldybės meras<text:s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03-24T23:00:00Z</meta:creation-date>
    <dc:date>2021-03-24T23:00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55" meta:character-count="2026" meta:row-count="68" meta:non-whitespace-character-count="1792"/>
  </office:meta>
</office:document-meta>
</file>