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4.0958in"/>
    </style:style>
    <style:style style:name="TableColumn43" style:family="table-column">
      <style:table-column-properties style:column-width="1.0805in"/>
    </style:style>
    <style:style style:name="TableColumn44" style:family="table-column">
      <style:table-column-properties style:column-width="1.0812in"/>
    </style:style>
    <style:style style:name="Table40" style:family="table">
      <style:table-properties style:width="6.6902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 fo:background-color="#FFFFFF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NACIONALINĖS MOKĖJIMO AGENTŪROS</text:p>
      <text:p text:style-name="P10">PRIE ŽEMĖS ŪKIO MINISTERIJ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NACIONALINĖS MOKĖJIMO AGENTŪROS PRIE ŽEMĖS ŪKIO<text:s/></text:span><text:span text:style-name="T18">MINISTERIJOS DIREKTORIAUS 2017 M. SPALIO 25 D. ĮSAKYMO NR. BRA-152 „DĖL 2014–2020 M. PROGRAMINIO LAIKOTARPIO VIETOS PROJEKTŲ, PATEIKTŲ PO 2017 M. RUGSĖJO 1 D. PAGAL VIETOS PLĖTROS STRATEGIJAS, ĮGYVENDINAMAS BENDRUOMENIŲ INICIJUOTOS VIETOS PLĖTROS BŪDU, ADMINISTRAVIMO PROCEDŪROS APRAŠO PATVIRTINIMO“ PAKEITIMO</text:span></text:p>
      <text:p text:style-name="P19"/>
      <text:p text:style-name="P20">2022 m. liepos 20 d. Nr. BR1-230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.<text:s/></text:span><text:span text:style-name="T27">programinio<text:s/></text:span><text:span text:style-name="T28">laikotarpio vietos projektų, pateiktų po 2017 m. rugsėjo 1 d. pagal vietos plėtros strategijas, įgyvendinamas bendruomenių inicijuotos vietos plėtros būdu, administravimo procedūros aprašą</text:span><text:span text:style-name="T29">, patvirtintą Nacionalinės mokėjimo agentūros prie Žemės ūkio ministerijos direktoriaus 2017 m. spalio 25 d. įsakymu Nr. </text:span><text:span text:style-name="T30">BRA-152</text:span><text:span text:style-name="T31"><text:s/>„Dėl<text:s/></text:span><text:span text:style-name="T32">2014–2020 m. programinio laikotarpio vietos projektų, pateiktų po 2017 m. rugsėjo 1 d. pagal vietos plėtros<text:s/></text:span><text:soft-page-break/><text:span text:style-name="T33">strategijas, įgyvendinamas bendruomenių inicijuotos vietos plėtros būdu, administravimo procedūros aprašo patvirtinimo</text:span><text:span text:style-name="T34">“:</text:span></text:p>
      <text:p text:style-name="P35"><text:span text:style-name="T36">1</text:span><text:span text:style-name="T37">.</text:span><text:span text:style-name="T38"><text:tab/></text:span><text:span text:style-name="T39">Papildau 9 priedo III dalies lentelę nauju 36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6.</text:p>
          </table:table-cell>
          <table:table-cell table:style-name="TableCell48">
            <text:p text:style-name="P49"><text:span text:style-name="T50">Ar</text:span><text:span text:style-name="T51"><text:s/></text:span><text:span text:style-name="T52">sumanių kaimų projektas, atitinka Sumanių kaimų projektų įgyvendinimo gairių, patvirtintų Lietuvos Respublikos žemės ūkio ministro 2022 m. liepos 7 d. įsakymu Nr. 3D-428 „Dėl Sumanių kaimų projektų įgyvendinimo gairių patvirtinimo“ (toliau – Gairės), nuostatų reikalavimus?</text:span></text:p>
            <text:p text:style-name="P53"><text:span text:style-name="T54">(Vertintojas vadovaudamasis Gairėmis patikrina, ar sumanių kaimų projektas atitinka Gairėse nustatytus reikalavimus. Sumanių kaimų projektai, neatitinkantys Gairių nuostatų, negali būti finansuojami. Jeigu projektas nėra sumanių kaimų projektas, žymimas atsakymas „N/a“.)</text:span></text:p>
          </table:table-cell>
          <table:table-cell table:style-name="TableCell55">
            <text:p text:style-name="Normal"><text:span text:style-name="T56">☐</text:span><text:span text:style-name="T57"><text:s/></text:span><text:span text:style-name="T58">Taip</text:span></text:p>
            <text:p text:style-name="Normal"><text:span text:style-name="T59">☐</text:span><text:span text:style-name="T60"><text:s/></text:span><text:span text:style-name="T61">Ne</text:span></text:p>
            <text:p text:style-name="P62"><text:span text:style-name="T63">☐</text:span><text:span text:style-name="T64"><text:s/></text:span><text:span text:style-name="T65">N/a“.</text:span>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tab/></text:span><text:span text:style-name="T72">Buvusius 9 priedo 36–88 punktus laikau atitinkamai 37–89 punktais.</text:span></text:p>
      <text:p text:style-name="P73"><text:span text:style-name="T74">3</text:span><text:span text:style-name="T75">.</text:span><text:span text:style-name="T76"><text:tab/></text:span><text:span text:style-name="T77">Pakeičiu 37 priedo 5.2.1 papunktį ir jį išdėstau taip:</text:span></text:p>
      <text:p text:style-name="P78"><text:span text:style-name="T79">„</text:span><text:span text:style-name="T80">5.2.1</text:span><text:span text:style-name="T81">. Nustatomi pareiškėjo siejantys ryšiai su kitomis įmonėmis:</text:span></text:p>
      <text:p text:style-name="P82"><text:span text:style-name="T83">Tikrinama, kiek turi akcijų ar pajų (UAB, AB atveju tikrinamas akcijų skaičius, ŽŪB, KO atveju tikrinamas pajų skaičius, MB, VšĮ, asociacijų, Labdaros ir paramos fondų atveju tikrinami nariai / dalininkai) ir kiek turi balsavimo teisių tiesiogiai pats vienas ir su asmenų grupe, jei nustatomi ryšiai.</text:span><text:span text:style-name="T84"><text:s/>Patikriname pagal įstatus, JADIS, kokias valdo akcijas (privilegijuotos, paprastos), pajininkų balso vertę ir kt.</text:span></text:p>
      <text:p text:style-name="P85"><text:span text:style-name="T86">Jei asociacija turi kolegialų valdymo organą, reikia patikrinti valdybos narių dalyvavimą kitų įmonių valdyme. Jei turi vienasmenį, patikrinti asociacijos steigėjų ir vadovo dalyvavimą kitų<text:s/></text:span><text:soft-page-break/><text:span text:style-name="T87">įmonių valdyme (JADIS). Kai kolegialiame valdyme dalyvauja daugiau kaip 30 narių, tuomet tikrinama 2/3 kolegialaus valdymo narių, kaip nurodyta KO atveju 6.2.9 papunktyje.</text:span><text:span text:style-name="T88">“</text:span></text:p>
      <text:p text:style-name="P89"/>
      <text:p text:style-name="P90"/>
      <text:p text:style-name="P91"/>
      <text:p text:style-name="P92">Direktoriaus pavaduotojas,<text:s/></text:p>
      <text:p text:style-name="P93"><text:span text:style-name="T94">pavaduojantis direktorių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Tomas Or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ikap</meta:initial-creator>
    <dc:creator>adlibuser</dc:creator>
    <meta:creation-date>2022-07-20T19:44:00Z</meta:creation-date>
    <dc:date>2022-07-20T19:44:00Z</dc:date>
    <meta:print-date>2019-04-24T05:5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02" meta:character-count="2791" meta:row-count="81" meta:non-whitespace-character-count="2526"/>
  </office:meta>
</office:document-meta>
</file>