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line-height-at-least="0.1666in"/>
      <style:text-properties style:font-size-complex="12pt"/>
    </style:style>
    <style:style style:name="P24" style:parent-style-name="Normal" style:family="paragraph">
      <style:paragraph-properties fo:text-align="center" style:line-height-at-least="0.1666in"/>
      <style:text-properties style:font-size-complex="12pt"/>
    </style:style>
    <style:style style:name="P25" style:parent-style-name="Normal" style:family="paragraph">
      <style:paragraph-properties fo:text-align="center" style:line-height-at-least="0.1666in" fo:text-indent="0.6895in"/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fo:color="#2F363E" style:font-size-complex="12pt" fo:background-color="#FFFFFF"/>
    </style:style>
    <style:style style:name="P28" style:parent-style-name="Normal" style:family="paragraph">
      <style:paragraph-properties fo:text-align="justify" fo:text-indent="0.6895in"/>
      <style:text-properties style:font-size-complex="12pt"/>
    </style:style>
    <style:style style:name="P29" style:parent-style-name="Normal" style:family="paragraph">
      <style:paragraph-properties fo:text-align="justify" fo:text-indent="0.6895in"/>
      <style:text-properties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6895in"/>
      <style:text-properties style:font-size-complex="12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895in"/>
      <style:text-properties style:font-size-complex="12pt"/>
    </style:style>
    <style:style style:name="P79" style:parent-style-name="Normal" style:family="paragraph">
      <style:paragraph-properties fo:text-align="justify" fo:text-indent="0.689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895in"/>
      <style:text-properties style:font-size-complex="12pt"/>
    </style:style>
    <style:style style:name="P94" style:parent-style-name="Normal" style:family="paragraph">
      <style:paragraph-properties fo:text-align="justify" fo:text-indent="0.689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689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689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6895in"/>
      <style:text-properties style:font-size-complex="12pt"/>
    </style:style>
    <style:style style:name="P117" style:parent-style-name="Normal" style:family="paragraph">
      <style:paragraph-properties fo:text-align="justify" fo:text-indent="0.689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689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6895in"/>
      <style:text-properties fo:color="#000000" style:font-size-complex="12pt"/>
    </style:style>
    <style:style style:name="P146" style:parent-style-name="Normal" style:family="paragraph">
      <style:paragraph-properties fo:text-align="justify" fo:text-indent="0.6895in"/>
      <style:text-properties fo:color="#000000" style:font-size-complex="12pt"/>
    </style:style>
    <style:style style:name="P147" style:parent-style-name="Normal" style:family="paragraph">
      <style:paragraph-properties fo:text-align="justify" fo:text-indent="0.6895in"/>
      <style:text-properties fo:color="#000000" style:font-size-complex="12pt"/>
    </style:style>
    <style:style style:name="P148" style:parent-style-name="Normal" style:family="paragraph">
      <style:paragraph-properties fo:text-align="justify" fo:text-indent="0.6895in"/>
      <style:text-properties fo:color="#000000" style:font-size-complex="12pt"/>
    </style:style>
    <style:style style:name="P149" style:parent-style-name="Normal" style:family="paragraph">
      <style:paragraph-properties fo:text-align="justify" fo:text-indent="0.6895in"/>
      <style:text-properties fo:color="#000000" style:font-size-complex="12pt"/>
    </style:style>
    <style:style style:name="P150" style:parent-style-name="Normal" style:family="paragraph">
      <style:paragraph-properties fo:text-align="justify" fo:text-indent="0.6895in"/>
      <style:text-properties fo:color="#000000" style:font-size-complex="12pt"/>
    </style:style>
    <style:style style:name="P151" style:parent-style-name="Normal" style:family="paragraph">
      <style:paragraph-properties fo:text-align="justify" fo:text-indent="0.5909in"/>
      <style:text-properties fo:color="#000000" style:font-size-complex="12pt"/>
    </style:style>
    <style:style style:name="P152" style:parent-style-name="Normal" style:family="paragraph">
      <style:paragraph-properties fo:text-align="justify" fo:text-indent="0.5909in"/>
      <style:text-properties fo:color="#000000" style:font-size-complex="12pt"/>
    </style:style>
    <style:style style:name="P153" style:parent-style-name="Normal" style:family="paragraph">
      <style:paragraph-properties fo:text-align="justify" fo:text-indent="0.6895in"/>
      <style:text-properties fo:color="#000000" style:font-size-complex="12pt"/>
    </style:style>
    <style:style style:name="P154" style:parent-style-name="Normal" style:family="paragraph">
      <style:paragraph-properties fo:text-align="justify" fo:text-indent="0.6895in"/>
      <style:text-properties fo:color="#000000" style:font-size-complex="12pt"/>
    </style:style>
    <style:style style:name="P155" style:parent-style-name="Normal" style:family="paragraph">
      <style:paragraph-properties fo:text-align="justify" fo:text-indent="0.6895in"/>
      <style:text-properties fo:color="#000000" style:font-size-complex="12pt"/>
    </style:style>
    <style:style style:name="P156" style:parent-style-name="Normal" style:family="paragraph">
      <style:paragraph-properties fo:text-align="justify" fo:text-indent="0.6895in"/>
      <style:text-properties fo:color="#000000" style:font-size-complex="12pt"/>
    </style:style>
    <style:style style:name="P157" style:parent-style-name="Normal" style:family="paragraph">
      <style:paragraph-properties fo:text-align="justify" fo:text-indent="0.6895in"/>
      <style:text-properties fo:color="#000000" style:font-size-complex="12pt"/>
    </style:style>
    <style:style style:name="P158" style:parent-style-name="Normal" style:family="paragraph">
      <style:paragraph-properties fo:text-align="justify" fo:text-indent="0.6895in"/>
      <style:text-properties fo:color="#000000" style:font-size-complex="12pt"/>
    </style:style>
    <style:style style:name="P159" style:parent-style-name="Normal" style:family="paragraph">
      <style:paragraph-properties fo:text-align="justify" fo:text-indent="0.6895in"/>
      <style:text-properties fo:color="#000000" style:font-size-complex="12pt"/>
    </style:style>
    <style:style style:name="P160" style:parent-style-name="Normal" style:family="paragraph">
      <style:paragraph-properties fo:text-align="justify" fo:text-indent="0.6895in"/>
      <style:text-properties fo:color="#000000" style:font-size-complex="12pt"/>
    </style:style>
    <style:style style:name="P161" style:parent-style-name="Normal" style:family="paragraph">
      <style:paragraph-properties fo:text-align="justify" fo:text-indent="0.6895in"/>
      <style:text-properties fo:color="#000000" style:font-size-complex="12pt"/>
    </style:style>
    <style:style style:name="P162" style:parent-style-name="Normal" style:family="paragraph">
      <style:paragraph-properties fo:text-align="justify" fo:text-indent="0.6895in"/>
      <style:text-properties fo:color="#000000" style:font-size-complex="12pt"/>
    </style:style>
    <style:style style:name="P163" style:parent-style-name="Normal" style:family="paragraph">
      <style:paragraph-properties fo:text-align="justify" fo:text-indent="0.6895in"/>
      <style:text-properties fo:color="#000000" style:font-size-complex="12pt"/>
    </style:style>
    <style:style style:name="P164" style:parent-style-name="Normal" style:family="paragraph">
      <style:paragraph-properties fo:text-align="justify" fo:text-indent="0.6895in"/>
      <style:text-properties fo:color="#000000" style:font-size-complex="12pt"/>
    </style:style>
    <style:style style:name="P165" style:parent-style-name="Normal" style:family="paragraph">
      <style:paragraph-properties fo:text-align="justify" fo:text-indent="0.6895in"/>
      <style:text-properties fo:color="#000000" style:font-size-complex="12pt"/>
    </style:style>
    <style:style style:name="P166" style:parent-style-name="Normal" style:family="paragraph">
      <style:paragraph-properties fo:text-align="justify" fo:text-indent="0.6895in"/>
      <style:text-properties fo:color="#000000" style:font-size-complex="12pt"/>
    </style:style>
    <style:style style:name="P167" style:parent-style-name="Normal" style:family="paragraph">
      <style:paragraph-properties fo:text-align="justify" fo:text-indent="0.6895in"/>
      <style:text-properties fo:color="#000000" style:font-size-complex="12pt"/>
    </style:style>
    <style:style style:name="P168" style:parent-style-name="Normal" style:family="paragraph">
      <style:paragraph-properties fo:text-align="justify" fo:text-indent="0.6895in"/>
      <style:text-properties fo:color="#000000" style:font-size-complex="12pt"/>
    </style:style>
    <style:style style:name="P169" style:parent-style-name="Normal" style:family="paragraph">
      <style:paragraph-properties fo:text-align="justify" fo:text-indent="0.6895in"/>
      <style:text-properties fo:color="#000000" style:font-size-complex="12pt"/>
    </style:style>
    <style:style style:name="P170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Spacing" style:family="paragraph">
      <style:paragraph-properties fo:text-align="justify" fo:text-indent="0.6895in"/>
      <style:text-properties fo:font-size="12pt" style:font-size-asian="12pt" style:font-size-complex="12pt"/>
    </style:style>
    <style:style style:name="P177" style:parent-style-name="NoSpacing" style:family="paragraph">
      <style:paragraph-properties fo:text-align="justify" fo:text-indent="0.6895in"/>
      <style:text-properties fo:font-size="12pt" style:font-size-asian="12pt" style:font-size-complex="12pt" fo:language="lt" fo:country="LT"/>
    </style:style>
    <style:style style:name="P178" style:parent-style-name="Normal" style:family="paragraph">
      <style:paragraph-properties fo:text-align="justify" style:line-height-at-least="0.1666in">
        <style:tab-stops>
          <style:tab-stop style:type="left" style:position="0.6895in"/>
        </style:tab-stops>
      </style:paragraph-properties>
      <style:text-properties style:font-size-complex="12pt"/>
    </style:style>
    <style:style style:name="P179" style:parent-style-name="Normal" style:family="paragraph">
      <style:paragraph-properties style:line-height-at-least="0.1666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<text:span text:style-name="T20">5</text:span><text:span text:style-name="T21"><text:s/>POSĖDŽIO SUŠAUKIMO</text:span></text:p>
      <text:p text:style-name="P22"/>
      <text:p text:style-name="P23">2023<text:s/>m.<text:s/>rugpjūčio<text:s/>25<text:s/>d. Nr. M-152</text:p>
      <text:p text:style-name="P24">Joniškis</text:p>
      <text:p text:style-name="P25"/>
      <text:p text:style-name="P26"><text:span text:style-name="T27">Vadovaudamasis Lietuvos Respublikos vietos savivaldos įstatymo 17 straipsnio 12 dalimi:</text:span></text:p>
      <text:p text:style-name="P28">1. Š a u k i u  X šaukimo Joniškio rajono savivaldybės tarybos 5 posėdį, kuris vyks 2023 m. rugpjūčio 31 d. 13 val. adresu: Livonijos g. 4-1, Joniškis.</text:p>
      <text:p text:style-name="P29">2. S u d a r a u  Joniškio rajono savivaldybės tarybos 2023 m. rugpjūčio 31 d. posėdžio darbotvarkės projektą ir t<text:s/>e<text:s/>i<text:s/>k<text:s/>i<text:s/>u  svarstyti šiuos klausimus:</text:p>
      <text:p text:style-name="P30"><text:span text:style-name="T31">2.1.</text:span><text:span text:style-name="T32"> </text:span><text:span text:style-name="T33">Dėl Joniškio rajono savivaldybės tarybos 2023</text:span><text:span text:style-name="T34"> </text:span><text:span text:style-name="T35">m. kovo 30</text:span><text:span text:style-name="T36"> </text:span><text:span text:style-name="T37">d. sprendimo Nr.</text:span><text:span text:style-name="T38"> </text:span><text:span text:style-name="T39">T-31 „Dėl Joniškio rajono savivaldybės tarybos veiklos reglamento patvirtinimo“ pakeitimo</text:span><text:span text:style-name="T40">.</text:span></text:p>
      <text:p text:style-name="P41"><text:span text:style-name="T42">Pranešėjas</text:span><text:span text:style-name="T43"> </text:span><text:span text:style-name="T44">–</text:span><text:span text:style-name="T45"><text:s/></text:span><text:span text:style-name="T46">Marcijonas Urmonas</text:span><text:span text:style-name="T47">,<text:s/></text:span><text:span text:style-name="T48">Joniškio rajono savivaldybės tarybos narys.</text:span></text:p>
      <text:p text:style-name="P49">2.2. Dėl Joniškio rajono savivaldybės tarybos 2023 m. gegužės 11 d. sprendimo Nr. T-64 „Dėl Joniškio rajono savivaldybės antikorupcijos komisijos sudarymo“ pakeitimo.<text:s/></text:p>
      <text:p text:style-name="P50"><text:span text:style-name="T51">Pranešėjas</text:span><text:span text:style-name="T52"> </text:span><text:span text:style-name="T53">–<text:s/></text:span><text:span text:style-name="T54">Vitalijus Gailius</text:span><text:span text:style-name="T55">,</text:span><text:span text:style-name="T56"><text:s/>Joniškio rajono savivaldybės meras.</text:span></text:p>
      <text:p text:style-name="P57"><text:span text:style-name="T58">2.3.</text:span><text:span text:style-name="T59"> </text:span><text:span text:style-name="T60">Dėl Joniškio rajono savivaldybės tarybos 2023</text:span><text:span text:style-name="T61"> </text:span><text:span text:style-name="T62">m. birželio 29</text:span><text:span text:style-name="T63"> </text:span><text:span text:style-name="T64">d. sprendimo Nr.</text:span><text:span text:style-name="T65"> </text:span><text:span text:style-name="T66">T-108 „Dėl Joniškio rajono savivaldybės kolegijos sudarymo“ pakeitimo</text:span><text:span text:style-name="T67">.</text:span><text:span text:style-name="T68"><text:s/></text:span></text:p>
      <text:soft-page-break/>
      <text:p text:style-name="P69"><text:span text:style-name="T70">Pranešėjas</text:span><text:span text:style-name="T71"> </text:span><text:span text:style-name="T72">–<text:s/></text:span><text:span text:style-name="T73">Vitalijus Gailius</text:span><text:span text:style-name="T74">,</text:span><text:span text:style-name="T75"><text:s/>Joniškio rajono savivaldybės meras</text:span><text:span text:style-name="T76">.</text:span><text:span text:style-name="T77"><text:s/></text:span></text:p>
      <text:p text:style-name="P78">2.4. Dėl Joniškio rajono savivaldybės 2022 metų ataskaitų patvirtinimo.</text:p>
      <text:p text:style-name="P79"><text:span text:style-name="T80">Pranešėjai</text:span><text:span text:style-name="T81">:</text:span><text:span text:style-name="T82"><text:s/></text:span><text:span text:style-name="T83">Vitalijus Gailius</text:span><text:span text:style-name="T84">,</text:span><text:span text:style-name="T85"><text:s/>Joniškio rajono savivaldybės meras</text:span><text:span text:style-name="T86">;</text:span><text:span text:style-name="T87"><text:s/>Stefanija Šniukienė, Finansų skyriaus vedėja</text:span><text:span text:style-name="T88">;<text:s/></text:span><text:span text:style-name="T89">Alma Žukauskytė</text:span><text:span text:style-name="T90">,<text:s/></text:span><text:span text:style-name="T91">Joniškio rajono savivaldybės kontrolierė</text:span><text:span text:style-name="T92">.</text:span></text:p>
      <text:p text:style-name="P93">2.5. Dėl Joniškio rajono savivaldybės tarybos 2021 m. gruodžio 23 d. sprendimo Nr. T-224 „Dėl Strateginio planavimo organizavimo Joniškio rajono savivaldybėje tvarkos aprašo patvirtinimo“ pakeitimo.</text:p>
      <text:p text:style-name="P94"><text:span text:style-name="T95">Pranešėjas</text:span><text:span text:style-name="T96"> </text:span><text:span text:style-name="T97">–<text:s/></text:span><text:span text:style-name="T98">Vitalijus Gailius</text:span><text:span text:style-name="T99">,</text:span><text:span text:style-name="T100"><text:s/>Joniškio rajono savivaldybės meras</text:span><text:span text:style-name="T101">.</text:span></text:p>
      <text:p text:style-name="P102"><text:span text:style-name="T103">2.6.</text:span><text:span text:style-name="T104"> </text:span><text:span text:style-name="T105">Dėl garantinių įsipareigojimų pagal paskolos sutartį tarp kredito įstaigos ir uždarosios akcinės bendrovės Joniškio autobusų parkas.</text:span></text:p>
      <text:p text:style-name="P106"><text:span text:style-name="T107">Pranešėjas</text:span><text:span text:style-name="T108"> </text:span><text:span text:style-name="T109">–</text:span><text:span text:style-name="T110"><text:s/></text:span><text:span text:style-name="T111">Aivaras Rudnickas</text:span><text:span text:style-name="T112">,<text:s/></text:span><text:span text:style-name="T113">Joniškio rajono savivaldybės vicemeras</text:span><text:span text:style-name="T114">.</text:span><text:span text:style-name="T115"><text:s/></text:span></text:p>
      <text:p text:style-name="P116">2.7. Dėl įgaliojimų suteikimo Joniškio rajono savivaldybės administracijai.</text:p>
      <text:p text:style-name="P117"><text:span text:style-name="T118">Pranešėjas</text:span><text:span text:style-name="T119"> </text:span><text:span text:style-name="T120">–</text:span><text:span text:style-name="T121"><text:s/></text:span><text:span text:style-name="T122">Aivaras Rudnickas</text:span><text:span text:style-name="T123">,<text:s/></text:span><text:span text:style-name="T124">Joniškio rajono savivaldybės vicemeras.<text:s/></text:span></text:p>
      <text:p text:style-name="P125">2.8. Dėl Joniškio rajono savivaldybės teritorijoje esančių kapinių sąrašo patvirtinimo.</text:p>
      <text:p text:style-name="P126"><text:span text:style-name="T127">Pranešėjas</text:span><text:span text:style-name="T128"> </text:span><text:span text:style-name="T129">–</text:span><text:span text:style-name="T130"><text:s/></text:span><text:span text:style-name="T131">Aivaras Rudnickas</text:span><text:span text:style-name="T132">,<text:s/></text:span><text:span text:style-name="T133">Joniškio rajono savivaldybės vicemeras.</text:span><text:span text:style-name="T134"><text:s/></text:span></text:p>
      <text:p text:style-name="P135">2.9. Dėl turto perėmimo iš Joniškio moterų asociacijos.</text:p>
      <text:p text:style-name="P136"><text:span text:style-name="T137">Pranešėjas</text:span><text:span text:style-name="T138"> </text:span><text:span text:style-name="T139">–</text:span><text:span text:style-name="T140"><text:s/></text:span><text:span text:style-name="T141">Aivaras Rudnickas</text:span><text:span text:style-name="T142">,<text:s/></text:span><text:span text:style-name="T143">Joniškio rajono savivaldybės vicemeras.</text:span><text:span text:style-name="T144"><text:s/></text:span></text:p>
      <text:p text:style-name="P145">2.10. Dėl turto perėmimo iš Joniškio literatų klubo „Audruvė“.</text:p>
      <text:p text:style-name="P146">Pranešėjas – Aivaras Rudnickas,<text:s/>Joniškio rajono savivaldybės vicemeras.<text:s/></text:p>
      <text:p text:style-name="P147">2.11. Dėl turto perėmimo iš Lietuvos pensininkų sąjungos „Bočiai“ Joniškio rajono bendrijos.</text:p>
      <text:p text:style-name="P148">Pranešėjas –<text:s/>Aivaras Rudnickas,<text:s/>Joniškio rajono savivaldybės vicemeras.<text:s/></text:p>
      <text:p text:style-name="P149">2.12. Dėl Joniškio rajono garbės ambasadoriaus vardo suteikimo.</text:p>
      <text:p text:style-name="P150">Pranešėja –<text:s/>Vaida Aleknavičienė,<text:s/>Joniškio rajono savivaldybės vicemerė.<text:s/></text:p>
      <text:p text:style-name="P151"/>
      <text:p text:style-name="P152"/>
      <text:soft-page-break/>
      <text:p text:style-name="P153">2.13. Dėl kandidato teikimo Lietuvos savivaldybių asociacijos apdovanojimui „Auksinės krivūlės riteris“.</text:p>
      <text:p text:style-name="P154">Pranešėja –<text:s/>Vaida Aleknavičienė,<text:s/>Joniškio rajono savivaldybės vicemerė.<text:s/></text:p>
      <text:p text:style-name="P155">2.14. Dėl Joniškio rajono savivaldybės narkotikų, tabako ir alkoholio vartojimo kontrolės komisijos sudarymo.</text:p>
      <text:p text:style-name="P156">Pranešėja –<text:s/>Vaida Aleknavičienė,<text:s/>Joniškio rajono savivaldybės vicemerė.<text:s/></text:p>
      <text:p text:style-name="P157">2.15. Dėl Joniškio rajono savivaldybės tarybos 2022 m. rugpjūčio 31 d. sprendimo<text:s/><text:line-break/>Nr. T-166 „Dėl vidutinių kietojo ar kitokio kuro, kurio faktinės sąnaudos kiekvieną mėnesį nenustatomos, kainų, taikomų būsto šildymo ir karšto vandens išlaidų kompensacijoms apskaičiuoti, patvirtinimo“ pakeitimo.</text:p>
      <text:p text:style-name="P158">Pranešėja –<text:s/>Vaida Aleknavičienė,<text:s/>Joniškio rajono savivaldybės vicemerė.<text:s/></text:p>
      <text:p text:style-name="P159">2.16. Dėl Joniškio rajono savivaldybės tarybos 2013 m. gruodžio 5 d. sprendimo Nr. T-203 „Dėl Asmens (šeimos) socialinių paslaugų poreikio nustatymo ir socialinių paslaugų skyrimo Joniškio rajone tvarkos aprašo patvirtinimo“ pripažinimo netekusiu galios.<text:s/></text:p>
      <text:p text:style-name="P160">Pranešėja – Vaida Aleknavičienė,<text:s/>Joniškio rajono savivaldybės vicemerė.</text:p>
      <text:p text:style-name="P161">2.17. Dėl pritarimo Lietuvos Respublikos Joniškio rajono ir Latvijos Respublikos Bauskės krašto savivaldybių bendradarbiavimo sutarčiai.</text:p>
      <text:p text:style-name="P162">Pranešėja –<text:s/>Vaida Aleknavičienė,<text:s/>Joniškio rajono savivaldybės vicemerė.<text:s/></text:p>
      <text:p text:style-name="P163">2.18. Dėl Joniškio rajono savivaldybės tarybos 2023 m. gegužės 11 d. sprendimo Nr. T-71 ,,Dėl mokinių skaičiaus klasės sraute ir klasių skaičiaus kiekviename sraute, ikimokyklinio ugdymo grupių, priešmokyklinio ugdymo grupių ir vaikų skaičiaus Joniškio rajono savivaldybės ugdymo įstaigose 2023–2024 mokslo metais patvirtinimo“ pakeitimo.<text:s/></text:p>
      <text:p text:style-name="P164">Pranešėja – Vaida Aleknavičienė,<text:s/>Joniškio rajono savivaldybės vicemerė.</text:p>
      <text:p text:style-name="P165">2.19. Dėl Joniškio rajono savivaldybės tarybos 2017 m. kovo 27 d. sprendimo Nr. T-52 „Dėl biudžetinių įstaigų, kurių savininkė yra Joniškio rajono savivaldybė, vadovų darbo apmokėjimo sistemos patvirtinimo“ pakeitimo.</text:p>
      <text:soft-page-break/>
      <text:p text:style-name="P166">Pranešėja – Vaida Aleknavičienė,<text:s/>Joniškio rajono savivaldybės vicemerė.</text:p>
      <text:p text:style-name="P167">2.20. Dėl didžiausio leistino pareigybių skaičiaus Joniškio rajono savivaldybės švietimo įstaigose nustatymo.</text:p>
      <text:p text:style-name="P168">Pranešėja – Vaida Aleknavičienė,<text:s/>Joniškio rajono savivaldybės vicemerė.<text:s/></text:p>
      <text:p text:style-name="P169">2.21. Dėl Joniškio rajono savivaldybės biudžeto lėšų naudojimo ugdymo įstaigų bendruomeninėms iniciatyvoms finansuoti tvarkos aprašo patvirtinimo.</text:p>
      <text:p text:style-name="P170"><text:span text:style-name="T171">Pranešėja</text:span><text:span text:style-name="T172"> </text:span><text:span text:style-name="T173">– Vaida Aleknavičienė</text:span><text:span text:style-name="T174">,</text:span><text:span text:style-name="T175"><text:s/>Joniškio rajono savivaldybės vicemerė.</text:span></text:p>
      <text:p text:style-name="P176"/>
      <text:p text:style-name="P177"/>
      <text:p text:style-name="P178">Savivaldybės meras<text:tab/><text:tab/><text:tab/><text:tab/><text:s text:c="30"/><text:tab/><text:tab/><text:tab/><text:s text:c="2"/>Vitalijus Gailius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NoSpacing" style:display-name="No Spacing" style:family="paragraph">
      <style:text-properties fo:font-size="10pt" style:font-size-asian="10pt" fo:language="en" fo:country="US" style:language-asian="ar" style:country-asian="SA" fo:hyphenate="false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zh" style:country-asian="TW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weight="bold" style:font-weight-asian="bold" fo:font-size="14pt" style:font-size-asian="14pt" style:language-asian="ar" style:country-asian="SA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08-26T22:26:00Z</meta:creation-date>
    <dc:date>2023-08-26T22:26:00Z</dc:date>
    <meta:print-date>2022-01-20T13:45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658" meta:character-count="5263" meta:row-count="172" meta:non-whitespace-character-count="4664"/>
  </office:meta>
</office:document-meta>
</file>