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95in" text:min-label-width="0.6041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8958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." style:num-format="1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in" text:min-label-width="1in"/>
      </text:list-level-style-number>
      <text:list-level-style-number text:level="9" style:num-suffix="." style:num-format="1" text:display-levels="9">
        <style:list-level-properties text:space-before="4.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9in" text:min-label-width="1.1458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text-indent="0.1972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indent="0.5in"/>
      <style:text-properties fo:language="lt" fo:country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style:font-name-asian="Calibri" fo:color="#000000" fo:language="lt" fo:country="LT"/>
    </style:style>
    <style:style style:name="T58" style:parent-style-name="DefaultParagraphFont" style:family="text">
      <style:text-properties style:font-name-asian="Calibri" fo:color="#000000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etter-spacing="0.0347in" fo:language="lt" fo:country="LT"/>
    </style:style>
    <style:style style:name="T61" style:parent-style-name="DefaultParagraphFont" style:family="text">
      <style:text-properties fo:letter-spacing="0.0347in" fo:language="lt" fo:country="LT"/>
    </style:style>
    <style:style style:name="P62" style:parent-style-name="NoSpacing" style:family="paragraph">
      <style:paragraph-properties fo:text-align="justify" fo:margin-left="0in" fo:margin-right="-0.0006in" fo:text-indent="0.4895in">
        <style:tab-stops>
          <style:tab-stop style:type="left" style:position="0.4923in"/>
        </style:tab-stops>
      </style:paragraph-properties>
    </style:style>
    <style:style style:name="P63" style:parent-style-name="NoSpacing" style:family="paragraph">
      <style:paragraph-properties fo:text-align="justify" fo:margin-left="0in" fo:margin-right="-0.0006in" fo:text-indent="0.4895in">
        <style:tab-stops>
          <style:tab-stop style:type="left" style:position="0.4923in"/>
        </style:tab-stops>
      </style:paragraph-properties>
    </style:style>
    <style:style style:name="P64" style:parent-style-name="NoSpacing" style:family="paragraph">
      <style:paragraph-properties fo:text-align="justify" fo:margin-right="-0.0006in" fo:text-indent="0.5in"/>
    </style:style>
    <style:style style:name="P65" style:parent-style-name="Normal" style:family="paragraph">
      <style:paragraph-properties fo:text-align="justify" fo:margin-right="-0.5243in">
        <style:tab-stops>
          <style:tab-stop style:type="left" style:position="2.6562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2.6562in"/>
          <style:tab-stop style:type="left" style:position="5.75in"/>
        </style:tab-stops>
      </style:paragraph-properties>
      <style:text-properties fo:language="lt" fo:country="LT"/>
    </style:style>
    <style:style style:name="P67" style:parent-style-name="Normal" style:family="paragraph">
      <style:paragraph-properties fo:text-align="justify">
        <style:tab-stops>
          <style:tab-stop style:type="left" style:position="2.6562in"/>
          <style:tab-stop style:type="left" style:position="5.75in"/>
        </style:tab-stops>
      </style:paragraph-properties>
      <style:text-properties fo:language="lt" fo:country="LT"/>
    </style:style>
    <style:style style:name="P68" style:parent-style-name="Normal" style:family="paragraph">
      <style:text-properties fo:font-size="10pt" style:font-size-asian="10pt" style:font-size-complex="10pt" fo:language="lt" fo:country="LT"/>
    </style:style>
    <style:style style:name="P69" style:parent-style-name="Normal" style:family="paragraph">
      <style:text-properties fo:font-size="10pt" style:font-size-asian="10pt" style:font-size-complex="10pt" fo:language="lt" fo:country="LT"/>
    </style:style>
    <style:style style:name="P70" style:parent-style-name="Normal" style:family="paragraph">
      <style:text-properties fo:font-size="10pt" style:font-size-asian="10pt" style:font-size-complex="10pt" fo:language="lt" fo:country="LT"/>
    </style:style>
    <style:style style:name="P71" style:parent-style-name="Normal" style:family="paragraph">
      <style:text-properties fo:font-size="10pt" style:font-size-asian="10pt" style:font-size-complex="10pt" fo:language="lt" fo:country="LT"/>
    </style:style>
    <style:style style:name="P72" style:parent-style-name="Normal" style:family="paragraph">
      <style:text-properties fo:font-size="10pt" style:font-size-asian="10pt" style:font-size-complex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<text:s/>TARNYBINIO<text:s/>LENGVOJO<text:s/>AUTOMOBILIO<text:s/>ĮSIGIJIMO</text:p>
      <text:p text:style-name="P9"/>
      <text:p text:style-name="P10">2020 m.<text:s/>rugsėjo<text:s/>30<text:s/>d. Nr. T-270</text:p>
      <text:p text:style-name="P11">Pakruojis</text:p>
      <text:p text:style-name="P12"/>
      <text:p text:style-name="P13"><text:span text:style-name="T14">Vadovaudamasi</text:span><text:span text:style-name="T15"><text:s/></text:span><text:span text:style-name="T16">Lietuvos Respublikos vietos savivaldos įstatymo<text:s/></text:span><text:span text:style-name="T17">16 straipsnio 4 dalimi,<text:s/></text:span><text:span text:style-name="T18">Lie</text:span><text:span text:style-name="T19">tuvos Respublikos valstybės ir savivaldybių turto valdymo, naudojimo ir disponavimo juo įstatymo 6 straipsni</text:span><text:span text:style-name="T20">o 5 punktu</text:span><text:span text:style-name="T21">,<text:s/></text:span><text:span text:style-name="T22">Lietuvos Respublikos Vyriausybės 1998 m. lapkričio 17 d. nutarimo Nr.</text:span><text:span text:style-name="T23"> </text:span><text:span text:style-name="T24">1341 „Dėl tarnybinių lengvųjų automobilių biudžetinėse įstaigose“ 5.2.1 punktu,<text:s/></text:span><text:bookmark-start text:name="_Hlk51850169"/><text:span text:style-name="T25">Pakruojo<text:s/></text:span><text:span text:style-name="T26">rajono savivaldybės tarybos 2019 m. lapkričio 27 d. sprendimu Nr. T-297</text:span><text:span text:style-name="T27"><text:s/>„Dėl Pakruojo rajono savivaldybei nuosavybės teise priklausančio turto valdymo, naudojimo ir disponavimo juo tvarkos aprašo patvirtinimo“ patvirtinto Pakruojo rajono savivaldybei nuosavybės teise priklausančio turto valdymo, naudojimo ir disponav</text:span><text:span text:style-name="T28">imo juo tvarkos aprašo 5 punktu</text:span><text:bookmark-end text:name="_Hlk51850169"/><text:span text:style-name="T29">,</text:span><text:span text:style-name="T30"><text:s/></text:span><text:span text:style-name="T31">Pakruojo<text:s/></text:span><text:span text:style-name="T32">rajono savivaldybės tarybos 2019 m. spalio 31 d. sprendimu Nr. T-265 „Dėl<text:s/></text:span><text:span text:style-name="T33">T</text:span><text:span text:style-name="T34">arnybinių lengvųjų automobilių įsigijimo, nuomos ir</text:span><text:span text:style-name="T35"><text:s/></text:span><text:span text:style-name="T36">naudojimo<text:s/></text:span><text:span text:style-name="T37">P</text:span><text:span text:style-name="T38">akruojo rajono savivaldybės valdomose</text:span><text:span text:style-name="T39"><text:s/></text:span><text:span text:style-name="T40">įmonėse,</text:span><text:span text:style-name="T41"><text:s/></text:span><text:span text:style-name="T42">viešosiose ir biudžetinėse įstaigose taisyklių patvirtinimo</text:span><text:span text:style-name="T43">“ patvirtintų T</text:span><text:span text:style-name="T44">arnybinių lengvųjų automobilių įsigijimo, nuomos ir</text:span><text:span text:style-name="T45"><text:s/></text:span><text:span text:style-name="T46">naudojimo<text:s/></text:span><text:span text:style-name="T47">P</text:span><text:span text:style-name="T48">akruojo rajono savivaldybės valdomose</text:span><text:span text:style-name="T49"><text:s/></text:span><text:span text:style-name="T50">įmonėse,</text:span><text:span text:style-name="T51"><text:s/></text:span><text:span text:style-name="T52">viešosiose ir biudžetinėse įstaigose taisyklių</text:span><text:span text:style-name="T53"><text:s/>4 punktu,<text:s/></text:span><text:span text:style-name="T54">atsižvelgdama į Pakruojo rajono savivaldybės administracijos Socialinės rūpybos 2020 m. rugsėjo 2</text:span><text:span text:style-name="T55">4</text:span><text:span text:style-name="T56"><text:s/>d. raštą Nr. S-3269 „Dėl automobilio įsigijimo“</text:span><text:span text:style-name="T57">,</text:span><text:span text:style-name="T58"><text:s/></text:span><text:span text:style-name="T59">Pakruojo rajono savivaldybės taryba<text:s/></text:span><text:span text:style-name="T60">nusprendžia</text:span><text:span text:style-name="T61">:</text:span></text:p>
      <text:list text:style-name="LFO15" text:continue-numbering="true">
        <text:list-item>
          <text:p text:style-name="P62">Įsigyti<text:s/>Pakruojo rajono<text:s/>savivaldybės nuosavybėn<text:s/>tarnybinį<text:s/>lengvąjį<text:s/>automobilį<text:s/>(pritaikytą neįgaliesiems vežti),<text:s/>kurio<text:s/>vertė neviršytų 38 500,00 (trisdešimt aštuoni tūkstančiai penki šimtai eurų) Eur su PVM.<text:s/></text:p>
        </text:list-item>
        <text:list-item>
          <text:p text:style-name="P63">Įgalioti<text:s/>Pakruojo rajono savivaldybės administracijos direktorių Pakruojo rajono savivaldybės vardu<text:s/>atlikti veiksmus ir<text:s/>pasirašyti dokumentus, reikalingus šio sprendimo 1 punkte nurodyto turto įsigijimui.<text:s/></text:p>
        </text:list-item>
      </text:list>
      <text:p text:style-name="P64">Šis sprendimas gali būti skundžiamas Lietuvos Respublikos administracinių bylų teisenos įstatymo nustatyta tvarka.</text:p>
      <text:p text:style-name="P65"/>
      <text:p text:style-name="P66">Savivaldybės meras<text:tab/><text:s text:c="36"/><text:s text:c="32"/><text:s text:c="2"/>Saulius Margis<text:s text:c="29"/></text:p>
      <text:p text:style-name="P67"><text:tab/>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language-asian="lt" style:country-asian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iagramaDiagrama2" style:display-name="Diagrama Diagrama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4Diagrama" style:display-name="Antraštė 4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" style:display-name="Diagrama Diagrama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raštė1Diagrama" style:display-name="Antraštė 1 Diagrama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AntraštėsDiagrama" style:display-name="Antraštės Diagrama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language="lt" fo:country="LT" style:language-asian="lt" style:country-asian="LT" fo:hyphenate="false"/>
    </style:style>
    <style:style style:name="Pagrindiniotekstoįtrauka3Diagrama" style:display-name="Pagrindinio teksto įtrauka 3 Diagrama" style:family="text">
      <style:text-properties style:font-name="TimesLT" style:font-name-asian="Times New Roman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fo:color="#000000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895in" text:min-label-width="0.6041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8958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." style:num-format="1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in" text:min-label-width="1in"/>
      </text:list-level-style-number>
      <text:list-level-style-number text:level="9" style:num-suffix="." style:num-format="1" text:display-levels="9">
        <style:list-level-properties text:space-before="4.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9in" text:min-label-width="1.1458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2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20-10-03T22:26:00Z</meta:creation-date>
    <dc:date>2020-10-03T22:26:00Z</dc:date>
    <meta:print-date>2020-09-25T08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0" meta:character-count="2147" meta:row-count="44" meta:non-whitespace-character-count="1882"/>
  </office:meta>
</office:document-meta>
</file>