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21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7</text:span><text:span text:style-name="T26"><text:s/>d. Nr.<text:s/></text:span><text:span text:style-name="T27">XIV-14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Kompensacijos skiriamos 3 mėnesiams nuo mėnesio, kurį bendrai gyvenantys asmenys arba vienas gyvenantis asmuo įgijo teisę į kompensacijas, pirmos dienos, tačiau ne daugiau kaip už 2 praėjusius mėnesius iki prašymo-paraiškos pateikimo mėnesio,<text:s/></text:span><text:span text:style-name="T42">o jeigu</text:span><text:span text:style-name="T43"><text:s/></text:span><text:span text:style-name="T44">dėl</text:span><text:span text:style-name="T45"><text:s/>kompensacijų kreipiamasi likus vienam mėnesiui iki šildymo sezono pradžios mėnesio ar vėliau arba šildymo sezono metu, kompensacijos skiriamos visam šildymo sezono laikotarpiui,</text:span><text:span text:style-name="T46"><text:s/>jeigu bendrai<text:s/></text:span><text:soft-page-break/><text:span text:style-name="T47">gyvenantys asmenys arba vienas gyvenantis asmuo kreipimosi dėl<text:s/></text:span><text:span text:style-name="T48">kompensacijų ir sprendimo priėmimo metu, taip pat laikotarpiu, už kurį skiriamos kompensacijos, turi teisę gauti kompensacijas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21 straipsnio pakeitimas</text:span></text:p>
        <text:p text:style-name="P55"><text:span text:style-name="T56">Pakeisti 21 straipsnio 4 dalį ir ją išdėstyti taip:</text:span></text:p>
        <text:p text:style-name="P57"><text:span text:style-name="T58">„</text:span><text:span text:style-name="T59">4</text:span><text:span text:style-name="T60">. Kompensacijos ski</text:span><text:span text:style-name="T61">riamos 3 mėnesiams nuo mėnesio, kurį bendrai gyvenantys asmenys arba vienas gyvenantis asmuo įgijo teisę į kompensacijas, pirmos dienos, tačiau ne daugiau kaip už 2 praėjusius mėnesius iki prašymo-paraiškos pateikimo mėnesio, jeigu bendrai gyvenantys asmen</text:span><text:span text:style-name="T62">ys arba vienas gyvenantis asmuo kreipimosi dėl kompensacijų ir sprendimo priėmimo metu, taip pat laikotarpiu, už kurį skiriamos kompensacijos, turi teisę gauti kompensacija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 ir taikymas<text:s/></text:span></text:p>
        <text:p text:style-name="P68"><text:span text:style-name="T69">1</text:span><text:span text:style-name="T70">. Šio įstatymo</text:span><text:span text:style-name="T71"><text:s/>2 straipsnis įsigalioja 2024 m. gegužės 1 d.</text:span></text:p>
        <text:p text:style-name="P72"><text:span text:style-name="T73">2</text:span><text:span text:style-name="T74">. Šio įstatymo 1 straipsnis taikomas prašymams-paraiškoms, pateikiamiems po 2022 m. rugsėj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9:40:00Z</meta:creation-date>
    <dc:date>2022-09-29T19:40:00Z</dc:date>
    <meta:print-date>2022-09-27T09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03" meta:character-count="1793" meta:row-count="39" meta:non-whitespace-character-count="1517"/>
  </office:meta>
</office:document-meta>
</file>