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margin-left="1.575in" fo:text-indent="-1.07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text-properties style:font-name-asian="Calibri" fo:font-weight="bold" style:font-weight-asian="bold"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fo:color="#000000" style:font-size-complex="12pt"/>
    </style:style>
    <style:style style:name="P43" style:parent-style-name="Normal" style:family="paragraph">
      <style:paragraph-properties fo:text-align="justify" fo:line-height="150%" fo:text-indent="0.5in"/>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center" fo:line-height="150%"/>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font-weight="bold" style:font-weight-asian="bold" fo:color="#000000"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justify" fo:line-height="150%" fo:text-indent="0.5in"/>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font-weight="bold" style:font-weight-asian="bold" fo:color="#000000" style:font-size-complex="12pt"/>
    </style:style>
    <style:style style:name="P144" style:parent-style-name="Normal" style:family="paragraph">
      <style:paragraph-properties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477in" fo:text-indent="-0.977in">
        <style:tab-stops/>
      </style:paragraph-properties>
    </style:style>
    <style:style style:name="T162" style:parent-style-name="DefaultParagraphFont" style:family="text">
      <style:text-properties style:font-name-asian="Calibri" fo:font-weight="bold" style:font-weight-asian="bold" fo:color="#000000"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weight-complex="bold"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font-weight="bold" style:font-weight-asian="bold"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font-weight="bold" style:font-weight-asian="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tab-stops>
          <style:tab-stop style:type="left" style:position="0.5in"/>
        </style:tab-stops>
      </style:paragraph-properties>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fo:font-weight="bold" style:font-weight-asian="bold" fo:color="#000000" style:font-size-complex="12pt"/>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font-weight="bold" style:font-weight-asian="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center" fo:line-height="150%" fo:text-indent="0.5in"/>
    </style:style>
    <style:style style:name="P465" style:parent-style-name="Normal" style:family="paragraph">
      <style:paragraph-properties fo:text-align="center" fo:line-height="150%"/>
    </style:style>
    <style:style style:name="T466" style:parent-style-name="DefaultParagraphFont" style:family="text">
      <style:text-properties style:font-name-asian="Calibri" fo:font-weight="bold" style:font-weight-asian="bold" fo:color="#000000" style:font-size-complex="12pt"/>
    </style:style>
    <style:style style:name="T467" style:parent-style-name="DefaultParagraphFont" style:family="text">
      <style:text-properties style:font-name-asian="Calibri" fo:font-weight="bold" style:font-weight-asian="bold" fo:color="#000000"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fo:color="#000000" style:font-size-complex="12pt"/>
    </style:style>
    <style:style style:name="P471" style:parent-style-name="Normal" style:family="paragraph">
      <style:paragraph-properties fo:text-align="justify" fo:line-height="150%" fo:text-indent="0.5in"/>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font-weight="bold" style:font-weight-asian="bold" fo:color="#000000" style:font-size-complex="12pt"/>
    </style:style>
    <style:style style:name="T474" style:parent-style-name="DefaultParagraphFont" style:family="text">
      <style:text-properties style:font-name-asian="Calibri" fo:font-weight="bold" style:font-weight-asian="bold" fo:color="#000000" style:font-size-complex="12pt"/>
    </style:style>
    <style:style style:name="T475" style:parent-style-name="DefaultParagraphFont" style:family="text">
      <style:text-properties style:font-name-asian="Calibri" fo:font-weight="bold" style:font-weight-asian="bold" fo:color="#000000"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name-asian="Calibri" fo:font-weight="bold" style:font-weight-asian="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margin-left="1.6736in" fo:text-indent="-1.1736in">
        <style:tab-stops/>
      </style:paragraph-properties>
    </style:style>
    <style:style style:name="T541" style:parent-style-name="DefaultParagraphFont" style:family="text">
      <style:text-properties style:font-name-asian="Calibri" fo:font-weight="bold" style:font-weight-asian="bold" fo:color="#000000" style:font-size-complex="12pt"/>
    </style:style>
    <style:style style:name="T542" style:parent-style-name="DefaultParagraphFont" style:family="text">
      <style:text-properties style:font-name-asian="Calibri" fo:font-weight="bold" style:font-weight-asian="bold" fo:color="#000000" style:font-size-complex="12pt"/>
    </style:style>
    <style:style style:name="T543" style:parent-style-name="DefaultParagraphFont" style:family="text">
      <style:text-properties style:font-name-asian="Calibri" fo:font-weight="bold" style:font-weight-asian="bold" fo:color="#000000"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name-asian="Calibri" fo:font-weight="bold" style:font-weight-asian="bold"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line-height="150%" fo:text-indent="0.5in">
        <style:tab-stops>
          <style:tab-stop style:type="left" style:position="3.7409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font-weight="bold" style:font-weight-asian="bold" fo:color="#000000" style:font-size-complex="12pt"/>
    </style:style>
    <style:style style:name="T664" style:parent-style-name="DefaultParagraphFont" style:family="text">
      <style:text-properties style:font-name-asian="Calibri" fo:font-weight="bold" style:font-weight-asian="bold" fo:color="#000000" style:font-size-complex="12pt"/>
    </style:style>
    <style:style style:name="T665" style:parent-style-name="DefaultParagraphFont" style:family="text">
      <style:text-properties style:font-name-asian="Calibri" fo:font-weight="bold" style:font-weight-asian="bold" fo:color="#000000"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name-asian="Calibri" fo:font-weight="bold" style:font-weight-asian="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weight-complex="bold"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weight-complex="bold" fo:letter-spacing="0.0013in" style:font-size-complex="12pt"/>
    </style:style>
    <style:style style:name="T719" style:parent-style-name="DefaultParagraphFont" style:family="text">
      <style:text-properties fo:letter-spacing="0.0013in" style:font-size-complex="12pt"/>
    </style:style>
    <style:style style:name="T720" style:parent-style-name="DefaultParagraphFont" style:family="text">
      <style:text-properties style:font-weight-complex="bold"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margin-left="1.6736in" fo:text-indent="-1.1736in">
        <style:tab-stops/>
      </style:paragraph-properties>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T728" style:parent-style-name="DefaultParagraphFont" style:family="text">
      <style:text-properties style:font-name-asian="Calibri" fo:font-weight="bold" style:font-weight-asian="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tab-stops>
          <style:tab-stop style:type="left" style:position="0.625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tab-stops>
          <style:tab-stop style:type="left" style:position="0.625in"/>
        </style:tab-stops>
      </style:paragraph-properties>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tab-stops>
          <style:tab-stop style:type="left" style:position="2.8548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center" fo:line-height="150%" fo:text-indent="0.5in">
        <style:tab-stops>
          <style:tab-stop style:type="left" style:position="2.8548in"/>
        </style:tab-stops>
      </style:paragraph-properties>
    </style:style>
    <style:style style:name="P777" style:parent-style-name="Normal" style:family="paragraph">
      <style:paragraph-properties fo:text-align="center" fo:line-height="150%"/>
    </style:style>
    <style:style style:name="T778" style:parent-style-name="DefaultParagraphFont" style:family="text">
      <style:text-properties style:font-name-asian="Calibri" fo:font-weight="bold" style:font-weight-asian="bold" fo:color="#000000" style:font-size-complex="12pt"/>
    </style:style>
    <style:style style:name="T779" style:parent-style-name="DefaultParagraphFont" style:family="text">
      <style:text-properties style:font-name-asian="Calibri" fo:font-weight="bold" style:font-weight-asian="bold" fo:color="#000000" style:font-size-complex="12pt"/>
    </style:style>
    <style:style style:name="T780" style:parent-style-name="DefaultParagraphFont" style:family="text">
      <style:text-properties style:font-name-asian="Calibri" fo:font-weight="bold" style:font-weight-asian="bold" fo:color="#000000"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style:font-name-asian="Calibri" fo:font-weight="bold" style:font-weight-asian="bold" fo:color="#000000" style:font-size-complex="12pt"/>
    </style:style>
    <style:style style:name="P783" style:parent-style-name="Normal" style:family="paragraph">
      <style:paragraph-properties fo:text-align="justify" fo:line-height="150%" fo:text-indent="0.5in"/>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font-weight="bold" style:font-weight-asian="bold" fo:color="#000000" style:font-size-complex="12pt"/>
    </style:style>
    <style:style style:name="T786" style:parent-style-name="DefaultParagraphFont" style:family="text">
      <style:text-properties style:font-name-asian="Calibri" fo:font-weight="bold" style:font-weight-asian="bold" fo:color="#000000" style:font-size-complex="12pt"/>
    </style:style>
    <style:style style:name="T787" style:parent-style-name="DefaultParagraphFont" style:family="text">
      <style:text-properties style:font-name-asian="Calibri" fo:font-weight="bold" style:font-weight-asian="bold"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875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font-weight="bold" style:font-weight-asian="bold" fo:color="#000000" style:font-size-complex="12pt"/>
    </style:style>
    <style:style style:name="T844" style:parent-style-name="DefaultParagraphFont" style:family="text">
      <style:text-properties style:font-name-asian="Calibri" fo:font-weight="bold" style:font-weight-asian="bold" fo:color="#000000" style:font-size-complex="12pt"/>
    </style:style>
    <style:style style:name="T845" style:parent-style-name="DefaultParagraphFont" style:family="text">
      <style:text-properties style:font-name-asian="Calibri" fo:font-weight="bold" style:font-weight-asian="bold" fo:color="#000000" style:font-size-complex="12pt"/>
    </style:style>
    <style:style style:name="T846" style:parent-style-name="DefaultParagraphFont" style:family="text">
      <style:text-properties style:font-name-asian="Calibri" fo:font-weight="bold" style:font-weight-asian="bold"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fo:font-weight="bold" style:font-weight-asian="bold"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font-weight="bold" style:font-weight-asian="bold" fo:color="#000000" style:font-size-complex="12pt"/>
    </style:style>
    <style:style style:name="T931" style:parent-style-name="DefaultParagraphFont" style:family="text">
      <style:text-properties style:font-name-asian="Calibri" fo:font-weight="bold" style:font-weight-asian="bold" fo:color="#000000" style:font-size-complex="12pt"/>
    </style:style>
    <style:style style:name="T932" style:parent-style-name="DefaultParagraphFont" style:family="text">
      <style:text-properties style:font-name-asian="Calibri" fo:font-weight="bold" style:font-weight-asian="bold"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weight-complex="bold"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margin-left="1.477in" fo:text-indent="-0.977in">
        <style:tab-stops/>
      </style:paragraph-properties>
    </style:style>
    <style:style style:name="T956" style:parent-style-name="DefaultParagraphFont" style:family="text">
      <style:text-properties style:font-name-asian="Calibri" fo:font-weight="bold" style:font-weight-asian="bold" fo:color="#000000" style:font-size-complex="12pt"/>
    </style:style>
    <style:style style:name="T957" style:parent-style-name="DefaultParagraphFont" style:family="text">
      <style:text-properties style:font-name-asian="Calibri" fo:font-weight="bold" style:font-weight-asian="bold" fo:color="#000000" style:font-size-complex="12pt"/>
    </style:style>
    <style:style style:name="T958" style:parent-style-name="DefaultParagraphFont" style:family="text">
      <style:text-properties style:font-name-asian="Calibri" fo:font-weight="bold" style:font-weight-asian="bold" fo:color="#000000" style:font-size-complex="12pt"/>
    </style:style>
    <style:style style:name="T959" style:parent-style-name="DefaultParagraphFont" style:family="text">
      <style:text-properties style:font-name-asian="Calibri" fo:font-weight="bold" style:font-weight-asian="bold" fo:color="#000000" style:font-size-complex="12pt"/>
    </style:style>
    <style:style style:name="T960" style:parent-style-name="DefaultParagraphFont" style:family="text">
      <style:text-properties style:font-name-asian="Calibri" fo:font-weight="bold" style:font-weight-asian="bold"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tab-stops>
          <style:tab-stop style:type="left" style:position="0.5in"/>
        </style:tab-stops>
      </style:paragraph-properties>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weight-complex="bold" fo:color="#000000"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fo:color="#000000" style:font-size-complex="12pt"/>
    </style:style>
    <style:style style:name="T981" style:parent-style-name="DefaultParagraphFont" style:family="text">
      <style:text-properties style:font-name-asian="Calibri" fo:font-weight="bold" style:font-weight-asian="bold" fo:color="#000000" style:font-size-complex="12pt"/>
    </style:style>
    <style:style style:name="T982" style:parent-style-name="DefaultParagraphFont" style:family="text">
      <style:text-properties style:font-name-asian="Calibri" fo:font-weight="bold" style:font-weight-asian="bold" fo:color="#000000"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justify" fo:line-height="150%" fo:margin-left="1.575in" fo:text-indent="-1.075in">
        <style:tab-stops/>
      </style:paragraph-properties>
    </style:style>
    <style:style style:name="T1022" style:parent-style-name="DefaultParagraphFont" style:family="text">
      <style:text-properties style:font-name-asian="Calibri" fo:font-weight="bold" style:font-weight-asian="bold" fo:color="#000000" style:font-size-complex="12pt"/>
    </style:style>
    <style:style style:name="T1023" style:parent-style-name="DefaultParagraphFont" style:family="text">
      <style:text-properties style:font-name-asian="Calibri" fo:font-weight="bold" style:font-weight-asian="bold" fo:color="#000000" style:font-size-complex="12pt"/>
    </style:style>
    <style:style style:name="T1024" style:parent-style-name="DefaultParagraphFont" style:family="text">
      <style:text-properties style:font-name-asian="Calibri" fo:font-weight="bold" style:font-weight-asian="bold" fo:color="#000000"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name-asian="Calibri" fo:font-weight="bold" style:font-weight-asian="bold"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3.7409in"/>
        </style:tab-stops>
      </style:paragraph-properties>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1666in" fo:text-indent="0.5in"/>
    </style:style>
    <style:style style:name="P1075" style:parent-style-name="Normal" style:family="paragraph">
      <style:paragraph-properties fo:text-align="center" fo:line-height="150%"/>
    </style:style>
    <style:style style:name="T1076" style:parent-style-name="DefaultParagraphFont" style:family="text">
      <style:text-properties style:font-name-asian="Calibri" fo:font-weight="bold" style:font-weight-asian="bold" fo:color="#000000" style:font-size-complex="12pt"/>
    </style:style>
    <style:style style:name="T1077" style:parent-style-name="DefaultParagraphFont" style:family="text">
      <style:text-properties style:font-name-asian="Calibri" fo:font-weight="bold" style:font-weight-asian="bold" fo:color="#000000" style:font-size-complex="12pt"/>
    </style:style>
    <style:style style:name="P1078" style:parent-style-name="Normal" style:family="paragraph">
      <style:paragraph-properties fo:text-align="center" fo:line-height="150%"/>
    </style:style>
    <style:style style:name="T1079" style:parent-style-name="DefaultParagraphFont" style:family="text">
      <style:text-properties style:font-name-asian="Calibri" fo:font-weight="bold" style:font-weight-asian="bold" fo:color="#000000" style:font-size-complex="12pt"/>
    </style:style>
    <style:style style:name="P1080" style:parent-style-name="Normal" style:family="paragraph">
      <style:paragraph-properties fo:text-align="justify" style:line-height-at-least="0.1666in" fo:text-indent="0.5in"/>
      <style:text-properties style:font-name-asian="Calibri"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tab-stops>
          <style:tab-stop style:type="left" style:position="0.5in"/>
        </style:tab-stops>
      </style:paragraph-properties>
    </style:style>
    <style:style style:name="T1118" style:parent-style-name="DefaultParagraphFont" style:family="text">
      <style:text-properties style:font-name-asian="Calibri" fo:font-style="italic" style:font-style-asian="italic" fo:color="#000000" style:font-size-complex="12pt"/>
    </style:style>
    <style:style style:name="P1119" style:parent-style-name="Normal" style:family="paragraph">
      <style:paragraph-properties fo:text-align="justify" fo:line-height="150%" fo:text-indent="0.5in">
        <style:tab-stops>
          <style:tab-stop style:type="left" style:position="0.5in"/>
        </style:tab-stops>
      </style:paragraph-properties>
      <style:text-properties style:font-name-asian="Calibri" fo:color="#000000" style:font-size-complex="12pt"/>
    </style:style>
    <style:style style:name="P1120" style:parent-style-name="Normal" style:family="paragraph">
      <style:paragraph-properties fo:text-align="justify" fo:line-height="150%" fo:text-indent="0.5in"/>
      <style:text-properties style:font-name-asian="Calibri" fo:color="#000000" style:font-size-complex="12pt"/>
    </style:style>
    <style:style style:name="P1121" style:parent-style-name="Normal" style:family="paragraph">
      <style:paragraph-properties fo:text-align="justify" fo:line-height="150%" fo:text-indent="0.4923in"/>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3" style:parent-style-name="Normal" style:family="paragraph">
      <style:paragraph-properties>
        <style:tab-stops>
          <style:tab-stop style:type="right" style:position="6.0625in"/>
        </style:tab-stops>
      </style:paragraph-properties>
    </style:style>
    <style:style style:name="T1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IŲ TURTO PRIVATIZAVIMO ĮSTATYMO NR. VIII-480 PAKEITIMO</text:span></text:p>
      <text:p text:style-name="P15"><text:span text:style-name="T16">ĮSTATYMAS</text:span></text:p>
      <text:p text:style-name="P17"/>
      <text:p text:style-name="P18">2014 m. kovo 20 d. Nr. XII-792</text:p>
      <text:p text:style-name="P19"><text:span text:style-name="T20">Vilnius</text:span></text:p>
      <text:p text:style-name="P21"/>
      <text:p text:style-name="P22"/>
      <text:p text:style-name="P23"><text:span text:style-name="T24">1</text:span><text:span text:style-name="T25"><text:s/>straipsnis.<text:s/></text:span><text:span text:style-name="T26">Lietuvos Respublikos valstybės ir savivaldybių turto privatizavimo įstatymo<text:s/></text:span><text:span text:style-name="T27">Nr. VIII-480 nauja redakcija</text:span></text:p>
      <text:p text:style-name="P28"><text:span text:style-name="T29">Pakeisti Lietuvos Respublikos valstybės ir savivaldybių turto privatizavimo įstatymą Nr. VIII-480 ir jį išdėstyti taip:</text:span></text:p>
      <text:p text:style-name="P30"/>
      <text:p text:style-name="P31"><text:span text:style-name="T32">„</text:span><text:span text:style-name="T33">LIETUVOS RESPUBLIKOS</text:span></text:p>
      <text:p text:style-name="P34"><text:span text:style-name="T35">VALSTYBEI IR SAVIVALDYBĖMS PRIKLAUSANČIŲ AKCIJŲ PRIVATIZAVIMO</text:span></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o įstatymo paskirtis – nustatyti valstybei ir savivaldybei priklausančių akcijų privatizavimą už pinigus</text:span><text:span text:style-name="T50">.</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Informacinis<text:s/></text:span><text:span text:style-name="T61">biuletenis</text:span><text:span text:style-name="T62"><text:s/>– centralizuotai valdomo valstybės turto valdytojo leidžiamas leidinys, kuriame skelbiama informacija apie privatizavimo objektą.</text:span></text:p>
      <text:p text:style-name="P63"><text:span text:style-name="T64">2</text:span><text:span text:style-name="T65">.<text:s/></text:span><text:span text:style-name="T66">Potencialus pirkėjas</text:span><text:span text:style-name="T67"><text:s/>– Lietuvos ar užsienio fiziniai ir juridiniai asmenys, pagal šį įstatymą įsigyjantys<text:s/></text:span><text:span text:style-name="T68">pr</text:span><text:span text:style-name="T69">ivatizavimo<text:s/></text:span><text:span text:style-name="T70">objektą. Potencialiu pirkėju negali būti Lietuvos valstybės ir savivaldybių įmonės, akcinės ir uždarosios akcinės bendrovės, bankai ir draudimo įstaigos, kuriuose daugiau kaip 1/2 akcijų, suteikiančių balso teisę visuotiniame<text:s/></text:span><text:soft-page-break/><text:span text:style-name="T71">akcininkų susirink</text:span><text:span text:style-name="T72">ime, nuosavybės teise priklauso valstybei ar savivaldybei, taip pat iš Lietuvos ar užsienio valstybių ir savivaldybių biudžetų išlaikomos įstaigos ir organizacijos.</text:span></text:p>
      <text:p text:style-name="P73"><text:span text:style-name="T74">3</text:span><text:span text:style-name="T75">.<text:s/></text:span><text:span text:style-name="T76">Privatizavimas</text:span><text:span text:style-name="T77"><text:s/>–<text:s/></text:span><text:span text:style-name="T78">valstybei ar savivaldybei priklausančių įmonių akcijų perdavimas po</text:span><text:span text:style-name="T79">tencialių pirkėjų nuosavybėn pagal šiame įstatyme nustatyta tvarka sudarytus privatizavimo sandorius, taip pat valstybės ar savivaldybės kontrolės perdavimas valstybės ar savivaldybės kontroliuojamose įmonėse, kai iš papildomų įnašų išplatinama nauja akcij</text:span><text:span text:style-name="T80">ų emisija.</text:span></text:p>
      <text:p text:style-name="P81"><text:span text:style-name="T82">4</text:span><text:span text:style-name="T83">.<text:s/></text:span><text:span text:style-name="T84">Privatizavimo objektas</text:span><text:span text:style-name="T85"><text:s/>–<text:s/></text:span><text:span text:style-name="T86">akcijos, nuosavybės teise priklausančios valstybei ar savivaldybei, įtrauktos į Lietuvos Respublikos Vyriausybės (toliau – Vyriausybė) patvirtintą privatizavimo objektų sąrašą.</text:span></text:p>
      <text:p text:style-name="P87"><text:span text:style-name="T88">5</text:span><text:span text:style-name="T89">.<text:s/></text:span><text:span text:style-name="T90">Privatizavimo</text:span><text:span text:style-name="T91"><text:s/></text:span><text:span text:style-name="T92">objekto valdyto</text:span><text:span text:style-name="T93">jas</text:span><text:span text:style-name="T94"><text:s/>–<text:s/></text:span><text:span text:style-name="T95">centralizuotai valdomo valstybės turto valdytojas ar kita Lietuvos Respublikos valstybės įstaiga ar įmonė, ar savivaldybė, patikėjimo ar nuosavybės teise valdantys, naudojantys privatizavimo objektą ir juo disponuojantys</text:span><text:span text:style-name="T96">.</text:span></text:p>
      <text:p text:style-name="P97"><text:span text:style-name="T98">6</text:span><text:span text:style-name="T99">.<text:s/></text:span><text:span text:style-name="T100">Privatizavimo sandori</text:span><text:span text:style-name="T101">s</text:span><text:span text:style-name="T102"><text:s/>– vadovaujantis šiuo įstatymu sudaryta sutartis, pagal kurią<text:s/></text:span><text:span text:style-name="T103">privatizavimo<text:s/></text:span><text:span text:style-name="T104">objekto valdytojas įsipareigoja perduoti<text:s/></text:span><text:span text:style-name="T105">privatizavimo<text:s/></text:span><text:span text:style-name="T106">objektą potencialaus pirkėjo nuosavybėn, o potencialus pirkėjas įsipareigoja sumokėti sutartyje nustatytą pinigų sumą ir<text:s/></text:span><text:span text:style-name="T107">(ar) įvykdyti kitus sutartyje nustatytus įsipareigojimus.</text:span></text:p>
      <text:p text:style-name="P108"><text:span text:style-name="T109">7</text:span><text:span text:style-name="T110">.<text:s/></text:span><text:span text:style-name="T111">Strateginis investuotojas</text:span><text:span text:style-name="T112"><text:s/>– Vyriausybės nutarimu pripažintas potencialus pirkėjas (juridinis asmuo ar jų grupė), kuris įsigyja valstybei ar savivaldybei nuosavybės teise priklausančių akcijų<text:s/></text:span><text:span text:style-name="T113">paketą ir įgyvendina privatizavimo sandoryje nustatytus įsipareigojimus.</text:span></text:p>
      <text:p text:style-name="P114"><text:span text:style-name="T115">8</text:span><text:span text:style-name="T116">.</text:span><text:span text:style-name="T117"><text:s/>Valstybės ar savivaldybės akcijų paketas</text:span><text:span text:style-name="T118"><text:s/>(toliau – akcijų paketas) – valstybei ar savivaldybei nuosavybės teise priklausančių akcijų visuma, kuri privatizuojama nedalomai.</text:span></text:p>
      <text:p text:style-name="P119"><text:span text:style-name="T120">9</text:span><text:span text:style-name="T121">.<text:s/></text:span><text:span text:style-name="T122">Valstybės (savivaldybės) kontroliuojama įmonė</text:span><text:span text:style-name="T123"><text:s/>– įmonė, kurioje daugiau kaip 1/2 akcijų, suteikiančių balso teisę visuotiniame akcininkų susirinkime, nuosavybės teise priklauso valstybei ar savivaldybei.</text:span></text:p>
      <text:p text:style-name="P124"><text:span text:style-name="T125">10</text:span><text:span text:style-name="T126">. Sąvokos „reguliuojama rinka“</text:span><text:span text:style-name="T127"><text:s/>ir „reguliuoj</text:span><text:span text:style-name="T128">amos rinkos operatorius“ suprantamos taip, kaip šios sąvokos apibrėžtos Lietuvos Respublikos finansinių priemonių rinkų įstatyme.</text:span></text:p>
      <text:p text:style-name="P129"><text:span text:style-name="T130">11</text:span><text:span text:style-name="T131">. Kitos šiame įstatyme vartojamos sąvokos suprantamos taip, kaip jos apibrėžtos kituose Lietuvos Respublikos įstatymuose</text:span><text:span text:style-name="T132">.</text:span></text:p>
      <text:p text:style-name="P133"/>
      <text:p text:style-name="P134"><text:span text:style-name="T135">ANTRASIS</text:span><text:span text:style-name="T136"><text:s/>SKIRSNIS</text:span></text:p>
      <text:p text:style-name="P137"><text:span text:style-name="T138">PRIVATIZAVIMO INSTITUCIJOS</text:span></text:p>
      <text:p text:style-name="P139"/>
      <text:p text:style-name="P140"><text:span text:style-name="T141">3</text:span><text:span text:style-name="T142"><text:s/>straipsnis.<text:s/></text:span><text:span text:style-name="T143">Privatizavimo institucijos</text:span></text:p>
      <text:p text:style-name="P144"><text:span text:style-name="T145">1</text:span><text:span text:style-name="T146">. Privatizavimo institucijos yra:</text:span></text:p>
      <text:p text:style-name="P147"><text:span text:style-name="T148">1</text:span><text:span text:style-name="T149">) centralizuotai valdomo valstybės turto valdytojas;</text:span></text:p>
      <text:p text:style-name="P150"><text:span text:style-name="T151">2</text:span><text:span text:style-name="T152">) savivaldybių tarybų įsteigti savivaldybių administra</text:span><text:span text:style-name="T153">cijų padaliniai savivaldybėms priklausančioms akcijoms privatizuoti (toliau – savivaldybių privatizavimo fondai) arba kiti savivaldybių administracijų padaliniai. Savivaldybės taryba gali įgalioti savivaldybės administracijos direktorių sudaryti sutartį su</text:span><text:span text:style-name="T154"><text:s/>centralizuotai valdomo valstybės turto valdytoju dėl savivaldybei nuosavybės teise priklausančių akcijų privatizavimo. Savivaldybės privatizavimo fondas, o kai jis nesteigiamas, – kitas savivaldybės administracijos padalinys atlieka savivaldybės lygiu šia</text:span><text:span text:style-name="T155">me įstatyme centralizuotai valdomo valstybės turto valdytojui nustatytas funkcijas.</text:span></text:p>
      <text:p text:style-name="P156"><text:span text:style-name="T157">2</text:span><text:span text:style-name="T158">. Privatizavimo institucijų sprendimai privatizavimo klausimais, priimti pagal jų kompetenciją, vadovaujantis šiuo ir kitais įstatymais, yra privalomi valstybės<text:s/></text:span><text:span text:style-name="T159">(savivaldybių) kontroliuojamoms įmonėms.</text:span></text:p>
      <text:p text:style-name="P160"/>
      <text:p text:style-name="P161"><text:span text:style-name="T162">4</text:span><text:span text:style-name="T163"><text:s/>straipsnis.<text:s/></text:span><text:span text:style-name="T164">Centralizuotai valdomo valstybės turto valdytojo kompetencija privatizavimo srityje</text:span></text:p>
      <text:p text:style-name="P165"><text:span text:style-name="T166">1</text:span><text:span text:style-name="T167">. Centralizuotai valdomo valstybės turto valdytojas, vykdydamas šio įstatymo ir Lietuvos Respublikos<text:s/></text:span><text:span text:style-name="T168">centralizuotai valdomo valstybės turto valdytojo įstatymo jam pavestas funkcijas ir suteiktus įgaliojimus valstybės ir savivaldybių akcijų privatizavimo srityje, veikia kaip privatizavimo objekto valdytojas ir įgaliotas asmuo, privatizuojantis valstybei nu</text:span><text:span text:style-name="T169">osavybės teise priklausančias akcijas. Pagal atskiras sutartis su savivaldybėmis centralizuotai valdomo valstybės turto valdytojas taip pat gali veikti kaip atskiros savivaldybės atstovas, privatizuojantis savivaldybei nuosavybės teise priklausančias akcij</text:span><text:span text:style-name="T170">as.</text:span></text:p>
      <text:p text:style-name="P171"><text:span text:style-name="T172">2</text:span><text:span text:style-name="T173">.<text:s/></text:span><text:span text:style-name="T174">Centralizuotai valdomo valstybės turto valdytojas</text:span><text:span text:style-name="T175">:</text:span></text:p>
      <text:p text:style-name="P176"><text:span text:style-name="T177">1</text:span><text:span text:style-name="T178">) parengia<text:s/></text:span><text:span text:style-name="T179">privatizavimo<text:s/></text:span><text:span text:style-name="T180">objektų sąrašo projektą ir teikia jį Vyriausybei tvirtinti;</text:span></text:p>
      <text:p text:style-name="P181"><text:span text:style-name="T182">2</text:span><text:span text:style-name="T183">) nustato privatizavimo objekto privatizavimo būdą ir atskiro objekto (arba objektų grupės) privatiza</text:span><text:span text:style-name="T184">vimo sąlygas;</text:span></text:p>
      <text:p text:style-name="P185"><text:span text:style-name="T186">3</text:span><text:span text:style-name="T187">) viešuosius pirkimus reglamentuojančių teisės aktų nustatyta tvarka sudaro viešojo pirkimo–pardavimo sutartis privatizavimo užduotims atlikti (įskaitant privatizavimo objektų vertinimą);</text:span></text:p>
      <text:p text:style-name="P188"><text:span text:style-name="T189">4</text:span><text:span text:style-name="T190">)<text:s/></text:span><text:span text:style-name="T191">šio įstatymo 12 straipsnyje nustatytais at</text:span><text:span text:style-name="T192">vejais duoda leidimą valstybės kontroliuojamos įmonės sudaromiems sandoriams arba jiems nepritaria;</text:span></text:p>
      <text:p text:style-name="P193"><text:span text:style-name="T194">5</text:span><text:span text:style-name="T195">) leidžia informacinį biuletenį, kuriame turi būti skelbiama šio įstatymo 11 straipsnyje nustatyta informacija apie<text:s/></text:span><text:span text:style-name="T196">privatizavimo<text:s/></text:span><text:span text:style-name="T197">objektą, rengia kitus</text:span><text:span text:style-name="T198"><text:s/>reklaminius dokumentus ir organizuoja<text:s/></text:span><text:span text:style-name="T199">privatizavimo<text:s/></text:span><text:span text:style-name="T200">objekto reklamą Lietuvoje ar užsienyje;</text:span></text:p>
      <text:p text:style-name="P201"><text:span text:style-name="T202">6</text:span><text:span text:style-name="T203">)<text:s/></text:span><text:span text:style-name="T204">valstybės vardu pasirašo privatizavimo sandorius;</text:span></text:p>
      <text:p text:style-name="P205"><text:span text:style-name="T206">7</text:span><text:span text:style-name="T207">) kontroliuoja privatizavimo sandorių vykdymą, iki bus įvykdytos visos privatizavimo sandorio sąlygos</text:span><text:span text:style-name="T208">;</text:span></text:p>
      <text:p text:style-name="P209"><text:span text:style-name="T210">8</text:span><text:span text:style-name="T211">) perduoda<text:s/></text:span><text:span text:style-name="T212">privatizavimo<text:s/></text:span><text:span text:style-name="T213">objektus įsigijusiems asmenims nuosavybės teisės perdavimo patvirtinimo dokumentus;</text:span></text:p>
      <text:p text:style-name="P214"><text:span text:style-name="T215">9</text:span><text:span text:style-name="T216">)<text:s/></text:span><text:span text:style-name="T217">informuoja vertybinių popierių sąskaitų tvarkytoją<text:s/></text:span><text:span text:style-name="T218">ir uždarąją akcinę bendrovę, kurios valstybei (savivaldybei) priklausančios akcijos<text:s/></text:span><text:span text:style-name="T219">privatizuojamos, kai<text:s/></text:span><text:span text:style-name="T220">ji pati tvarko nematerialių akcijų savininkų asmeninių vertybinių popierių apskaitą arba registruoja materialių akcijų savininkus,<text:s/></text:span><text:span text:style-name="T221">apie įvykusį valstyb</text:span><text:span text:style-name="T222">ei (savivaldybei) priklausančių akcijų privatizavimo sandorį</text:span><text:span text:style-name="T223">;</text:span></text:p>
      <text:p text:style-name="P224"><text:span text:style-name="T225">10</text:span><text:span text:style-name="T226">)<text:s/></text:span><text:span text:style-name="T227">sudaro</text:span><text:span text:style-name="T228"><text:s/>sutartis su savivaldybėmis dėl joms nuosavybės teise priklausančių akcijų privatizavimo,<text:s/></text:span><text:span text:style-name="T229">taip pat turi teisę sudaryti sutartis su kitais privatizuojamo objekto akcininkais dėl val</text:span><text:span text:style-name="T230">stybei (savivaldybei) nuosavybės teise priklausančių akcijų pardavimo viešo akcijų pardavimo būdu, viešo aukciono būdu arba akcijų pardavimo uždarosios akcinės bendrovės akcininkams būdu, Vyriausybės nustatyta tvarka, kartu su šių akcininkų akcijomis</text:span><text:span text:style-name="T231">;</text:span></text:p>
      <text:p text:style-name="P232"><text:span text:style-name="T233">11</text:span><text:span text:style-name="T234">) kaupia duomenis apie<text:s/></text:span><text:span text:style-name="T235">valstybei ir savivaldybėms priklausančių akcijų<text:s/></text:span><text:span text:style-name="T236">privatizavimo sandorius;</text:span></text:p>
      <text:p text:style-name="P237"><text:span text:style-name="T238">12</text:span><text:span text:style-name="T239">)<text:s/></text:span><text:span text:style-name="T240">atstovauja valstybei teisme dėl valstybės turto privatizavimo;<text:s/></text:span></text:p>
      <text:p text:style-name="P241"><text:span text:style-name="T242">13</text:span><text:span text:style-name="T243">)<text:s/></text:span><text:span text:style-name="T244">kreipiasi į teismą dėl valstybės kontroliuojamos įmonės sudarytų sandorių, paž</text:span><text:span text:style-name="T245">eidžiančių šį ir kitus įstatymus, pripažinimo negaliojančiais ir dėl nuostolių atlyginimo.</text:span></text:p>
      <text:p text:style-name="P246"/>
      <text:p text:style-name="P247"><text:span text:style-name="T248">5</text:span><text:span text:style-name="T249"><text:s/>straipsnis.<text:s/></text:span><text:span text:style-name="T250">Privatizavimo komisija</text:span></text:p>
      <text:p text:style-name="P251"><text:span text:style-name="T252">1</text:span><text:span text:style-name="T253">. Privatizavimo komisija – privatizavimo priežiūrai ir kitiems įstatymų nustatytiems tikslams įsteigta valstybės i</text:span><text:span text:style-name="T254">nstitucija, veikianti pagal įstatymus ir Vyriausybės patvirtintus nuostatus.</text:span></text:p>
      <text:p text:style-name="P255"><text:span text:style-name="T256">2</text:span><text:span text:style-name="T257">.<text:s/></text:span><text:span text:style-name="T258">Privatizavimo komisija yra atskaitinga Vyriausybei.</text:span></text:p>
      <text:p text:style-name="P259"><text:span text:style-name="T260">3</text:span><text:span text:style-name="T261">. Privatizavimo komisija yra sudaroma iš 7 narių, iš jų 2 nariai – Lietuvos Respublikos Seimo (toliau – Seimas) opo</text:span><text:span text:style-name="T262">zicinių frakcijų pasiūlyti kandidatai. Privatizavimo komisijos pirmininką ir 4 jos narius skiria ir atleidžia Vyriausybė teisės aktų nustatyta tvarka. Seimo opozicinių frakcijų pasiūlytus kandidatus skiria ir atleidžia Seimo pirmininkas Seimo opozicinių fr</text:span><text:span text:style-name="T263">akcijų teikimu. Privatizavimo komisijos sudėtį tvirtina Vyriausybė.</text:span></text:p>
      <text:p text:style-name="P264"><text:span text:style-name="T265">4</text:span><text:span text:style-name="T266">. Privatizavimo komisija<text:s/></text:span><text:span text:style-name="T267">atlieka šias funkcijas</text:span><text:span text:style-name="T268">:</text:span></text:p>
      <text:p text:style-name="P269"><text:span text:style-name="T270">1</text:span><text:span text:style-name="T271">)<text:s/></text:span><text:span text:style-name="T272">priima sprendimą dėl pritarimo (nepritarimo)</text:span><text:span text:style-name="T273"><text:s/>privatizavimo objektų privatizavimo programų projektams;</text:span></text:p>
      <text:p text:style-name="P274"><text:span text:style-name="T275">2</text:span><text:span text:style-name="T276">)<text:s/></text:span><text:span text:style-name="T277">priima sprendimą dėl</text:span><text:span text:style-name="T278"><text:s/>pritarimo (nepritarimo)</text:span><text:span text:style-name="T279"><text:s/></text:span><text:span text:style-name="T280">privatizavimo sandorių projektams, išskyrus<text:s/></text:span><text:span text:style-name="T281">reguliuojamoje rinkoje<text:s/></text:span><text:span text:style-name="T282">sudarytus privatizavimo sandorius</text:span><text:span text:style-name="T283">;</text:span></text:p>
      <text:p text:style-name="P284"><text:span text:style-name="T285">3</text:span><text:span text:style-name="T286">)<text:s/></text:span><text:span text:style-name="T287">priima sprendimą dėl pritarimo (nepritarimo)</text:span><text:span text:style-name="T288"><text:s/>strateginių<text:s/></text:span><text:span text:style-name="T289">investuotojų</text:span><text:span text:style-name="T290"><text:s/>sąrašo projektui;</text:span></text:p>
      <text:p text:style-name="P291"><text:span text:style-name="T292">4</text:span><text:span text:style-name="T293">) šio įstatymo numatytais atv</text:span><text:span text:style-name="T294">ejais<text:s/></text:span><text:span text:style-name="T295">priima sprendimą dėl<text:s/></text:span><text:span text:style-name="T296">privatizavimo objekto privatizavimo programos<text:s/></text:span><text:span text:style-name="T297">sustabdymo</text:span><text:span text:style-name="T298"><text:s/>ir (ar)<text:s/></text:span><text:span text:style-name="T299">pripažinimo</text:span><text:span text:style-name="T300">, kad ši programa baigta;</text:span></text:p>
      <text:p text:style-name="P301"><text:span text:style-name="T302">5</text:span><text:span text:style-name="T303">)<text:s/></text:span><text:span text:style-name="T304">priima sprendimą dėl pritarimo (nepritarimo)<text:s/></text:span><text:span text:style-name="T305">valstybei (savivaldybei) nuosavybės teise priklausančių akcijų paketų, kuri</text:span><text:span text:style-name="T306">e pagal sutartį perduoti privatizuoti<text:s/></text:span><text:span text:style-name="T307">centralizuotai valdomo valstybės turto valdytojui ir</text:span><text:span text:style-name="T308"><text:s/>kurie visuotiniame akcininkų susirinkime suteikia mažiau kaip 1/4 balsų, pardavimui, kai Lietuvos Respublikos vertybinių popierių įstatymo (toliau – Vertybinių popie</text:span><text:span text:style-name="T309">rių įstatymas) nustatyta tvarka yra pateiktas privalomas oficialus pasiūlymas pirkti šį akcijų paketą;</text:span></text:p>
      <text:p text:style-name="P310"><text:span text:style-name="T311">6</text:span><text:span text:style-name="T312">)<text:s/></text:span><text:span text:style-name="T313">priima sprendimą dėl pritarimo (nepritarimo)</text:span><text:span text:style-name="T314"><text:s/>reikalavimui, kad būtų nupirkti valstybei (savivaldybei) nuosavybės teise priklausantys akcijų paketa</text:span><text:span text:style-name="T315">i, kurie pagal sutartį perduoti privatizuoti<text:s/></text:span><text:span text:style-name="T316">centralizuotai valdomo valstybės turto valdytojui ir</text:span><text:span text:style-name="T317"><text:s/>kurie suteikia mažiau kaip 1/20 visų balsų, kai Vertybinių popierių įstatymo nustatytais atvejais ir tvarka privalomai perkamos akcijos;</text:span></text:p>
      <text:p text:style-name="P318"><text:span text:style-name="T319">7</text:span><text:span text:style-name="T320">)<text:s/></text:span><text:span text:style-name="T321">atlieka ir kit</text:span><text:span text:style-name="T322">as įstatymų nustatytas funkcijas.</text:span></text:p>
      <text:p text:style-name="P323"><text:span text:style-name="T324">5</text:span><text:span text:style-name="T325">. Privatizavimo komisija turi teisę įpareigoti c</text:span><text:span text:style-name="T326">entralizuotai valdomo valstybės turto valdytoją</text:span><text:span text:style-name="T327"><text:s/>atlikti jai svarstyti pateiktų dokumentų papildomą<text:s/></text:span><text:span text:style-name="T328">analizę ir (ar) pateikti nepriklausomų specialistų išvadas (nuomonę)</text:span><text:span text:style-name="T329">. Privatizavimo dokumentų analizei atlikti Privatizavimo komisija turi teisę skirti savo atstovą ar atstovus.</text:span></text:p>
      <text:p text:style-name="P330"><text:span text:style-name="T331">6</text:span><text:span text:style-name="T332">. Jeigu šio straipsnio 4 dalyje nurodytas Privatizavimo komisijos sprendimas yra neigiamas,<text:s/></text:span><text:span text:style-name="T333">centralizuotai valdomo valstybės turto valdytojas</text:span><text:span text:style-name="T334"><text:s/>turi teisę sprendimo projektą teikti svarstyti Vyriausybei. Vyriausybės nutarimas yra galutinis.</text:span></text:p>
      <text:p text:style-name="P335"><text:span text:style-name="T336">7</text:span><text:span text:style-name="T337">.<text:s/></text:span><text:span text:style-name="T338">Privatizavimo komisijos sprendimai priimami 2/3 visų posėdyje dalyvaujančių komisijos narių balsais. Komisijos posėdis yra teisėtas, jeigu jame dalyvauja ne mažiau kaip pusė komisijos narių, įskaitant ir balsuojančius raštu. Komisijos nario balsavimas rašt</text:span><text:span text:style-name="T339">u yra įskaitomas į posėdžio kvorumą ir posėdžio rezultatus.<text:s/></text:span><text:span text:style-name="T340">Privatizavimo komisijos narys neturi teisės balsuoti svarstomu klausimu, jeigu jis ar jo artimi asmenys (sutuoktinis, sugyventinis, partneris, kai partnerystė įregistruota įstatymų nustatyta tvark</text:span><text:span text:style-name="T341">a, taip pat jų tėvai (įtėviai), vaikai (įvaikiai), broliai (įbroliai), seserys (įseserės), seneliai, vaikaičiai ir jų sutuoktiniai, sugyventiniai ar partneriai) yra asmeniškai suinteresuoti sprendimo rezultatais.</text:span></text:p>
      <text:p text:style-name="P342"><text:span text:style-name="T343">8</text:span><text:span text:style-name="T344">. Privatizavimo komisijos sprendimai y</text:span><text:span text:style-name="T345">ra skelbiami Teisės aktų registre ir c</text:span><text:span text:style-name="T346">entralizuotai valdomo valstybės turto valdytojo interneto svetainėje</text:span><text:span text:style-name="T347">.</text:span></text:p>
      <text:p text:style-name="P348"/>
      <text:p text:style-name="P349"><text:span text:style-name="T350">6</text:span><text:span text:style-name="T351"><text:s/>straipsnis.<text:s/></text:span><text:span text:style-name="T352">Savivaldybės privatizavimo komisija</text:span></text:p>
      <text:p text:style-name="P353"><text:span text:style-name="T354">1</text:span><text:span text:style-name="T355">. Savivaldybės privatizavimo komisija sudaroma savivaldybės tarybos sprendimu.</text:span></text:p>
      <text:p text:style-name="P356"><text:span text:style-name="T357">2</text:span><text:span text:style-name="T358">.<text:s/></text:span><text:span text:style-name="T359">Savivaldybės privatizavimo komisija sudaroma iš ne mažiau kaip 7 narių, iš kurių ne mažiau kaip 2 narius teikia ir atšaukia savivaldybės tarybos opozicinės frakcijos, jeigu tokios yra. Savivaldybės privatizavimo komisija savivaldybės lygiu atlieka tas pači</text:span><text:span text:style-name="T360">as funkcijas kaip ir Privatizavimo komisija. Jeigu savivaldybės taryba savivaldybės privatizavimo komisijos nesudaro, jos funkcijas atlieka Privatizavimo komisija.</text:span></text:p>
      <text:p text:style-name="P361"><text:span text:style-name="T362">3</text:span><text:span text:style-name="T363">.<text:s/></text:span><text:span text:style-name="T364">Savivaldybės privatizavimo komisijos sudėtį, pirmininką ir nuostatus tvirtina savival</text:span><text:span text:style-name="T365">dybės taryba.</text:span></text:p>
      <text:p text:style-name="P366"><text:span text:style-name="T367">4</text:span><text:span text:style-name="T368">. Savivaldybės privatizavimo komisijos sprendimai priimami 2/3 visų posėdyje dalyvaujančių komisijos narių balsais. Savivaldybės privatizavimo komisijos posėdis yra teisėtas, jeigu jame dalyvauja ne mažiau kaip pusė komisijos narių, įska</text:span><text:span text:style-name="T369">itant ir komisijos narius, balsuojančius raštu. Komisijos nario balsavimas raštu yra įskaitomas į posėdžio kvorumą ir posėdžio rezultatus. Savivaldybės privatizavimo komisijos narys neturi teisės balsuoti svarstomu klausimu, jeigu jis ar jo artimi asmenys<text:s/></text:span><text:span text:style-name="T370">(</text:span><text:span text:style-name="T371">tėvai (įtėviai), vaikai (įvaikiai), broliai (įbroliai), seserys (įseserės), seneliai, vaikaičiai, sutuoktinis, sugyventinis, partneris, kai partnerystė įregistruota įstatymų nustatyta tvarka, taip pat sutuoktinio, sugyventinio, partnerio, kai partnerystė<text:s/></text:span><text:span text:style-name="T372">įregistruota įstatymų nustatyta tvarka, vaikai, vaikų, brolių, seserų, vaikaičių sutuoktiniai, sugyventiniai, partneriai, kai<text:s/></text:span><text:soft-page-break/><text:span text:style-name="T373">partnerystė įregistruota įstatymų nustatyta tvarka</text:span><text:span text:style-name="T374">) yra asmeniškai suinteresuoti sprendimo rezultatais.</text:span></text:p>
      <text:p text:style-name="P375"><text:span text:style-name="T376">5</text:span><text:span text:style-name="T377">. Apie savivaldybei n</text:span><text:span text:style-name="T378">uosavybės teise<text:s/></text:span><text:span text:style-name="T379">priklausančių akcijų</text:span><text:span text:style-name="T380"><text:s/>privatizavimą turi būti paskelbta informaciniame biuletenyje.</text:span></text:p>
      <text:p text:style-name="P381"/>
      <text:p text:style-name="P382"><text:span text:style-name="T383">7</text:span><text:span text:style-name="T384"><text:s/>straipsnis.<text:s/></text:span><text:span text:style-name="T385">Privatizavimo lėšos</text:span></text:p>
      <text:p text:style-name="P386"><text:span text:style-name="T387">1</text:span><text:span text:style-name="T388">. Privatizavimo lėšos yra:</text:span></text:p>
      <text:p text:style-name="P389"><text:span text:style-name="T390">1</text:span><text:span text:style-name="T391">) pajamos, gautos iš privatizavimo sandorių ir pardavus valstybei (savivaldybei)<text:s/></text:span><text:span text:style-name="T392">nuosavybės teise priklausančius akcijų paketus pagal Vertybinių popierių įstatymą šio įstatymo 13 straipsnio 6 dalyje nurodytais atvejais;</text:span></text:p>
      <text:p text:style-name="P393"><text:span text:style-name="T394">2</text:span><text:span text:style-name="T395">)<text:s/></text:span><text:span text:style-name="T396">palūkanos už atidėtas įmokas, netesybos (baudos ir delspinigiai už privatizavimo sandoriuose numatytų sąlygų n</text:span><text:span text:style-name="T397">evykdymą) ir kiti su privatizavimo sutarties vykdymu susiję mokėjimai, taip pat pirkėjų, pripažintų privatizavimo objekto įgijėjais, sumokėtos privalomosios įmokos, kai privatizavimo sandoris neįvyksta dėl jų kaltės</text:span><text:span text:style-name="T398">;</text:span></text:p>
      <text:p text:style-name="P399"><text:span text:style-name="T400">3</text:span><text:span text:style-name="T401">) kitos įplaukos.</text:span></text:p>
      <text:p text:style-name="P402"><text:span text:style-name="T403">2</text:span><text:span text:style-name="T404">.<text:s/></text:span><text:span text:style-name="T405">Jeigu privatizavimo objektas nuosavybės teise priklauso valstybei, šio straipsnio<text:s/></text:span><text:span text:style-name="T406"><text:line-break/></text:span><text:span text:style-name="T407">1 dalyje nurodytos privatizavimo lėšos pervedamos į Lietuvos Respublikos finansų ministerijai atidarytą Privatizavimo fondo sąskaitą (toliau – Privatizavimo fondas) arba Val</text:span><text:span text:style-name="T408">stybinio socialinio draudimo fondo lėšų sąskaitą (jeigu privatizavimo objektas iki įtraukimo į privatizavimo objektų sąrašą buvo įtrauktas į Valstybinio socialinio draudimo fondo apskaitą pagal Lietuvos Respublikos valstybinio socialinio draudimo įstatymą)</text:span><text:span text:style-name="T409">, o jeigu privatizavimo objektas nuosavybės teise priklauso savivaldybei, – į savivaldybės specialiąją sąskaitą, išskyrus šiame įstatyme nustatytas išimtis.</text:span></text:p>
      <text:p text:style-name="P410"><text:span text:style-name="T411">3</text:span><text:span text:style-name="T412">. Privatizavimo fondo lėšos yra:</text:span></text:p>
      <text:p text:style-name="P413"><text:span text:style-name="T414">1</text:span><text:span text:style-name="T415">) privatizavimo lėšos;</text:span></text:p>
      <text:p text:style-name="P416"><text:span text:style-name="T417">2</text:span><text:span text:style-name="T418">) kitos įstatymų nustatyta tva</text:span><text:span text:style-name="T419">rka į Privatizavimo fondą pervedamos lėšos.</text:span></text:p>
      <text:p text:style-name="P420"><text:span text:style-name="T421">4</text:span><text:span text:style-name="T422">. Privatizavimo fondo lėšos naudojamos:</text:span></text:p>
      <text:p text:style-name="P423"><text:span text:style-name="T424">1</text:span><text:span text:style-name="T425">) Vyriausybės sprendimu Rezerviniam (stabilizavimo) fondui sudaryti (ne mažiau kaip 2/3 iš privatizavimo gautų lėšų). Rezervinį (stabilizavimo) fondą steigia Vyri</text:span><text:span text:style-name="T426">ausybė, jo nuostatus tvirtina Seimas Vyriausybės teikimu. Rezervinio (stabilizavimo) fondo lėšos Vyriausybės nutarimu gali būti naudojamos pensijų sistemos reformai finansuoti, Lietuvos valstybės rezervo lėšoms, reikalingoms ūkio funkcionavimui palaikyti e</text:span><text:span text:style-name="T427">kstremaliųjų situacijų ir ekonominės grėsmės sąlygomis, kaupti ir atkurti, šio fondo valdymo išlaidoms,<text:s/></text:span><text:soft-page-break/><text:span text:style-name="T428">taip pat grąžintinai gali būti naudojamos valstybės turtiniams įsipareigojimams, susijusiems su valstybės skola, vykdyti;</text:span></text:p>
      <text:p text:style-name="P429"><text:span text:style-name="T430">2</text:span><text:span text:style-name="T431">) Vyriausybės patvirtinto</text:span><text:span text:style-name="T432">ms programoms įgyvendinti (iki 1/3 iš privatizavimo gautų lėšų);</text:span></text:p>
      <text:p text:style-name="P433"><text:span text:style-name="T434">3</text:span><text:span text:style-name="T435">) Garantiniam fondui sudaryti pagal atskirą programą;</text:span></text:p>
      <text:p text:style-name="P436"><text:span text:style-name="T437">4</text:span><text:span text:style-name="T438">) centralizuotai valdomo valstybės turto valdytojo atlygiui už valstybei nuosavybės teise priklausančių akcijų privatizavimą mo</text:span><text:span text:style-name="T439">kėti;</text:span></text:p>
      <text:p text:style-name="P440"><text:span text:style-name="T441">5</text:span><text:span text:style-name="T442">) ekspertų (patarėjų) paslaugoms apmokėti;</text:span></text:p>
      <text:p text:style-name="P443"><text:span text:style-name="T444">6</text:span><text:span text:style-name="T445">)<text:s/></text:span><text:span text:style-name="T446">privatizavimo</text:span><text:span text:style-name="T447"><text:s/>objektams parengti privatizuoti pagal Vyriausybės nustatytą tvarką;</text:span></text:p>
      <text:p text:style-name="P448"><text:span text:style-name="T449">7</text:span><text:span text:style-name="T450">) įsiteisėjusiems teismo sprendimams, kuriais privatizavimo institucija įpareigota grąžinti į Privatizavimo<text:s/></text:span><text:span text:style-name="T451">fondą pervestas lėšas, vykdyti.</text:span></text:p>
      <text:p text:style-name="P452"><text:span text:style-name="T453">5</text:span><text:span text:style-name="T454">. Vyriausybės nustatyta tvarka apskaičiuotas atlygis už valstybei nuosavybės teise priklausančių akcijų privatizavimą centralizuotai valdomo valstybės turto valdytojui mokamas iš šio straipsnio 1 dalies 1 ir 2 punktuo</text:span><text:span text:style-name="T455">se nurodytų privatizavimo lėšų. Privatizavimo fondo lėšų naudojimo tvarką nustato Vyriausybė.</text:span></text:p>
      <text:p text:style-name="P456"><text:span text:style-name="T457">6</text:span><text:span text:style-name="T458">. Privatizavimo lėšos, gautos privatizavus savivaldybei nuosavybės teise priklausančias akcijas, atskaičius<text:s/></text:span><text:span text:style-name="T459">centralizuotai valdomo valstybės turto valdytojui<text:s/></text:span><text:span text:style-name="T460">priklausančias lėšas pagal<text:s/></text:span><text:span text:style-name="T461">centralizuotai valdomo valstybės turto</text:span><text:span text:style-name="T462"><text:s/>valdytojo ir savivaldybės tarybos įgalioto savivaldybės administracijos direktoriaus pasirašytą atstovavimo sutartį, pervedamos į savivaldyb</text:span><text:span text:style-name="T463">ės specialiąją sąskaitą. Savivaldybei tenkančių lėšų naudojimo tvarką nustato savivaldybės taryba.</text:span></text:p>
      <text:p text:style-name="P464"/>
      <text:p text:style-name="P465"><text:span text:style-name="T466">TREČIASIS</text:span><text:span text:style-name="T467"><text:s/>SKIRSNIS</text:span></text:p>
      <text:p text:style-name="P468"><text:span text:style-name="T469">PRIVATIZAVIMO</text:span><text:span text:style-name="T470"><text:s/>OBJEKTŲ PARENGIMAS PRIVATIZUOTI</text:span></text:p>
      <text:p text:style-name="P471"/>
      <text:p text:style-name="P472"><text:span text:style-name="T473">8</text:span><text:span text:style-name="T474"><text:s/>straipsnis.<text:s/></text:span><text:span text:style-name="T475">Informacija apie<text:s/></text:span><text:span text:style-name="T476">privatizavimo</text:span><text:span text:style-name="T477"><text:s/></text:span><text:span text:style-name="T478">objektus<text:s/></text:span></text:p>
      <text:p text:style-name="P479"><text:span text:style-name="T480">1</text:span><text:span text:style-name="T481">. Kiekvienas<text:s/></text:span><text:span text:style-name="T482">priva</text:span><text:span text:style-name="T483">tizavimo<text:s/></text:span><text:span text:style-name="T484">objekto valdytojas Vyriausybės nustatyta tvarka privalo pateikti dokumentus ir kitą informaciją apie<text:s/></text:span><text:span text:style-name="T485">privatizavimo<text:s/></text:span><text:span text:style-name="T486">objektą<text:s/></text:span><text:span text:style-name="T487">centralizuotai valdomo valstybės turto valdytojui</text:span><text:span text:style-name="T488"><text:s/></text:span><text:span text:style-name="T489">ir (ar) potencialiems pirkėjams. Konfidenciali informacija potencialiems p</text:span><text:span text:style-name="T490">irkėjams pateikiama tik prieš tai gavus jų rašytinius įsipareigojimus neatskleisti šios informacijos. Privatizavimo sandoryje gali būti nustatyti konfidencialios informacijos apsaugos reikalavimai.</text:span></text:p>
      <text:p text:style-name="P491"><text:span text:style-name="T492">2</text:span><text:span text:style-name="T493">. Konfidenciali informacija yra informacija, kuriai t</text:span><text:span text:style-name="T494">okį statusą savo sprendimu suteikia įmonė,</text:span><text:span text:style-name="T495"><text:s/></text:span><text:span text:style-name="T496">kurios akcijos yra įtrauktos į privatizuojamų objektų sąrašą. Konfidencialia informacija negali būti Lietuvos Respublikos įstatymų nustatyta vieša informacija.</text:span></text:p>
      <text:p text:style-name="P497"><text:span text:style-name="T498">3</text:span><text:span text:style-name="T499">. P</text:span><text:span text:style-name="T500">rivatizavimo objekto valdytojas, įmonės,</text:span><text:span text:style-name="T501"><text:s/></text:span><text:span text:style-name="T502">kuri</text:span><text:span text:style-name="T503">os akcijos įtrauktos į privatizuojamų objektų sąrašą, vadovas ir vyriausiasis buhalteris ar buhalterinę apskaitą tvarkančio įmonės struktūrinio padalinio vadovas arba pagal sutartį buhalterinės apskaitos paslaugas teikiančios įmonės vadovas ar kitas atsaki</text:span><text:span text:style-name="T504">ngas asmuo pagal savo kompetenciją įstatymų nustatyta tvarka atsako už centralizuotai valdomo valstybės turto valdytojui</text:span><text:span text:style-name="T505"><text:s/></text:span><text:span text:style-name="T506">pateikiamų duomenų teisingumą, atitiktį įstatymų ir kitų teisės aktų reikalavimams, taip pat už šių duomenų suklastojimą, nepateikimą i</text:span><text:span text:style-name="T507">r (ar) pavėluotą pateikimą</text:span><text:span text:style-name="T508">.</text:span></text:p>
      <text:p text:style-name="P509"/>
      <text:p text:style-name="P510"><text:span text:style-name="T511">9</text:span><text:span text:style-name="T512"><text:s/>straipsnis.<text:s/></text:span><text:span text:style-name="T513">P</text:span><text:span text:style-name="T514">rivatizavimo</text:span><text:span text:style-name="T515"><text:s/>objekto vertinimas</text:span></text:p>
      <text:p text:style-name="P516"><text:span text:style-name="T517">1</text:span><text:span text:style-name="T518">. Privatizavimo objektas vertinamas Lietuvos Respublikos turto ir verslo vertinimo pagrindų įstatyme (toliau – Turto ir verslo vertinimo pagrindų įstatymas) nurodytais<text:s/></text:span><text:span text:style-name="T519">vertės nustatymo metodais ir nustatyta tvarka, išskyrus atvejus, kai šis įstatymas nustato kitaip.</text:span></text:p>
      <text:p text:style-name="P520"><text:span text:style-name="T521">2</text:span><text:span text:style-name="T522">. Vyriausybė turi teisę nustatyti supaprastintus vertės nustatymo metodus ir jų derinius, kurie privatizavimo institucijos sprendimu gali būti taikomi t</text:span><text:span text:style-name="T523">ais atvejais, kai parduodama mažiau kaip 1/3 įmonės akcijų.</text:span></text:p>
      <text:p text:style-name="P524"><text:span text:style-name="T525">3</text:span><text:span text:style-name="T526">. Turto ir verslo vertinimo pagrindų įstatyme nurodyti vertės nustatymo metodai privatizavimo institucijos sprendimu gali būti netaikomi viešo akcijų pardavimo ar viešo aukciono būdu parduoda</text:span><text:span text:style-name="T527">mų akcijų vertei nustatyti tais atvejais, kai valstybei (savivaldybei) nuosavybės teise priklauso mažiau kaip 1/3 akcinės bendrovės akcijų ir šios akcinės bendrovės akcijomis yra prekiaujama<text:s/></text:span><text:span text:style-name="T528">reguliuojamoje rinkoje</text:span><text:span text:style-name="T529">. Šiuo atveju akcijos vertė yra akcijos rin</text:span><text:span text:style-name="T530">kos kaina, nustatyta vadovaujantis vertybinių popierių rinką reglamentuojančiais teisės aktais.</text:span></text:p>
      <text:p text:style-name="P531"><text:span text:style-name="T532">4</text:span><text:span text:style-name="T533">. Privatizavimo objektą vertina viešuosius pirkimus reglamentuojančių teisės aktų nustatyta tvarka parinktos turto vertinimo įmonės.</text:span></text:p>
      <text:p text:style-name="P534"><text:span text:style-name="T535">5</text:span><text:span text:style-name="T536">.</text:span><text:span text:style-name="T537"><text:s/>Turto vertintoj</text:span><text:span text:style-name="T538">ai teisės aktų ir sutartyje dėl turto įvertinimo nustatyta tvarka atsako už atlikto vertinimo teisingumą, jo atlikimo terminus, taip pat atlygina privatizavimo objekto valdytojui žalą, atsiradusią dėl netinkamai įvykdytų įsipareigojimų.</text:span></text:p>
      <text:p text:style-name="P539"/>
      <text:p text:style-name="P540"><text:span text:style-name="T541">10</text:span><text:span text:style-name="T542"><text:s/>straipsni</text:span><text:span text:style-name="T543">s.<text:s/></text:span><text:span text:style-name="T544">Privatizavimo</text:span><text:span text:style-name="T545"><text:s/></text:span><text:span text:style-name="T546">objektų sąrašas ir privatizavimo objekto privatizavimo programa</text:span></text:p>
      <text:p text:style-name="P547"><text:span text:style-name="T548">1</text:span><text:span text:style-name="T549">.<text:s/></text:span><text:span text:style-name="T550">Privatizavimo objektų sąrašas – įstatymų nustatyta tvarka Vyriausybės patvirtintas dokumentas, kuriame nurodomas</text:span><text:span text:style-name="T551"><text:s/>akcinės bendrovės ar uždarosios akcinės bendrovės pavad</text:span><text:span text:style-name="T552">inimas,<text:s/></text:span><text:span text:style-name="T553">pagrindinės veiklos pobūdis, įstatinis kapitalas, valstybei (savivaldybei) tenkanti akcijų nominalioji vertė, įmonės<text:s/></text:span><text:span text:style-name="T554">nuosavo kapitalo grąža</text:span><text:span text:style-name="T555">, darbuotojų skaičius ir akcinės bendrovės ar uždarosios akcinės bendrovės kodas Juridinių asmenų registre.</text:span></text:p>
      <text:p text:style-name="P556"><text:span text:style-name="T557">2</text:span><text:span text:style-name="T558">.<text:s/></text:span><text:span text:style-name="T559">Privatizavimo<text:s/></text:span><text:span text:style-name="T560">objektų sąrašą<text:s/></text:span><text:span text:style-name="T561">centralizuotai valdomo valstybės turto valdytojo</text:span><text:span text:style-name="T562"><text:s/>teikimu tvirtina Vyriausybė. Į šį sąrašą gali būti įtrauktos visų valstybei ir savivaldybei nuosavybės teise priklausančių įmonių akcijos, išskyrus tas akcinių bendrovių ir</text:span><text:span text:style-name="T563"><text:s/>uždarųjų akcinių bendrovių akcijas, kurių privatizavimą riboja įstatymai. Į<text:s/></text:span><text:span text:style-name="T564">privatizavimo<text:s/></text:span><text:span text:style-name="T565">objektų sąrašą savivaldybių teikimu<text:s/></text:span><text:span text:style-name="T566">centralizuotai valdomo valstybės turto valdytojas</text:span><text:span text:style-name="T567"><text:s/>įtraukia ir savivaldybėms nuosavybės teise priklausančius privatizavimo objektu</text:span><text:span text:style-name="T568">s, kuriuos savivaldybės nusprendžia privatizuoti.</text:span></text:p>
      <text:p text:style-name="P569"><text:span text:style-name="T570">3</text:span><text:span text:style-name="T571">. Sprendimą įtraukti į<text:s/></text:span><text:span text:style-name="T572">privatizavimo<text:s/></text:span><text:span text:style-name="T573">objektų sąrašą savivaldybei nuosavybės teise priklausančias akcijas priima savivaldybės taryba. Sprendimą valstybei nuosavybės teise priklausančias akcijas įtraukti į<text:s/></text:span><text:span text:style-name="T574">privatizavimo<text:s/></text:span><text:span text:style-name="T575">objektų sąrašo projektą priima<text:s/></text:span><text:span text:style-name="T576">centralizuotai valdomo valstybės turto valdy</text:span><text:span text:style-name="T577">tojas</text:span><text:span text:style-name="T578">.<text:s/></text:span></text:p>
      <text:p text:style-name="P579"><text:span text:style-name="T580">4</text:span><text:span text:style-name="T581">. Privatizavimo objekto privatizavimo programa yra dokumentas, kuriame nurodoma:</text:span></text:p>
      <text:p text:style-name="P582"><text:span text:style-name="T583">1</text:span><text:span text:style-name="T584">) akcinės bendrovės ar uždarosios akcinės bendrovės, kurios akcijos privatizuojamos, pavadinimas ir privatizavimo būdas;</text:span></text:p>
      <text:p text:style-name="P585"><text:span text:style-name="T586">2</text:span><text:span text:style-name="T587">)<text:s/></text:span><text:span text:style-name="T588">trumpa akcinės bendrovės ar užd</text:span><text:span text:style-name="T589">arosios akcinės bendrovės, kurios akcijos privatizuojamos, charakteristika (įstatinis kapitalas, valstybei (savivaldybei) tenkančių akcijų nominalioji vertė, numatomų privatizuoti akcijų dalis, įmonės veiklos finansiniai rodikliai, gamybos mastas ar metinė</text:span><text:span text:style-name="T590"><text:s/>apyvarta, darbuotojų skaičius, pagrindinės veiklos pobūdis, geografinė padėtis, informacija apie valstybės (savivaldybės) kontroliuojamos įmonės produkcijos ar paslaugų dalį rinkoje ir trečiųjų asmenų teises į tokią įmonę);</text:span></text:p>
      <text:p text:style-name="P591"><text:span text:style-name="T592">3</text:span><text:span text:style-name="T593">) privatizavimo terminai,<text:s/></text:span><text:span text:style-name="T594">privatizavimo</text:span><text:span text:style-name="T595"><text:s/>objekto pradinė pardavimo kaina, išskyrus atvejus, kai, privatizuojant valstybės kontroliuojamos įmonės arba įmonės, kuri yra svarbus infrastruktūros arba dominuojantis ūkio šakos objektas, akcijas, Vyriausybė nusprendžia jos neskelbti arba k</text:span><text:span text:style-name="T596">ai akcijos privatizuojamos šio įstatymo 19 straipsnyje nurodytu būdu ir tvarka, ir kitos<text:s/></text:span><text:span text:style-name="T597">privatizavimo sąlygos.</text:span></text:p>
      <text:p text:style-name="P598"><text:span text:style-name="T599">5</text:span><text:span text:style-name="T600">. Vyriausybė turi teisę nustatyti ir kitų, negu nustatyta šio straipsnio 4 dalyje, privatizavimo objekto privatizavimo programų sudarymo<text:s/></text:span><text:span text:style-name="T601">reikalavimų (įskaitant teisę nustatyti privalomas privatizavimo objektų privatizavimo programų sąlygas ir privatizavimo būdus), taip pat teisę pritarti ar nepritarti privatizavimo programų ir privatizavimo sandorių projektams.<text:s/></text:span><text:span text:style-name="T602">Jeigu Vyriausybė nepritarė to</text:span><text:span text:style-name="T603">kio objekto privatizavimo programos ar privatizavimo sandorio projektui, gali būti rengiama ir skelbiama nauja privatizavimo programa arba privatizavimo objektas gali būti išbrauktas iš Vyriausybės patvirtinto privatizavimo objektų sąrašo.</text:span></text:p>
      <text:p text:style-name="P604"><text:span text:style-name="T605">6</text:span><text:span text:style-name="T606">. Iki poten</text:span><text:span text:style-name="T607">cialaus pirkėjo, su kuriuo numatoma pasirašyti privatizavimo sandorį, pripažinimo ir paskelbimo laimėtoju Vyriausybė, nurodžiusi priežastį, turi teisę sustabdyti ar nutraukti privatizavimo objekto privatizavimo programos įgyvendinimą.</text:span></text:p>
      <text:p text:style-name="P608"><text:span text:style-name="T609">7</text:span><text:span text:style-name="T610">. Valstybės (sav</text:span><text:span text:style-name="T611">ivaldybės) kontroliuojamos įmonės per<text:s/></text:span><text:span text:style-name="T612">centralizuotai valdomo valstybės turto valdytojo</text:span><text:span text:style-name="T613"><text:s/>nustatytus terminus turi parengti privatizavimo objekto privatizavimo programos projektui reikalingus duomenis:<text:s/></text:span></text:p>
      <text:p text:style-name="P614"><text:span text:style-name="T615">1</text:span><text:span text:style-name="T616">) valstybinio žemės sklypo, kuris nustatyta tvarka yr</text:span><text:span text:style-name="T617">a priskirtas valstybės (savivaldybės) kontroliuojamoms įmonėms, naudotojas privalo perduoti valstybės (savivaldybės) kontroliuojamai įmonei to žemės sklypo nuomos ar panaudos sutartis, o kai tokios sutartys nesudarytos, – kitus Vyriausybės nustatytus žemės</text:span><text:span text:style-name="T618"><text:s/>sklypo suteikimo naudotis dokumentus. Valstybės (savivaldybės) kontroliuojama įmonė, kurios akcijos yra įtrauktos į<text:s/></text:span><text:span text:style-name="T619">privatizavimo<text:s/></text:span><text:span text:style-name="T620">objektų sąrašą, privalo raštu kreiptis į žemės sklypo naudotoją, kad šis parengtų šiame punkte nurodytus dokumentus;</text:span></text:p>
      <text:p text:style-name="P621"><text:span text:style-name="T622">2</text:span><text:span text:style-name="T623">) v</text:span><text:span text:style-name="T624">alstybės institucijos (Valstybinė mokesčių inspekcija, Valstybinio socialinio draudimo fondo valdyba ir kitos), kontroliuojančios valstybės (savivaldybės) kontroliuojamų įmonių prievolių valstybei ir (ar) savivaldybei įvykdymą, duomenis apie visus tokios į</text:span><text:span text:style-name="T625">monės įsiskolinimus (įskaitant baudas ir delspinigius) valstybei (savivaldybei) Vyriausybės nustatyta tvarka privalo pateikti valstybės (savivaldybės) kontroliuojamai įmonei. Valstybės (savivaldybės) kontroliuojama įmonė, kurios akcijos yra įtrauktos į<text:s/></text:span><text:span text:style-name="T626">pri</text:span><text:span text:style-name="T627">vatizavimo<text:s/></text:span><text:span text:style-name="T628">objektų sąrašą, privalo raštu kreiptis į atitinkamas valstybės institucijas, kad šios parengtų šiame punkte nurodytus dokumentus.</text:span></text:p>
      <text:p text:style-name="P629"><text:span text:style-name="T630">8</text:span><text:span text:style-name="T631">. Savivaldybės vykdomoji institucija privalo per Vyriausybės nustatytą laiką perduoti<text:s/></text:span><text:span text:style-name="T632">centralizuotai valdomo</text:span><text:span text:style-name="T633"><text:s/>valstybės turto valdytojui</text:span><text:span text:style-name="T634"><text:s/></text:span><text:span text:style-name="T635">privatizavimo<text:s/></text:span><text:span text:style-name="T636">objektų sąrašo ir<text:s/></text:span><text:span text:style-name="T637">privatizavimo</text:span><text:span text:style-name="T638"><text:s/>objektų privatizavimo programų duomenis, kad šie duomenys būtų paskelbti informaciniame biuletenyje.</text:span></text:p>
      <text:p text:style-name="P639"><text:span text:style-name="T640">9</text:span><text:span text:style-name="T641">. Vyriausybė ir<text:s/></text:span><text:span text:style-name="T642">centralizuotai valdomo valstybės turto valdytojas</text:span><text:span text:style-name="T643"><text:s/>neturi tei</text:span><text:span text:style-name="T644">sės koreguoti savivaldybei nuosavybės teise priklausančių<text:s/></text:span><text:span text:style-name="T645">privatizavimo<text:s/></text:span><text:span text:style-name="T646">objektų sąrašo ir<text:s/></text:span><text:span text:style-name="T647">privatizavimo</text:span><text:span text:style-name="T648"><text:s/>objekto privatizavimo programos duomenų, jeigu šie duomenys atitinka šio įstatymo reikalavimus.</text:span></text:p>
      <text:p text:style-name="P649"><text:span text:style-name="T650">10</text:span><text:span text:style-name="T651">. Privatizavimo objektas iš Vyriausybės patvirtinto privatizavimo objektų sąrašo gali būti išbrauktas, jo privatizavimo programa gali būti sustabdyta ir (ar) pripažįstama pasibaigusia, jeigu įmonei Lietuvos Respublikos<text:s/></text:span><text:span text:style-name="T652">įmonių bankroto įstatymo</text:span><text:span text:style-name="T653"><text:s/>nustatyta tv</text:span><text:span text:style-name="T654">arka yra iškelta bankroto byla ar įmonė Lietuvos Respublikos<text:s/></text:span><text:span text:style-name="T655">akcinių bendrovių įstatymo</text:span><text:span text:style-name="T656"><text:s/>(toliau – Akcinių bendrovių įstatymas) nustatyta tvarka yra likviduojama, taip pat jeigu bent vieną kartą šio įstatymo nustatyta tvarka buvo paskelbta privatizavimo obj</text:span><text:span text:style-name="T657">ekto privatizavimo programa, tačiau per privatizavimo objekto privatizavimo programoje nustatytą laiką šis objektas nebuvo parduotas arba privatizavimo objektas buvo įtrauktas į privatizuojamo objektų sąrašą pažeidžiant įstatymus. Privatizavimo objektas iš</text:span><text:span text:style-name="T658"><text:s/>privatizavimo objektų sąrašo taip pat gali būti išbrauktas, jeigu jis yra reikalingas ar valstybės, ar savivaldybių, ar visuomenės reikmėms tenkinti arba kai Vyriausybė nepritaria privatizavimo programos ar privatizavimo sandorio projektui. Privatizavimo<text:s/></text:span><text:span text:style-name="T659">objektas iš privatizavimo objektų sąrašo išbraukiamas, jeigu savivaldybės taryba yra priėmusi sprendimą dėl privatizavimo objekto, nuosavybės teise priklausančio tai savivaldybei, išbraukimo, kai yra šiame įstatyme nurodytos sąlygos. Privatizuotas objektas</text:span><text:span text:style-name="T660"><text:s/>iš privatizavimo objektų sąrašo taip pat išbraukiamas, kai pirkėjas sumoka visą kainą ir įvykdo kitus privatizavimo sandoryje numatytus įsipareigojimus.</text:span></text:p>
      <text:p text:style-name="P661"/>
      <text:p text:style-name="P662"><text:span text:style-name="T663">11</text:span><text:span text:style-name="T664"><text:s/>straipsnis.<text:s/></text:span><text:span text:style-name="T665">Informacijos apie<text:s/></text:span><text:span text:style-name="T666">privatizavimo</text:span><text:span text:style-name="T667"><text:s/></text:span><text:span text:style-name="T668">objektus paskelbimas</text:span></text:p>
      <text:p text:style-name="P669"><text:span text:style-name="T670">1</text:span><text:span text:style-name="T671">. Informaciniame biule</text:span><text:span text:style-name="T672">tenyje turi būti viešai paskelbta ši informacija apie<text:s/></text:span><text:span text:style-name="T673">privatizavimo<text:s/></text:span><text:span text:style-name="T674">objektą:</text:span></text:p>
      <text:p text:style-name="P675"><text:span text:style-name="T676">1</text:span><text:span text:style-name="T677">) privatizavimo objekto privatizavimo programa;</text:span></text:p>
      <text:p text:style-name="P678"><text:span text:style-name="T679">2</text:span><text:span text:style-name="T680">) centralizuotai valdomo valstybės turto valdytojo darbuotojo, atsakingo už<text:s/></text:span><text:span text:style-name="T681">privatizavimo</text:span><text:span text:style-name="T682"><text:s/>objekto privatizavimo programos v</text:span><text:span text:style-name="T683">ykdymą, pavardė, vardas, pareigos, adresas, telefonas, elektroninio pašto adresas ir faksas;</text:span></text:p>
      <text:p text:style-name="P684"><text:span text:style-name="T685">3</text:span><text:span text:style-name="T686">) valstybės (savivaldybės) kontroliuojamos įmonės, kurios akcijos yra parduodamos, apžiūros laikas;</text:span></text:p>
      <text:p text:style-name="P687"><text:span text:style-name="T688">4</text:span><text:span text:style-name="T689">) privatizavimo dokumentų įsigijimo ir atsiskaitymo u</text:span><text:span text:style-name="T690">ž juos tvarka;</text:span></text:p>
      <text:p text:style-name="P691"><text:span text:style-name="T692">5</text:span><text:span text:style-name="T693">)<text:s/></text:span><text:span text:style-name="T694">privatizavimo<text:s/></text:span><text:span text:style-name="T695">objekto pardavimo vieta;</text:span></text:p>
      <text:p text:style-name="P696"><text:span text:style-name="T697">6</text:span><text:span text:style-name="T698">) atsiskaitymo už privatizavimo objektą terminas (terminai).</text:span></text:p>
      <text:p text:style-name="P699"><text:span text:style-name="T700">2</text:span><text:span text:style-name="T701">. Šiame biuletenyje ir kitose viešose informacijos priemonėse<text:s/></text:span><text:span text:style-name="T702">centralizuotai valdomo valstybės turto valdytojas</text:span><text:span text:style-name="T703"><text:s/>gali skelb</text:span><text:span text:style-name="T704">ti ir kitą (papildomą) informaciją.</text:span></text:p>
      <text:p text:style-name="P705"><text:span text:style-name="T706">3</text:span><text:span text:style-name="T707">.<text:s/></text:span><text:span text:style-name="T708">Šio straipsnio 1 dalyje nurodyta informacija apie<text:s/></text:span><text:span text:style-name="T709">privatizavimo<text:s/></text:span><text:span text:style-name="T710">objektą informaciniame biuletenyje turi būti paskelbta ne vėliau kaip prieš 30 dienų iki paraiškų ar kitų privatizavimo dokumentų dėl dalyvavimo privatizavime priėmimo pradžios, o kai informacija apie<text:s/></text:span><text:span text:style-name="T711">privatizavimo<text:s/></text:span><text:span text:style-name="T712">objektą skelbiama ne pirmą kartą, – ne vė</text:span><text:span text:style-name="T713">liau kaip prieš 10 dienų. Kai akcijos parduodamos<text:s/></text:span><text:span text:style-name="T714">reguliuojamoje rinkoje</text:span><text:span text:style-name="T715">, informacija apie<text:s/></text:span><text:span text:style-name="T716">privatizavimo<text:s/></text:span><text:span text:style-name="T717">objektą yra skelbiama informaciniame biuletenyje ir<text:s/></text:span><text:span text:style-name="T718">reguliuojamos rinkos operatoriaus<text:s/></text:span><text:span text:style-name="T719">informacijos šaltiniuose pagal<text:s/></text:span><text:span text:style-name="T720">reguliuojamos rinkos operatoriaus<text:s/></text:span><text:span text:style-name="T721">nustatytas taisykles.<text:s/></text:span><text:span text:style-name="T722">Centralizuotai valdomo valstybės turto valdytojas gali informaciją apie privatizavimo objektą skelbti užsienyje</text:span><text:span text:style-name="T723">.</text:span></text:p>
      <text:p text:style-name="P724"/>
      <text:p text:style-name="P725"><text:span text:style-name="T726">12</text:span><text:span text:style-name="T727"><text:s/>straipsnis.<text:s/></text:span><text:span text:style-name="T728">Valstybės (savivaldybės) kontroliuojamos įmonės veiklos apribojimai</text:span></text:p>
      <text:p text:style-name="P729"><text:span text:style-name="T730">1</text:span><text:span text:style-name="T731">. Valstybės (savivaldybės) kontroliuojamos įmonės neturi teisės be<text:s/></text:span><text:span text:style-name="T732">centralizuotai valdomo valstybės turto valdytojo</text:span><text:span text:style-name="T733"><text:s/>(savivaldybių privatizavimo fondų) rašytinio sutikimo nuo privatizavimo objekto privatizavimo programų paskelbimo dienos iki privatizavimo s</text:span><text:span text:style-name="T734">andorių sudarymo dienos arba iki šių objektų privatizavimo programų sustabdymo ar (ir) pripažinimo pasibaigusiomis dienos sudaryti šių sandorių:</text:span></text:p>
      <text:p text:style-name="P735"><text:span text:style-name="T736">1</text:span><text:span text:style-name="T737">) paskolos, įkeitimo, laidavimo, garantijos, nuomos, ilgalaikio materialiojo turto pirkimo, pardavimo ir bet</text:span><text:span text:style-name="T738"><text:s/>kokio perdavimo, pirkti kitos įmonės vertybinių popierių, leisti obligacijų, didinti ar mažinti įmonės įstatinį kapitalą, jeigu sandorio ar kelių sandorių vertė (turto, dėl kurio sudaromas sandoris, bendra vertė per kalendorinius metus) yra didesnė kaip 5</text:span><text:span text:style-name="T739"><text:s/>procentai įmonės įstatinio kapitalo;</text:span></text:p>
      <text:p text:style-name="P740"><text:span text:style-name="T741">2</text:span><text:span text:style-name="T742">) medžiagų ir žaliavų pirkimo bei pardavimo arba bet kokio jų perdavimo, jeigu sandorio ar kelių sandorių vertė (turto, dėl kurio sudaromas sandoris, bendra vertė per kalendorinius metus) yra didesnė kaip 10 proce</text:span><text:span text:style-name="T743">ntų įmonės įstatinio kapitalo.</text:span></text:p>
      <text:p text:style-name="P744"><text:span text:style-name="T745">2</text:span><text:span text:style-name="T746">. Valstybės (savivaldybės) kontroliuojamos įmonės, kurių akcijos privatizuojamos, negali be<text:s/></text:span><text:span text:style-name="T747">centralizuotai valdomo valstybės turto valdytojo</text:span><text:span text:style-name="T748"><text:s/>(savivaldybių privatizavimo fondų) rašytinio sutikimo nuo Vyriausybės nutarim</text:span><text:span text:style-name="T749">o, kuriuo į privatizavimo objektų sąrašą įtrauktos šių įmonių akcijos, įsigaliojimo dienos iki privatizavimo sandorių sudarymo dienos arba iki šių objektų privatizavimo programų sustabdymo ar (ir) pripažinimo pasibaigusiomis dienos būti pertvarkomos arba r</text:span><text:span text:style-name="T750">eorganizuojamos.</text:span></text:p>
      <text:p text:style-name="P751"><text:span text:style-name="T752">3</text:span><text:span text:style-name="T753">. Jeigu šio straipsnio 1 ir (ar) 2 dalyse nurodyti sandoriai yra sudaromi be<text:s/></text:span><text:span text:style-name="T754">centralizuotai valdomo valstybės turto valdytojo<text:s/></text:span><text:span text:style-name="T755">(savivaldybių privatizavimo fondų) leidimo, jie yra niekiniai, išskyrus sandorius, sudarytus su asmenimis, k</text:span><text:span text:style-name="T756">urie nežinojo ir negalėjo žinoti apie pagal šį straipsnį įmonei taikomus apribojimus. Jeigu su<text:s/></text:span><text:span text:style-name="T757">centralizuotai valdomo valstybės turto valdytojo</text:span><text:span text:style-name="T758"><text:s/>(savivaldybių privatizavimo fondų) leidimu tokie sandoriai sudaromi,<text:s/></text:span><text:span text:style-name="T759">centralizuotai valdomo valstybės turto vald</text:span><text:span text:style-name="T760">ytojas<text:s/></text:span><text:span text:style-name="T761">(savivaldybių privatizavimo fondai) privalo apie tai nedelsdamas (nedelsdami) informuoti potencialius pirkėjus:</text:span></text:p>
      <text:p text:style-name="P762"><text:span text:style-name="T763">1</text:span><text:span text:style-name="T764">) paskelbdamas pasikeitusią informaciją informaciniame biuletenyje ir (ar)</text:span></text:p>
      <text:p text:style-name="P765"><text:span text:style-name="T766">2</text:span><text:span text:style-name="T767">) informuodamas kiekvieną potencialų pirkėją, kuris ra</text:span><text:span text:style-name="T768">štu kreipėsi dėl informacijos apie privatizuojamas valstybės (savivaldybės) kontroliuojamos įmonės akcijas.</text:span></text:p>
      <text:p text:style-name="P769"><text:span text:style-name="T770">4</text:span><text:span text:style-name="T771">. Nuo privatizavimo objekto privatizavimo programų paskelbimo dienos iki privatizavimo sandorių sudarymo dienos arba iki šių objektų privatizavimo programų sustabdymo ir (ar) pripažinimo pasibaigusiomis dienos akcininkui – valstybei arba savivaldybei atsto</text:span><text:span text:style-name="T772">vaujantis asmuo bendrovėje, kurioje valstybė ar savivaldybė turi mažiau kaip 1/2 akcijų, suteikiančių balso teisę visuotiniame akcininkų susirinkime, tokiame susirinkime privalo balsuoti prieš, jeigu šios bendrovės visuotiniame akcininkų susirinkime būtų s</text:span><text:span text:style-name="T773">varstomi šio straipsnio 1 ir 2 dalyse nustatyti klausimai ir jeigu<text:s/></text:span><text:span text:style-name="T774">centralizuotai valdomo valstybės turto valdytojas (savivaldybių privatizavimo fondai) akcininkui –<text:s/></text:span><text:span text:style-name="T775">valstybei arba savivaldybei atstovaujančiam asmeniui nenurodo balsuoti kitaip.</text:span></text:p>
      <text:p text:style-name="P776"/>
      <text:p text:style-name="P777"><text:span text:style-name="T778">KETV</text:span><text:span text:style-name="T779">IRTASIS</text:span><text:span text:style-name="T780"><text:s/>SKIRSNIS</text:span></text:p>
      <text:p text:style-name="P781"><text:span text:style-name="T782">PRIVATIZAVIMO BŪDAI IR PRIVATIZAVIMO OBJEKTO ĮSIGIJIMAS</text:span></text:p>
      <text:p text:style-name="P783"/>
      <text:p text:style-name="P784"><text:span text:style-name="T785">13</text:span><text:span text:style-name="T786"><text:s/>straipsnis.<text:s/></text:span><text:span text:style-name="T787">Privatizavimo būdai</text:span></text:p>
      <text:p text:style-name="P788"><text:span text:style-name="T789">1</text:span><text:span text:style-name="T790">. Privatizavimo būdai yra šie:</text:span></text:p>
      <text:p text:style-name="P791"><text:span text:style-name="T792">1</text:span><text:span text:style-name="T793">) viešas akcijų pardavimas;</text:span></text:p>
      <text:p text:style-name="P794"><text:span text:style-name="T795">2</text:span><text:span text:style-name="T796">) viešas aukcionas;</text:span></text:p>
      <text:p text:style-name="P797"><text:span text:style-name="T798">3</text:span><text:span text:style-name="T799">) viešas konkursas;</text:span></text:p>
      <text:p text:style-name="P800"><text:span text:style-name="T801">4</text:span><text:span text:style-name="T802">) tiesioginės deryb</text:span><text:span text:style-name="T803">os;</text:span></text:p>
      <text:p text:style-name="P804"><text:span text:style-name="T805">5</text:span><text:span text:style-name="T806">) valstybės ar savivaldybės kontrolės perdavimas valstybės (savivaldybės) kontroliuojamoje įmonėje;</text:span></text:p>
      <text:p text:style-name="P807"><text:span text:style-name="T808">6</text:span><text:span text:style-name="T809">)<text:s/></text:span><text:span text:style-name="T810">akcijų pardavimas uždarosios akcinės bendrovės akcininkams.</text:span></text:p>
      <text:p text:style-name="P811"><text:span text:style-name="T812">2</text:span><text:span text:style-name="T813">. Centralizuotai valdomo valstybės turto valdytojas (savivaldybių<text:s/></text:span><text:span text:style-name="T814">privatizavimo fondai) turi teisę taikyti šiame įstatyme nustatytų privatizavimo būdų derinį arba pakeisti privatizavimo būdą, jeigu tam pritaria Privatizavimo komisija. Informacija apie privatizavimo objekto privatizavimo būdų derinio taikymą ir privatizav</text:span><text:span text:style-name="T815">imo būdo pakeitimą skelbiama informaciniame biuletenyje.</text:span></text:p>
      <text:p text:style-name="P816"><text:span text:style-name="T817">3</text:span><text:span text:style-name="T818">. Šiame įstatyme nustatytų privatizavimo būdų įgyvendinimo tvarką nustato Vyriausybė.</text:span></text:p>
      <text:p text:style-name="P819"><text:span text:style-name="T820">4</text:span><text:span text:style-name="T821">. Kiekvienam iš privatizavimo objektų, privatizuojamų bet kuriuo šiame įstatyme nustatytu privatizavimo</text:span><text:span text:style-name="T822"><text:s/>būdu, centralizuotai valdomo valstybės turto valdytojas (savivaldybių privatizavimo fondai) turi teisę Lietuvos Respublikos viešųjų pirkimų įstatymo nustatyta tvarka sudaryti viešojo pirkimo–pardavimo sutartis visoms su privatizavimu susijusioms užduotims</text:span><text:span text:style-name="T823"><text:s/>atlikti.</text:span></text:p>
      <text:p text:style-name="P824"><text:span text:style-name="T825">5</text:span><text:span text:style-name="T826">.<text:s/></text:span><text:span text:style-name="T827">Privatizavimo objektai privačion nuosavybėn gali būti perleisti pagal šį įstatymą, taip pat šio įstatymo nurodytais atvejais – pagal Vertybinių popierių įstatymą ir Akcinių bendrovių įstatymą.<text:s/></text:span></text:p>
      <text:p text:style-name="P828"><text:span text:style-name="T829">6</text:span><text:span text:style-name="T830">. Pagal Vertybinių popierių įstatymą<text:s/></text:span><text:span text:style-name="T831">privatizavimo institucijos turi teisę parduoti valstybei (savivaldybei) nuosavybės teise priklausančius akcijų paketus, kurie visuotiniame akcininkų susirinkime suteikia mažiau kaip 1/4 visų balsų, kai yra pateiktas privalomas oficialus pasiūlymas, taip pa</text:span><text:span text:style-name="T832">t nustatytais atvejais privalo parduoti valstybei (savivaldybei) nuosavybės teise priklausančius akcijų paketus, kurie suteikia mažiau kaip 1/20 visų balsų, ir turi teisę reikalauti, kad tokie akcijų paketai būtų nupirkti, kai privalomai parduodamos ar per</text:span><text:span text:style-name="T833">kamos akcijos.</text:span></text:p>
      <text:p text:style-name="P834"><text:span text:style-name="T835">7</text:span><text:span text:style-name="T836">.<text:s/></text:span><text:span text:style-name="T837">Vertybinių popierių įstatymo nustatyta tvarka<text:s/></text:span><text:span text:style-name="T838">privatizavimo institucijos turi parduoti valstybei (savivaldybei) nuosavybės teise priklausančius akcijų paketus,</text:span><text:span text:style-name="T839"><text:s/>kai akcinės bendrovės akcininkas, veikdamas savarankiškai ar sutartinai su</text:span><text:span text:style-name="T840"><text:s/>kitais asmenimis, įsigyja akcijų, sudarančių ne mažiau kaip 95 procentus balsavimo teisę suteikiančio kapitalo ir ne mažiau kaip 95 procentus visų balso teisę šios akcinės bendrovės visuotiniame akcininkų susirinkime suteikiančių akcijų.<text:s/></text:span></text:p>
      <text:p text:style-name="P841"/>
      <text:p text:style-name="P842"><text:span text:style-name="T843">14</text:span><text:span text:style-name="T844"><text:s/>straip</text:span><text:span text:style-name="T845">snis.<text:s/></text:span><text:span text:style-name="T846">Viešas akcijų pardavimas</text:span></text:p>
      <text:p text:style-name="P847"><text:span text:style-name="T848">1</text:span><text:span text:style-name="T849">. Viešas akcijų pardavimas – valstybei (savivaldybei) nuosavybės teise priklausančių<text:s/></text:span><text:span text:style-name="T850">akcinių bendrovių ir uždarųjų akcinių bendrovių</text:span><text:span text:style-name="T851"><text:s/>akcijų paketų pardavimo būdas, kai<text:s/></text:span><text:span text:style-name="T852">pasinaudojant reguliuojamos rinkos operatoriaus tech</text:span><text:span text:style-name="T853">ninėmis organizacinėmis<text:s/></text:span><text:soft-page-break/><text:span text:style-name="T854">priemonėmis<text:s/></text:span><text:span text:style-name="T855">akcijos parduodamos viešai<text:s/></text:span><text:span text:style-name="T856">Lietuvos Respublikos<text:s/></text:span><text:span text:style-name="T857">ir (ar) užsienio valstybių vertybinių popierių rinkose.</text:span></text:p>
      <text:p text:style-name="P858"><text:span text:style-name="T859">2</text:span><text:span text:style-name="T860">.<text:s/></text:span><text:span text:style-name="T861">Akcinių bendrovių</text:span><text:span text:style-name="T862"><text:s/></text:span><text:span text:style-name="T863">arba uždarųjų akcinių</text:span><text:span text:style-name="T864"><text:s/>bendrovių akcijos parduodamos<text:s/></text:span><text:span text:style-name="T865">vadovaujantis reguliuojamos rinkos oper</text:span><text:span text:style-name="T866">atoriaus patvirtintomis taisyklėmis</text:span><text:span text:style-name="T867">.<text:s/></text:span><text:span text:style-name="T868">Viešam akcijų pardavimui vykdyti centralizuotai valdomo valstybės turto valdytojas</text:span><text:span text:style-name="T869"><text:s/>ar tam tikra savivaldybės institucija turi teisę<text:s/></text:span><text:span text:style-name="T870">sudaryti sutartis su vertybinių popierių viešosios apyvartos tarpininku</text:span><text:span text:style-name="T871">.<text:s/></text:span></text:p>
      <text:p text:style-name="P872"><text:span text:style-name="T873">3</text:span><text:span text:style-name="T874">.<text:s/></text:span><text:span text:style-name="T875">Jeigu<text:s/></text:span><text:span text:style-name="T876">viešo akcijų pardavimo būdu yra parduodamas uždarosios akcinės bendrovės akcijų paketas, kuris suteikia valstybei (savivaldybei) 1/2 balsų visuotiniame akcininkų susirinkime, arba akcinės bendrovės akcijų paketas, apie šias bendroves turi būti rengiamas in</text:span><text:span text:style-name="T877">formacinis leidinys centralizuotai valdomo valstybės turto valdytojo nustatyta tvarka. Informaciniai leidiniai apie viešo akcijų pardavimo būdu parduodamus akcinių bendrovių ir uždarųjų akcinių bendrovių akcijų paketus yra rengiami centralizuotai valdomo v</text:span><text:span text:style-name="T878">alstybės turto valdytojo nustatyta tvarka. Šiems informaciniams leidiniams vertybinių popierių rinką reglamentuojančių teisės aktų reikalavimai netaikomi.</text:span></text:p>
      <text:p text:style-name="P879"/>
      <text:p text:style-name="P880"><text:span text:style-name="T881">15</text:span><text:span text:style-name="T882"><text:s/>straipsnis.<text:s/></text:span><text:span text:style-name="T883">Viešas aukcionas</text:span></text:p>
      <text:p text:style-name="P884"><text:span text:style-name="T885">1</text:span><text:span text:style-name="T886">. Viešas aukcionas –<text:s/></text:span><text:span text:style-name="T887">privatizavimo<text:s/></text:span><text:span text:style-name="T888">objekto pardavimo<text:s/></text:span><text:span text:style-name="T889">būdas, kai neribojamas potencialių pirkėjų, dalyvaujančių aukcione, skaičius, o privatizavimo sandoris sudaromas su didžiausią kainą pasiūliusiu potencialiu pirkėju.</text:span><text:span text:style-name="T890"><text:s/>Viešas aukcionas gali būti organizuojamas ir vykdomas informacinių technologijų priemonėmi</text:span><text:span text:style-name="T891">s.<text:s/></text:span></text:p>
      <text:p text:style-name="P892"><text:span text:style-name="T893">2</text:span><text:span text:style-name="T894">. Viešame aukcione gali būti parduodami<text:s/></text:span><text:span text:style-name="T895">privatizavimo<text:s/></text:span><text:span text:style-name="T896">objektai, kurie privatizuojami norint gauti didžiausias įplaukas, tačiau papildomai turi būti įvykdytos privatizavimo objekto privatizavimo programoje nustatytos sąlygos. Viešame aukcione gali<text:s/></text:span><text:span text:style-name="T897">būti parduodami akcinių ar uždarųjų akcinių bendrovių akcijų paketai, taip pat parduodama teisė<text:s/></text:span><text:span text:style-name="T898">pasirašyti naujos emisijos akcijas šio įstatymo 18 straipsnyje nustatytais atvejais</text:span><text:span text:style-name="T899">. Jeigu objekto privatizavimo sąlygos buvo nurodytos, sudarant privatizavimo<text:s/></text:span><text:span text:style-name="T900">sandorį jos negali būti keičiamos.</text:span></text:p>
      <text:p text:style-name="P901"><text:span text:style-name="T902">3</text:span><text:span text:style-name="T903">. Jeigu viešame aukcione yra parduodamas uždarosios akcinės bendrovės akcijų paketas, kuris suteikia valstybei (savivaldybei) daugiau kaip 1/2 balsų visuotiniame akcininkų susirinkime, arba akcinės bendrovės akcijų p</text:span><text:span text:style-name="T904">aketas, apie šias bendroves turi būti rengiamas informacinis leidinys<text:s/></text:span><text:span text:style-name="T905">centralizuotai valdomo valstybės turto valdytojo<text:s/></text:span><text:span text:style-name="T906">nustatyta tvarka.</text:span></text:p>
      <text:p text:style-name="P907"/>
      <text:p text:style-name="P908"><text:span text:style-name="T909">16</text:span><text:span text:style-name="T910"><text:s/>straipsnis.<text:s/></text:span><text:span text:style-name="T911">Viešas konkursas</text:span></text:p>
      <text:p text:style-name="P912"><text:span text:style-name="T913">1</text:span><text:span text:style-name="T914">. Viešas konkursas – vieno ar kelių privatizavimo objektų perdavimas potenc</text:span><text:span text:style-name="T915">ialiam pirkėjui – viešo konkurso laimėtojui, kurio rašytiniai kainos ir investiciniai pasiūlymai (pinigai, skirti akcinės bendrovės ar uždarosios akcinės bendrovės įstatiniam kapitalui padidinti), įvykdžius privatizavimo sąlygose nustatytus reikalavimus, y</text:span><text:span text:style-name="T916">ra geriausi. Geriausią konkursinį pasiūlymą pateikusiam potencialiam pirkėjui ir visiems potencialiems pirkėjams, kurių konkursiniai pasiūlymai nuo geriausio konkursinio pasiūlymo skiriasi ne daugiau kaip 10 procentų, pasiūloma per Vyriausybės nustatytą te</text:span><text:span text:style-name="T917">rminą pagerinti konkursinius pasiūlymus. Pagal potencialių pirkėjų pagerintus pasiūlymus sudaroma potencialių pirkėjų eilė, kurią tvirtina centralizuotai valdomo valstybės turto valdytojo vadovas. Viešo konkurso laimėtoju pripažįstamas ir pirkimo–pardavimo</text:span><text:span text:style-name="T918"><text:s/>sutartį suderinti kviečiamas geriausią pagerintą pasiūlymą pateikęs potencialus pirkėjas. Jeigu viešo konkurso laimėtoju pripažintas potencialus pirkėjas nustatytu laiku nepateikia privatizavimo programoje nurodytų ketinamų prisiimti sutartinių įsipareigo</text:span><text:span text:style-name="T919">jimų įvykdymo užtikrinimo priemonių, neatvyksta pasirašytinai suderinti pirkimo–pardavimo sutarties projekto, atsisako pasirašyti pirkimo–pardavimo sutartį ar iki nustatyto termino nesumoka už viešame konkurse įsigytą objektą (kai už privatizavimo objektą<text:s/></text:span><text:span text:style-name="T920">turi būti sumokama iš karto), potencialaus pirkėjo pripažinimas konkurso laimėtoju laikomas netekusiu galios. Tokiu atveju teisės aktų nustatyta tvarka viešo konkurso laimėtoju pripažįstamas ir pirkimo–pardavimo sutartį suderinti eilės tvarka kviečiamas ki</text:span><text:span text:style-name="T921">tas potencialių pirkėjų eilėje esantis potencialus pirkėjas.</text:span></text:p>
      <text:p text:style-name="P922"><text:span text:style-name="T923">2</text:span><text:span text:style-name="T924">. Informaciniai leidiniai apie viešame konkurse parduodamus akcinių bendrovių ir uždarųjų akcinių bendrovių akcijų paketus yra rengiami<text:s/></text:span><text:span text:style-name="T925">centralizuotai valdomo valstybės turto valdytojo<text:s/></text:span><text:span text:style-name="T926">nusta</text:span><text:span text:style-name="T927">tyta tvarka. Šiems informaciniams leidiniams vertybinių popierių rinką reglamentuojančių teisės aktų reikalavimai netaikomi.</text:span></text:p>
      <text:p text:style-name="P928"/>
      <text:p text:style-name="P929"><text:span text:style-name="T930">17</text:span><text:span text:style-name="T931"><text:s/>straipsnis.<text:s/></text:span><text:span text:style-name="T932">Tiesioginės derybos</text:span></text:p>
      <text:p text:style-name="P933"><text:span text:style-name="T934">1</text:span><text:span text:style-name="T935">. Tiesioginės derybos – vieno ar kelių privatizavimo objektų perdavimas tiesioginių<text:s/></text:span><text:span text:style-name="T936">derybų laimėtojui, kurio rašytiniai kainos ir investiciniai pasiūlymai (pinigai, skirti akcinės bendrovės ar uždarosios akcinės bendrovės įstatiniam kapitalui padidinti), įvykdžius privatizavimo sąlygose nustatytus reikalavimus, yra geriausi.</text:span></text:p>
      <text:p text:style-name="P937"><text:span text:style-name="T938">2</text:span><text:span text:style-name="T939">. Tiesio</text:span><text:span text:style-name="T940">ginės derybos su vienu ar daugiau potencialių pirkėjų – strateginių<text:s/></text:span><text:span text:style-name="T941">investuotojų</text:span><text:span text:style-name="T942">, kurių sąrašui kartu su privatizavimo objekto privatizavimo programa pritarė<text:s/></text:span><text:soft-page-break/><text:span text:style-name="T943">Privatizavimo komisija ir patvirtino Vyriausybė, gali būti vykdomos šio įstatymo nustatyta tvarka.</text:span></text:p>
      <text:p text:style-name="P944"><text:span text:style-name="T945">3</text:span><text:span text:style-name="T946">. Informaciniai leidiniai apie tiesioginių derybų būdu parduodamus akcinių bendrovių ir uždarųjų akcinių bendrovių akcijų paketus yra rengiami<text:s/></text:span><text:span text:style-name="T947">centralizuotai valdomo valstybės turto valdytojo<text:s/></text:span><text:span text:style-name="T948">nustatyta tvarka. Šiems informaciniams leidiniams<text:s/></text:span><text:span text:style-name="T949">vertybinių popierių rinką reglamentuojančių teisės aktų reikalavimai netaikomi.</text:span></text:p>
      <text:p text:style-name="P950"><text:span text:style-name="T951">4</text:span><text:span text:style-name="T952">. Privatizavimo objekto valdytojas per 45 dienas nuo potencialaus pirkėjo rašytinio pasiūlymo ir dokumentų, kuriais patvirtinama, kad tenkinamos šiame straipsnyje nustatyt</text:span><text:span text:style-name="T953">os sąlygos, gavimo dienos privalo priimti sprendimą vesti tiesiogines derybas arba motyvuotai atsakyti, kodėl pagal pateiktus dokumentus šis turtas negali būti privatizuojamas tiesioginių derybų būdu.</text:span></text:p>
      <text:p text:style-name="P954"/>
      <text:p text:style-name="P955"><text:span text:style-name="T956">18</text:span><text:span text:style-name="T957"><text:s/>straipsnis.</text:span><text:span text:style-name="T958"><text:tab/></text:span><text:span text:style-name="T959">Valstybės (savivaldybės) kontrolė</text:span><text:span text:style-name="T960">s perdavimas valstybės (savivaldybės) kontroliuojamoje įmonėje</text:span></text:p>
      <text:p text:style-name="P961"><text:span text:style-name="T962">1</text:span><text:span text:style-name="T963">. Kontrolės perdavimas valstybės (savivaldybės) kontroliuojamoje įmonėje – naujų akcijų emisija iš papildomų įnašų, dėl kurios valstybės (savivaldybės) dalis įmonės įstatiniame kapitale su</text:span><text:span text:style-name="T964">mažėja ar gali sumažėti atitinkamai peržengdama 2/3, 1/2 akcijų, suteikiančių balso teisę visuotiniame akcininkų susirinkime, ribą.</text:span></text:p>
      <text:p text:style-name="P965"><text:span text:style-name="T966">2</text:span><text:span text:style-name="T967">. Kontrolės perdavimo būdu valstybės (savivaldybės) kontroliuojama įmonė gali būti privatizuojama tik tada, kai šios įm</text:span><text:span text:style-name="T968">onės<text:s/></text:span><text:span text:style-name="T969">valstybei (savivaldybei) priklausančių<text:s/></text:span><text:span text:style-name="T970">akcijų<text:s/></text:span><text:span text:style-name="T971">privatizavimo programa bent tris kartus šio įstatymo nustatyta tvarka buvo paskelbta, tačiau per šiose programose nustatytą laiką akcijos nebuvo parduotos</text:span><text:span text:style-name="T972">.</text:span></text:p>
      <text:p text:style-name="P973"><text:span text:style-name="T974">3</text:span><text:span text:style-name="T975">. Vykdant šį privatizavimo būdą, gali dalyva</text:span><text:span text:style-name="T976">uti ne tik įmonės akcininkai, akcininkams pirmenybės teisė netaikoma.<text:s/></text:span><text:span text:style-name="T977">Privatizuojant kontrolės perdavimo būdu, valstybės ar savivaldybės teisė pasirašyti naujos emisijos akcijas perleidžiama taikant šio įstatymo nustatytas viešo aukciono procedūras.</text:span></text:p>
      <text:p text:style-name="P978"/>
      <text:p text:style-name="P979"><text:span text:style-name="T980">1</text:span><text:span text:style-name="T981">9</text:span><text:span text:style-name="T982"><text:s/>straipsnis.<text:s/></text:span><text:span text:style-name="T983">Akcijų pardavimas uždarosios akcinės bendrovės akcininkams</text:span></text:p>
      <text:p text:style-name="P984"><text:span text:style-name="T985">1</text:span><text:span text:style-name="T986">. Akcijų pardavimas uždarosios akcinės bendrovės akcininkams – valstybei (savivaldybei) nuosavybės teise priklausančių uždarosios akcinės bendrovės akcijų pardavimo būdas, kai<text:s/></text:span><text:span text:style-name="T987">akcijos parduodamos tik kitiems šios bendrovės akcininkams.<text:s/></text:span></text:p>
      <text:p text:style-name="P988"><text:span text:style-name="T989">2</text:span><text:span text:style-name="T990">. Akcijų pardavimo uždarosios akcinės bendrovės akcininkams būdu gali būti privatizuojamos tik tų uždarųjų akcinių bendrovių akcijos, dėl kurių privatizavimo bent tris kartus šio įstatymo nu</text:span><text:span text:style-name="T991">statyta tvarka buvo paskelbta privatizavimo programa, tačiau per<text:s/></text:span><text:soft-page-break/><text:span text:style-name="T992">šiose programose nustatytą laiką akcijos nebuvo parduotos. Akcijų pardavimų skaičius neribojamas.<text:s/></text:span></text:p>
      <text:p text:style-name="P993"><text:span text:style-name="T994">3</text:span><text:span text:style-name="T995">. Taikant akcijų pardavimo uždarosios akcinės bendrovės akcininkams būdą Akcinių bendro</text:span><text:span text:style-name="T996">vių įstatymo nuostatos, reglamentuojančios uždarųjų akcinių bendrovių akcijų perleidimą akcininkams, taikomos tiek, kiek šis įstatymas nenustato ko kita.</text:span></text:p>
      <text:p text:style-name="P997"/>
      <text:p text:style-name="P998"><text:span text:style-name="T999">20</text:span><text:span text:style-name="T1000"><text:s/>straipsnis.<text:s/></text:span><text:span text:style-name="T1001">Mokėjimas už privatizavimo objektą</text:span></text:p>
      <text:p text:style-name="P1002"><text:span text:style-name="T1003">1</text:span><text:span text:style-name="T1004">. Potencialus pirkėjas už privatizavimo<text:s/></text:span><text:span text:style-name="T1005">objektą moka šio objekto privatizavimo programoje nurodytais pinigais valiuta, kuri pagal galiojančius Lietuvos Respublikos ar valstybės, kurioje turi būti atliktas mokėjimas, teisės aktus laikoma teisėta atsiskaitymo priemone. Mokėjimo už privatizavimo ob</text:span><text:span text:style-name="T1006">jektą tvarka ir terminai nustatomi privatizavimo sandoryje.</text:span></text:p>
      <text:p text:style-name="P1007"><text:span text:style-name="T1008">2</text:span><text:span text:style-name="T1009">. Už privatizavimo objektą gali būti sumokama iš karto (per penkias darbo dienas po privatizavimo objekto pirkimo–pardavimo sutarties pasirašymo dienos) arba dalimis (etapais). Vėliausią gali</text:span><text:span text:style-name="T1010">mą atsiskaitymo už privatizavimo objektą terminą nustato atitinkamai centralizuotai valdomo valstybės turto valdytojas arba savivaldybių privatizavimo fondai. Šis terminas negali būti ilgesnis kaip penkeri metai.</text:span></text:p>
      <text:p text:style-name="P1011"><text:span text:style-name="T1012">3</text:span><text:span text:style-name="T1013">. Už privatizavimo objektą mokant dali</text:span><text:span text:style-name="T1014">mis, pirmoji dalis turi būti sumokama ne vėliau kaip per penkias darbo dienas po privatizavimo objekto pirkimo–pardavimo sutarties pasirašymo dienos. Pirmąja dalimi turi būti sumokama daugiau kaip pusė pirkimo–pardavimo sutartyje nustatytos už privatizavim</text:span><text:span text:style-name="T1015">o objektą mokėtinos sumos. Potencialaus pirkėjo sumokėta pradinė įmoka įskaitoma į pirmąja dalimi mokėtiną sumą.</text:span></text:p>
      <text:p text:style-name="P1016"><text:span text:style-name="T1017">4</text:span><text:span text:style-name="T1018">. Už atidėtą mokėjimą potencialus pirkėjas moka palūkanas. Palūkanos apskaičiuojamos Vyriausybės nustatyta tvarka, vadovaujantis vidutine<text:s/></text:span><text:span text:style-name="T1019">komercinių bankų palūkanų norma, nuo likusios už privatizavimo objektą mokėti sumos.</text:span></text:p>
      <text:p text:style-name="P1020"/>
      <text:p text:style-name="P1021"><text:span text:style-name="T1022">21</text:span><text:span text:style-name="T1023"><text:s/>straipsnis.<text:s/></text:span><text:span text:style-name="T1024">Pirkėjo įsipareigojimai privatizavimo sandoryje ir nuosavybės teisės į<text:s/></text:span><text:span text:style-name="T1025">privatizavimo</text:span><text:span text:style-name="T1026"><text:s/></text:span><text:span text:style-name="T1027">objektą atsiradimas</text:span></text:p>
      <text:p text:style-name="P1028"><text:span text:style-name="T1029">1</text:span><text:span text:style-name="T1030">. Privatizavimo sandoryje, kuris sudaro</text:span><text:span text:style-name="T1031">mas privatizavus bendrovių akcijas viešo konkurso ar tiesioginių derybų būdu, gali būti nustatomi pirkėjo (pirkėjų) įsipareigojimai išsaugoti darbo vietas, investuoti į valstybės (savivaldybės) kontroliuojamą įmonę, kurios akcijos parduodamos, ar į kitas L</text:span><text:span text:style-name="T1032">ietuvos ūkio sritis.</text:span></text:p>
      <text:p text:style-name="P1033"><text:span text:style-name="T1034">2</text:span><text:span text:style-name="T1035">.<text:s/></text:span><text:span text:style-name="T1036">Centralizuotai valdomo valstybės turto valdytojas</text:span><text:span text:style-name="T1037"><text:s/>turi reikalauti įrašyti į privatizavimo sandorį:</text:span></text:p>
      <text:p text:style-name="P1038"><text:span text:style-name="T1039">1</text:span><text:span text:style-name="T1040">) sąlygą apriboti pirkėjo teises disponuoti įsigytomis valstybės (savivaldybės) kontroliuojamos įmonės akcijomis tol, kol šis<text:s/></text:span><text:span text:style-name="T1041">pirkėjas įvykdys privatizavimo sandoryje nustatytas sąlygas;</text:span></text:p>
      <text:p text:style-name="P1042"><text:span text:style-name="T1043">2</text:span><text:span text:style-name="T1044">) sąlygą, draudžiančią sustabdyti ar nutraukti valstybės (savivaldybės) kontroliuojamos įmonės veiklą;</text:span></text:p>
      <text:p text:style-name="P1045"><text:span text:style-name="T1046">3</text:span><text:span text:style-name="T1047">) pirkėjo įsipareigojimą įmonėje, kurios akcijos buvo privatizuotos, išsaugoti dar</text:span><text:span text:style-name="T1048">bo vietas, jeigu apie tai buvo paskelbta<text:s/></text:span><text:span text:style-name="T1049">privatizavimo</text:span><text:span text:style-name="T1050"><text:s/>objekto privatizavimo programoje;</text:span></text:p>
      <text:p text:style-name="P1051"><text:span text:style-name="T1052">4</text:span><text:span text:style-name="T1053">) kitus pirkėjo įsipareigojimus.</text:span></text:p>
      <text:p text:style-name="P1054"><text:span text:style-name="T1055">3</text:span><text:span text:style-name="T1056">.<text:s/></text:span><text:span text:style-name="T1057">Jeigu pagal privatizavimo sandorį pirkėjas pradeda valdyti ir naudoti privatizavimo objektą anksčiau, negu pirkėjas<text:s/></text:span><text:span text:style-name="T1058">įgyja nuosavybės teisę į jį, privatizavimo sandoriuose turi būti nurodytos sąlygos, užtikrinančios galimybę centralizuotai valdomo valstybės turto valdytojui (savivaldybių privatizavimo fondams) kontroliuoti privatizuoto objekto veiklą.</text:span></text:p>
      <text:p text:style-name="P1059"><text:span text:style-name="T1060">4</text:span><text:span text:style-name="T1061">. Privatizavim</text:span><text:span text:style-name="T1062">o sandoryje turi būti<text:s/></text:span><text:span text:style-name="T1063">nustatyti ne mažesni kaip 0,05 procento dydžio delspinigiai už pirkėjo praleistą piniginių įsipareigojimų įvykdymo terminą, delspinigius skaičiuojant už kiekvieną pradelstą dieną, taip pat<text:s/></text:span><text:span text:style-name="T1064">numatytos adekvačios padarytai žalai teisinės</text:span><text:span text:style-name="T1065"><text:s/>pasekmės pirkėjui, jeigu jis nevykdytų prisiimtų įsipareigojimų, tarp jų privatizavimo sandorio nutraukimas, kai nevykdomos privatizavimo sandoryje nustatytos sąlygos, įsipareigojimai ir (ar) prievolių užtikrinimo priemonės, taip pat<text:s/></text:span><text:span text:style-name="T1066">privatizavimo<text:s/></text:span><text:span text:style-name="T1067">objekto</text:span><text:span text:style-name="T1068"><text:s/>valdytojo atsakomybė už prisiimtų įsipareigojimų nevykdymą. Pardavėjui nutraukus sutartį, kai pirkėjas jos nevykdo ar vykdo netinkamai, privatizavimo objektas grąžinamas pardavėjo nuosavybėn, o pirkėjo sumokėta privatizavimo objekto pirkimo kainos dalis k</text:span><text:span text:style-name="T1069">artu su pradine įmoka, išskaičius pardavėjo patirtus nuostolius, įskaitant netesybas, grąžinama pirkėjui.<text:s/></text:span></text:p>
      <text:p text:style-name="P1070"><text:span text:style-name="T1071">5</text:span><text:span text:style-name="T1072">. Privatizavimo sandoriui ir nuosavybės teisės į privatizavimo objektą atsiradimui yra taikomos Lietuvos Respublikos civilinio kodekso nuostatos</text:span><text:span text:style-name="T1073">, jeigu šiame įstatyme nenustatyta kitaip.</text:span></text:p>
      <text:p text:style-name="P1074"/>
      <text:p text:style-name="P1075"><text:span text:style-name="T1076">PENKTASIS</text:span><text:span text:style-name="T1077"><text:s/>SKIRSNIS</text:span></text:p>
      <text:p text:style-name="P1078"><text:span text:style-name="T1079">BAIGIAMOSIOS NUOSTATOS</text:span></text:p>
      <text:p text:style-name="P1080"/>
      <text:p text:style-name="P1081"><text:span text:style-name="T1082">22</text:span><text:span text:style-name="T1083"><text:s/>straipsnis.<text:s/></text:span><text:span text:style-name="T1084">Ginčų sprendimo tvarka</text:span></text:p>
      <text:p text:style-name="P1085"><text:span text:style-name="T1086">Ginčai sprendžiami Lietuvos Respublikos įstatymuose, Lietuvos Respublikos tarptautinėse sutartyse ir privatizavimo sa</text:span><text:span text:style-name="T1087">ndoriuose nustatyta tvarka.“</text:span></text:p>
      <text:p text:style-name="P1088"/>
      <text:p text:style-name="P1089"><text:span text:style-name="T1090">2</text:span><text:span text:style-name="T1091"><text:s/>straipsnis.<text:s/></text:span><text:span text:style-name="T1092">Įstatymo įsigaliojimas ir įgyvendinimas</text:span></text:p>
      <text:p text:style-name="P1093"><text:span text:style-name="T1094">1</text:span><text:span text:style-name="T1095">. Šis įstatymas, išskyrus šio straipsnio 2 ir 3 dalis, įsigalioja 2014 m. spalio 1 d.</text:span></text:p>
      <text:p text:style-name="P1096"><text:span text:style-name="T1097">2</text:span><text:span text:style-name="T1098">. Lietuvos Respublikos Vyriausybė iki 2014 m. rugsėjo 30 d.<text:s/></text:span><text:span text:style-name="T1099">priima šio įstatymo įgyvendinamuosius teisės aktus.</text:span></text:p>
      <text:p text:style-name="P1100"><text:span text:style-name="T1101">3</text:span><text:span text:style-name="T1102">. Savivaldybių tarybos iki 2014 m. rugsėjo 30 d. sudaro savivaldybių privatizavimo komisijas (jeigu tokios sudaromos) ir patvirtina jų nuostatus.<text:s/></text:span></text:p>
      <text:p text:style-name="P1103"><text:span text:style-name="T1104">4</text:span><text:span text:style-name="T1105">. Įsigaliojus šiam įstatymui, Lietuvos Respubli</text:span><text:span text:style-name="T1106">kos Seimo 1995 m. spalio 25 d. nutarimu Nr. I-1077 „Dėl Privatizavimo komisijos“ sudaryta Privatizavimo komisija baigia darbą, o jos funkcijas tęsia Privatizavimo komisija, sudaryta vadovaujantis šio įstatymo nuostatomis.</text:span></text:p>
      <text:p text:style-name="P1107"><text:span text:style-name="T1108">5</text:span><text:span text:style-name="T1109">. Įsigaliojus šiam įstatymui,</text:span><text:span text:style-name="T1110"><text:s/>savivaldybių tarybų sudarytos savivaldybių privatizavimo komisijos baigia darbą, o jų funkcijas tęsia savivaldybių privatizavimo komisijos, sudarytos vadovaujantis šio įstatymo nuostatomis.</text:span></text:p>
      <text:p text:style-name="P1111"><text:span text:style-name="T1112">6</text:span><text:span text:style-name="T1113">. Iki šio įstatymo įsigaliojimo dienos paskelbtos privatizav</text:span><text:span text:style-name="T1114">imo objektų privatizavimo programos ir sudaryti privatizavimo sandoriai įgyvendinami ir lėšos, gautos už turto (ne akcijų) privatizavimą, pervedamos pagal Lietuvos Respublikos valstybės ir savivaldybių turto privatizavimo įstatymo nuostatas, galiojusias ik</text:span><text:span text:style-name="T1115">i šio įstatymo įsigaliojimo dienos.</text:span></text:p>
      <text:p text:style-name="P1116"/>
      <text:p text:style-name="P1117"><text:span text:style-name="T1118">Skelbiu šį Lietuvos Respublikos Seimo priimtą įstatymą.</text:span></text:p>
      <text:p text:style-name="P1119"/>
      <text:p text:style-name="P1120"/>
      <text:p text:style-name="P1121"/>
      <text:p text:style-name="P1122"/>
      <text:p text:style-name="P1123">Respublikos Prezidentė<text:span text:style-name="T112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25T09:03:00Z</meta:creation-date>
    <dc:date>2015-11-25T09:03:00Z</dc:date>
    <meta:print-date>2014-03-20T12:49:00Z</meta:print-date>
    <meta:template xlink:href="Normal.dotm" xlink:type="simple"/>
    <meta:editing-cycles>2</meta:editing-cycles>
    <meta:editing-duration>PT0S</meta:editing-duration>
    <meta:document-statistic meta:page-count="21" meta:paragraph-count="993" meta:word-count="5995" meta:character-count="46672" meta:row-count="2604" meta:non-whitespace-character-count="41670"/>
  </office:meta>
</office:document-meta>
</file>