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style="italic" style:font-style-asian="italic"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center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 style:font-style-complex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tyle="italic" style:font-style-asian="italic" style:font-style-complex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tyle="italic" style:font-style-asian="italic" style:font-style-complex="italic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tyle="italic" style:font-style-asian="italic" style:font-style-complex="italic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tyle="italic" style:font-style-asian="italic" style:font-style-complex="italic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background-color="#FFFFFF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 fo:background-color="#FFFFFF"/>
    </style:style>
    <style:style style:name="T69" style:parent-style-name="DefaultParagraphFont" style:family="text">
      <style:text-properties style:font-size-complex="12pt" fo:background-color="#FFFFFF"/>
    </style:style>
    <style:style style:name="T70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71" style:parent-style-name="DefaultParagraphFont" style:family="text">
      <style:text-properties style:font-size-complex="12pt" fo:background-color="#FFFFFF"/>
    </style:style>
    <style:style style:name="T72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73" style:parent-style-name="DefaultParagraphFont" style:family="text">
      <style:text-properties style:font-size-complex="12pt" fo:background-color="#FFFFFF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style="italic" style:font-style-asian="italic" style:font-style-complex="italic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fo:background-color="#FFFFFF"/>
    </style:style>
    <style:style style:name="T80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81" style:parent-style-name="DefaultParagraphFont" style:family="text">
      <style:text-properties style:font-size-complex="12pt" fo:background-color="#FFFFFF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<text:s/></text:span><text:span text:style-name="T16">2022 M. LIEPOS 1 D. ĮSAKYMO NR. V-1192 „</text:span><text:span text:style-name="T17">DĖL<text:s/></text:span><text:span text:style-name="T18">LEIDIMO LAIKINAI TIEKTI NEREGISTRUOTĄ VAKCINĄ JYNNEOS“ PAKEITIMO</text:span></text:p>
      <text:p text:style-name="P19"/>
      <text:p text:style-name="P20">2022 m. lapkričio 14 d. Nr. V-1683</text:p>
      <text:p text:style-name="P21">Vilnius</text:p>
      <text:p text:style-name="P22"/>
      <text:p text:style-name="P23"/>
      <text:p text:style-name="P24"><text:span text:style-name="T25">P a k e i č i u Lietuvos Respublikos sveikatos apsaugos ministro 2022 m. liepos 1 d. įsakymą Nr. V-1192 „Dėl leidimo laikinai tiekti neregistruotą vakciną<text:s/></text:span><text:span text:style-name="T26">Jynneos</text:span><text:span text:style-name="T27">“</text:span><text:span text:style-name="T28"><text:s/>ir išdėstau jį nauja redakcija:</text:span></text:p>
      <text:p text:style-name="P29"/>
      <text:p text:style-name="P30"><text:span text:style-name="T31">„LIETUVOS RESPUBLIKOS SVEIKATOS APSAUGOS MINISTRAS</text:span></text:p>
      <text:p text:style-name="P32"/>
      <text:p text:style-name="P33">ĮSAKYMAS</text:p>
      <text:p text:style-name="P34">DĖL LEIDIMO LAIKINAI TIEKTI NEREGISTRUOTĄ VAKCINĄ JYNNEOS</text:p>
      <text:p text:style-name="P35"/>
      <text:p text:style-name="P36"/>
      <text:p text:style-name="P37"><text:span text:style-name="T38">Vadovaudamasis Lietuvos Respublikos farmacijos įstatymo 8 straipsnio 5 dalimi ir atsižvelgdamas į tai, kad yra beždžionių raupų išplitimo pavojus, kuriam išvengti nėra registruotų vakcinų, bei į tai, kad Europos Sąjunga, atstovaujama Europos Komisijos, 2022 m. birželio 14 d. sudarė sutartį HaDEA/2022/NP/0014 su gamintoju<text:s/></text:span><text:span text:style-name="T39">Bavarian Nordic A/S</text:span><text:span text:style-name="T40"><text:s/>dėl vakcinos<text:s/></text:span><text:span text:style-name="T41">Jynneos</text:span><text:span text:style-name="T42">, skirtos apsaugoti asmenis nuo beždžionių raupų, įsigijimo, o Europos vaistų agentūros Ekstremalios situacijos darbo grupė 2022 m. birželio 27 d. paskelbė patarimą Nr. EMA/600064/2022 dėl galimo vakcinos<text:s/></text:span><text:span text:style-name="T43">Jynneos</text:span><text:span text:style-name="T44"><text:s/>vartojimo nuo infekcijos, kurią sukelia beždžionių raupų virusas (toliau – Europos vaistų agentūros patarimas), ir siekdamas apsaugoti asmenis, kuriems nustatyta didelė rizika susirgti beždžionių raupais,</text:span></text:p>
      <text:p text:style-name="P45"><text:span text:style-name="T46">1</text:span><text:span text:style-name="T47">.<text:s/></text:span><text:span text:style-name="T48">L e i d ž i u laikinai tiekti Lietuvos Respublikos rinkai neregistruotą vakciną<text:s/></text:span><text:span text:style-name="T49">Jynneos</text:span><text:span text:style-name="T50"><text:s/>(</text:span><text:span text:style-name="T51">vakcina nuo raupų ir beždžionių raupų, gyvoji, nesireplikuojanti),<text:s/></text:span><text:span text:style-name="T52">farmacinė forma injekcinė suspensija, vartojimo būdas leisti po oda, gamintojas</text:span><text:span text:style-name="T53"><text:s/></text:span><text:span text:style-name="T54">Bavarian Nordic A/S</text:span><text:span text:style-name="T55">, Danija iš gamintojo<text:s/></text:span><text:span text:style-name="T56">Bavarian Nordic A/S</text:span><text:span text:style-name="T57">, Danija</text:span><text:span text:style-name="T58"><text:s/>ne didesnį kaip<text:s/></text:span><text:span text:style-name="T59">2800 dozių kiekį.<text:s/></text:span></text:p>
      <text:p text:style-name="P60"><text:span text:style-name="T61">2</text:span><text:span text:style-name="T62">. Į p a r e i g o j u:</text:span></text:p>
      <text:p text:style-name="P63"><text:span text:style-name="T64">2.1</text:span><text:span text:style-name="T65">.<text:s/></text:span><text:span text:style-name="T66">Sveikatos apsaugos ministerijos Ekstremalių sveikatai situacijų centrą (toliau – ESSC):<text:s/></text:span></text:p>
      <text:p text:style-name="P67"><text:span text:style-name="T68">2.1.1</text:span><text:span text:style-name="T69">. priimti ir saugoti vakciną<text:s/></text:span><text:span text:style-name="T70">Jynneos</text:span><text:span text:style-name="T71"><text:s/>bei tiekti ją asmens sveikatos priežiūros įstaigoms vadovaujantis Lietuvos Respublikos sveikatos apsaugos ministro 2022 m. spalio 4 d. įsakyme Nr. V-1523 „Dėl gyventojų skiepijimo vakcina<text:s/></text:span><text:span text:style-name="T72">Jynneos<text:s/></text:span><text:span text:style-name="T73">organizavimo tvarkos aprašo patvirtinimo“ nustatyta tvarka;</text:span></text:p>
      <text:p text:style-name="P74"><text:span text:style-name="T75">2.1.2</text:span><text:span text:style-name="T76">. iš gamintojo<text:s/></text:span><text:span text:style-name="T77">Bavarian Nordic A/S</text:span><text:span text:style-name="T78"><text:s/>gavus<text:s/></text:span><text:span text:style-name="T79">vakcinos<text:s/></text:span><text:span text:style-name="T80">Jynneos</text:span><text:span text:style-name="T81"><text:s/></text:span><text:span text:style-name="T82">kokybę patvirtinančius dokumentus, juos nedelsiant pateikti Valstybinei vaistų kontrolės tarnybai prie Lietuvos Respublikos sveikatos apsaugos ministerijos (toliau – Tarnyba).</text:span></text:p>
      <text:p text:style-name="P83"><text:span text:style-name="T84">2.2</text:span><text:span text:style-name="T85">. Tarnybą:</text:span></text:p>
      <text:p text:style-name="P86"><text:span text:style-name="T87">2.2.1</text:span><text:span text:style-name="T88">. įvertinti šio įsakymo 2.1.2 papunktyje nurodytus dokumentus ir apie vertinimo rezultatus informuoti ESSC ir Lietuvos Respublikos sveikatos apsaugos ministeriją;</text:span></text:p>
      <text:p text:style-name="P89"><text:span text:style-name="T90">2.2.2</text:span><text:span text:style-name="T91">. savo interneto svetainėje skelbti Europos vaistų agentūros patarimą.</text:span></text:p>
      <text:p text:style-name="P92"><text:span text:style-name="T93">3</text:span><text:span text:style-name="T94">. P a v e d u įsakymo vykdymą kontroliuoti viceministrui pagal veiklos sritį.“</text:span></text:p>
      <text:p text:style-name="P95"/>
      <text:p text:style-name="P96"/>
      <text:p text:style-name="P97"/>
      <text:p text:style-name="P98"><text:span text:style-name="T99">Sveikatos apsaugos ministras<text:s/></text:span><text:span text:style-name="T100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11-15T07:01:00Z</meta:creation-date>
    <dc:date>2022-11-15T07:01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57" meta:character-count="2807" meta:row-count="54" meta:non-whitespace-character-count="2469"/>
  </office:meta>
</office:document-meta>
</file>