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TimesLT" fo:font-size="10pt" style:font-size-asian="10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fo:text-indent="0.043in"/>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style:tab-stops>
          <style:tab-stop style:type="left" style:position="3.2159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fo:line-height="150%"/>
      <style:text-properties style:font-size-complex="12pt"/>
    </style:style>
    <style:style style:name="P69"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SOCIALINĖS APSAUGOS IR DARBO MINISTRO 2015 M. GEGUŽĖS 20 D. ĮSAKYMO NR. A1-284 „DĖL PRIEGLOBSČIO, MIGRACIJOS IR INTEGRACIJOS FONDO 2014–2020 METŲ NACIONALINĖS PROGRAMOS VEIKSMŲ IR YPATINGŲ ATVEJŲ ĮGYVENDINIMO PLANO PATVIRTINIMO“ PAKEITIMO</text:p>
      <text:p text:style-name="P15"/>
      <text:p text:style-name="P16">2021 m. balandžio 19 d. Nr. A1-315</text:p>
      <text:p text:style-name="P17">Vilnius</text:p>
      <text:p text:style-name="P18"/>
      <text:p text:style-name="P19"/>
      <text:p text:style-name="P20"><text:span text:style-name="T21">P a k e i č i u <text:s/>Lietuvos Respublikos socialinės apsaugos ir darbo ministro 2015 m. gegužės 20 d. įsakymą Nr. A1-284 „Dėl<text:s/></text:span><text:span text:style-name="T22">Prieglobsčio, migracijos ir integracijos fondo 2014–2020 metų nacionalinės programos veiksmų ir ypatingų atvejų įgyvendinimo plano</text:span><text:span text:style-name="T23"><text:s/>patvirtinimo“ ir jį išdėstau nauja redakcija:</text:span><text:span text:style-name="T24"><text:s/></text:span></text:p>
      <text:p text:style-name="P25"/>
      <text:p text:style-name="P26">„<text:span text:style-name="T27">LIETUVOS RESPUBLIKOS</text:span></text:p>
      <text:p text:style-name="P28"><text:span text:style-name="T29">SOCIALINĖS APSAUGOS IR DARBO MINISTRAS</text:span></text:p>
      <text:p text:style-name="P30"/>
      <text:p text:style-name="P31">ĮSAKYMAS</text:p>
      <text:p text:style-name="P32">DĖL PRIEGLOBSČIO, MIGRACIJOS IR INTEGRACIJOS FONDO 2014–2020 METŲ NACIONALINĖS PROGRAMOS VEIKSMŲ IR YPATINGŲ ATVEJŲ ĮGYVENDINIMO PLANO PATVIRTINIMO</text:p>
      <text:p text:style-name="P33"/>
      <text:p text:style-name="P34">Nr.<text:s/></text:p>
      <text:p text:style-name="P35">Vilnius</text:p>
      <text:p text:style-name="P36"/>
      <text:p text:style-name="P37"><text:span text:style-name="T38">Vadovaudamasi 2014 m. balandžio 16 d. Europos Parlamento ir Tarybos reglamento (ES) Nr. 514/2014, kuriuo nustatomos Prieglobsčio, migracijos ir integracijos fondo ir policijos bendradarbiavimo, nusikalstamumo prevencijos, kovos su juo ir krizių valdymo finansinės paramos priemonės bendrosios nuostatos, 21 straipsnio a punktu, Lietuvos Respublikos Vyriausybės 2014 m. vasario 19 d. nutarimu Nr. 149 „Dėl institucijų, atsakingų už Prieglobsčio, migracijos ir integracijos fondo administravimą Lietuvoje,</text:span><text:span text:style-name="T39"><text:s/></text:span><text:span text:style-name="T40">paskyrimo“ ir<text:s/></text:span><text:span text:style-name="T41">Atsakomybės ir funkcijų paskirstymo tarp institucijų, įgyvendinant<text:s/></text:span><text:span text:style-name="T42">Prieglobsčio, migracijos ir integracijos fondo<text:s/></text:span><text:span text:style-name="T43">2014–2020 m. nacionalinę<text:s/></text:span><text:span text:style-name="T44">programą, taisyklių, patvirtintų Lietuvos Respublikos socialinės apsaugos ir darbo ministro<text:s/></text:span><text:span text:style-name="T45">2014 m. gruodžio 12 d. įsakymu Nr. A1-641 „Dėl<text:s/></text:span><text:span text:style-name="T46">Atsakomybės ir funkcijų paskirstymo tarp institucijų, įgyvendinant<text:s/></text:span><text:soft-page-break/><text:span text:style-name="T47">Prieglobsčio, migracijos ir integracijos fondo<text:s/></text:span><text:span text:style-name="T48">2014–2020 m. nacionalinę<text:s/></text:span><text:span text:style-name="T49">programą, taisyklių patvirtinimo“, 3.18 ir 3.24 papunkčiais</text:span><text:span text:style-name="T50">:</text:span></text:p>
      <text:p text:style-name="P51"><text:span text:style-name="T52">1</text:span><text:span text:style-name="T53">. T v i r t i n u <text:s/></text:span><text:span text:style-name="T54">Prieglobsčio, migracijos ir integracijos fondo 2014–2020 metų nacionalinės programos veiksmų ir ypatingų atvejų įgyvendinimo planą</text:span><text:span text:style-name="T55"><text:s/>(pridedama).</text:span></text:p>
      <text:p text:style-name="P56"><text:span text:style-name="T57">2</text:span><text:span text:style-name="T58">. N u s t a t a u,<text:s/></text:span><text:span text:style-name="T59">kad Lietuvos Respublikos socialinės apsaugos ir darbo ministerija, prisiimdama įsipareigojimus pagal sudarytas projektų sutartis, gali laikinai</text:span><text:span text:style-name="T60">, iki 2022 m. gruodžio 31 d., viršyti (ne daugiau, negu nurodyta Prieglobsčio, migracijos ir integracijos fondo 2014–2020 metų nacionalinės programos veiksmų ir ypatingų atvejų įgyvendinimo plane) Prieglobsčio, migracijos ir integracijos fondo 2014–2020 metų nacionalinės programos veiksmams ir ypatingiems atvejams įgyvendinti skiriamas Prieglobsčio, migracijos ir integracijos fondo lėšas.</text:span></text:p>
      <text:p text:style-name="P61"><text:span text:style-name="T62">3</text:span><text:span text:style-name="T63">. P a v e d u šio įsakymo vykdymo kontrolę viceministrui pagal veiklos sritį.“</text:span></text:p>
      <text:p text:style-name="P64"/>
      <text:p text:style-name="P65"/>
      <text:p text:style-name="Normal"/>
      <text:p text:style-name="P66"><text:span text:style-name="T67">Socialinės apsaugos ir darbo ministrė <text:s text:c="58"/>Monika Navickienė</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4-19T19:39:00Z</meta:creation-date>
    <dc:date>2021-04-19T19:39:00Z</dc:date>
    <meta:print-date>2015-10-19T05:24:00Z</meta:print-date>
    <meta:template xlink:href="Normal.dotm" xlink:type="simple"/>
    <meta:editing-cycles>2</meta:editing-cycles>
    <meta:editing-duration>PT0S</meta:editing-duration>
    <meta:user-defined meta:name="_NewReviewCycle"/>
    <meta:user-defined meta:name="_EmailSubject">PMIF NP veiksmų ir ypatingų atvejų įgyvendinimo plano pakeitimas</meta:user-defined>
    <meta:user-defined meta:name="_AuthorEmail">Inga.Kvainauskiene@socmin.lt</meta:user-defined>
    <meta:user-defined meta:name="_AuthorEmailDisplayName">Inga Kvainauskienė</meta:user-defined>
    <meta:user-defined meta:name="_ReviewingToolsShownOnce"/>
    <meta:document-statistic meta:page-count="2" meta:paragraph-count="22" meta:word-count="366" meta:character-count="2814" meta:row-count="77" meta:non-whitespace-character-count="2470"/>
  </office:meta>
</office:document-meta>
</file>