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0.2361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0.2361in" fo:margin-left="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548DD4"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2361in"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361in" fo:text-indent="0.5in"/>
    </style:style>
    <style:style style:name="P41" style:parent-style-name="Normal" style:family="paragraph">
      <style:paragraph-properties fo:text-align="justify" fo:line-height="0.2361in"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0.2361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0.2361in" fo:text-indent="0.5in"/>
    </style:style>
    <style:style style:name="P62" style:parent-style-name="Normal" style:family="paragraph">
      <style:paragraph-properties fo:text-align="justify" fo:line-height="0.2361in"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0.2361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2361in" fo:text-indent="0.5in"/>
    </style:style>
    <style:style style:name="P73" style:parent-style-name="Normal" style:family="paragraph">
      <style:paragraph-properties fo:text-align="justify" fo:line-height="0.2361in"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0.2361in"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CIVILINIO KODEKSO 5.50, 5.57 IR 5.63 STRAIPSNIŲ PAKEITIMO</text:p>
      <text:p text:style-name="P16"><text:span text:style-name="T17">ĮSTATYMAS</text:span></text:p>
      <text:p text:style-name="P18"/>
      <text:p text:style-name="P19">2015 m. birželio 30 d. Nr. XII-1928</text:p>
      <text:p text:style-name="P20">Vilnius</text:p>
      <text:p text:style-name="P21"/>
      <text:p text:style-name="P22"/>
      <text:p text:style-name="P23"><text:span text:style-name="T24">1</text:span><text:span text:style-name="T25"><text:s/>straipsnis.<text:s/></text:span><text:span text:style-name="T26">5.50 straipsnio pakeitimas</text:span></text:p>
      <text:p text:style-name="P27"><text:span text:style-name="T28">1</text:span><text:span text:style-name="T29">. Pakeisti 5.50 straipsnio 3 dalį ir ją išdėstyti taip:</text:span></text:p>
      <text:p text:style-name="P30"><text:span text:style-name="T31">„</text:span><text:span text:style-name="T32">3</text:span><text:span text:style-name="T33">. Šiame straipsnyje nurodyti veiksmai turi būti atliekami per tris mėnesius nuo palikimo atsiradimo dienos, tačiau šio straipsnio 2 dalyje nurodytos teisinės pasekmės atsiranda tik tokiu atveju, jeigu nėra pirmesnės eilės<text:s/></text:span><text:span text:style-name="T34">įpėdinio (įpėdinių) pagal įstatymą ar įpėdinio (įpėdinių) pagal testamentą</text:span><text:span text:style-name="T35"><text:s/></text:span><text:span text:style-name="T36">atliktų veiksmų, kuriais priimtas palikimas.“<text:s/></text:span></text:p>
      <text:p text:style-name="P37"><text:span text:style-name="T38">2</text:span><text:span text:style-name="T39">. Pripažinti netekusia galios 5.50 straipsnio 4 dalį.<text:s/></text:span></text:p>
      <text:p text:style-name="P40"/>
      <text:p text:style-name="P41"><text:span text:style-name="T42">2</text:span><text:span text:style-name="T43"><text:s/>straipsnis.<text:s/></text:span><text:span text:style-name="T44">5.57 straipsnio pakeitimas</text:span></text:p>
      <text:p text:style-name="P45"><text:span text:style-name="T46">Pakeisti 5.57 straipsnį ir jį išdėstyti taip:</text:span></text:p>
      <text:p text:style-name="P47"><text:span text:style-name="T48">„</text:span><text:span text:style-name="T49">5.57</text:span><text:span text:style-name="T50"><text:s/>straipsnis.</text:span><text:span text:style-name="T51"><text:s/></text:span><text:span text:style-name="T52">Palikimo priėmimo termino</text:span><text:span text:style-name="T53"><text:s/></text:span><text:span text:style-name="T54">atnaujinimas</text:span></text:p>
      <text:p text:style-name="P55"><text:span text:style-name="T56">1</text:span><text:span text:style-name="T57">. Šio kodekso 5.50 straipsnyje nustatytą palikimo priėmimo terminą teismas gali atnaujinti, jeigu pripažįsta, kad terminas praleistas dėl svarbių priežasčių. Palikimas gali būti priimamas pasibaigus terminui ir be kreipimosi į teismą, jeigu su tuo sutinka visi kiti priėmę palikimą įpėdiniai.</text:span></text:p>
      <text:p text:style-name="P58"><text:span text:style-name="T59">2</text:span><text:span text:style-name="T60">. Šio straipsnio 1 dalyje numatytais atvejais įpėdiniui, praleidusiam palikimo priėmimo terminą, perduodama iš jam priklausančio, kitų įpėdinių priimto ar perėjusio valstybei turto tik tai, kas išliko natūra, taip pat lėšos, gautos realizavus kitą jam priklausančią turto dalį.“</text:span></text:p>
      <text:p text:style-name="P61"/>
      <text:p text:style-name="P62"><text:span text:style-name="T63">3</text:span><text:span text:style-name="T64"><text:s/>straipsnis.<text:s/></text:span><text:span text:style-name="T65">5.63 straipsnio pakeitimas</text:span></text:p>
      <text:p text:style-name="P66"><text:span text:style-name="T67">Pakeisti 5.63 straipsnio 4 dalį ir ją išdėstyti taip:</text:span></text:p>
      <text:p text:style-name="P68"><text:span text:style-name="T69">„</text:span><text:span text:style-name="T70">4</text:span><text:span text:style-name="T71">. Teismas gali atnaujinti šio straipsnio 1 dalyje numatytą terminą, jeigu terminas buvo praleistas dėl svarbių priežasčių ir nuo palikimo atsiradimo dienos nepraėjo daugiau kaip treji metai.“</text:span></text:p>
      <text:p text:style-name="P72"/>
      <text:p text:style-name="P73"><text:span text:style-name="T74">4</text:span><text:span text:style-name="T75"><text:s/>straipsnis.<text:s/></text:span><text:span text:style-name="T76">Baigiamosios nuostatos</text:span></text:p>
      <text:p text:style-name="P77"><text:span text:style-name="T78">Šio įstatymo nuostatos dėl veiksmų, kuriais priimamas palikimas, atlikimo termino skaičiavimo taikomos, kai palikimas atsiranda įsigaliojus šiam įstatymui.<text:s/></text:span></text:p>
      <text:p text:style-name="P79"/>
      <text:p text:style-name="P80"><text:span text:style-name="T81">Skelbiu šį Lietuvos Respublikos Seimo priimtą įstatymą.</text:span></text:p>
      <text:p text:style-name="P82"/>
      <text:p text:style-name="P83">Respublikos Prezidentė<text:span text:style-name="T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5-08-16T21:47:00Z</meta:creation-date>
    <dc:date>2015-08-16T21:47:00Z</dc:date>
    <meta:print-date>2015-06-30T12:48:00Z</meta:print-date>
    <meta:template xlink:href="Normal.dotm" xlink:type="simple"/>
    <meta:editing-cycles>2</meta:editing-cycles>
    <meta:editing-duration>PT0S</meta:editing-duration>
    <meta:document-statistic meta:page-count="1" meta:paragraph-count="15" meta:word-count="244" meta:character-count="1998" meta:row-count="70" meta:non-whitespace-character-count="1769"/>
  </office:meta>
</office:document-meta>
</file>