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JUNGTINIŲ AMERIKOS VALSTIJŲ ATLANTO TARYBOS KONFERENCIJOJE IR SUSITIKIMUOSE SU JUNGTINIŲ AMERIKOS VALSTIJŲ VALDŽIOS ATSTOVAIS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15</text:span><text:span text:style-name="T28"><text:s/>d. Nr. SV-S-</text:span><text:span text:style-name="T29">140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</text:span><text:s/>Užsienio reikalų komiteto<text:span text:style-name="T43"><text:s/>pirmininką Žygimantą Pavilionį 2024 m. gegužės 20–24 d. dalyvauti Jungtinių Amerikos Valstijų Atlanto tarybos konferencijoje ir<text:s/></text:span><text:span text:style-name="T44">susitikimuose su Jungtinių Amerikos Valstijų valdžios atstovais Vašingtone<text:s/></text:span><text:span text:style-name="T45">(Jungtinės Amerikos Valstijos).</text:span></text:p>
        <text:soft-page-break/>
        <text:p text:style-name="P46"><text:span text:style-name="T47">Kartu vyksta Lietuvos Respublikos Seimo kanceliarijos Užsienio reikalų komiteto biuro vedėjas Evaldas Zelenka.</text:span></text:p>
        <text:p text:style-name="P48"><text:span text:style-name="T49">2</text:span><text:span text:style-name="T50">.<text:s/></text:span>Pavesti Seimo kanceliarijai apmokėti komandiruotės išlaidas iš<text:s/><text:span text:style-name="T51">Seimo parlamentinei diplomatijai skirtų<text:s/></text:span>lėšų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15T20:46:00Z</meta:creation-date>
    <dc:date>2024-05-15T20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8" meta:character-count="884" meta:row-count="52" meta:non-whitespace-character-count="790"/>
  </office:meta>
</office:document-meta>
</file>