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together="always" fo:text-align="center" style:vertical-align="middle" fo:margin-left="0.125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8861in">
        <style:tab-stops>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tab-stops>
          <style:tab-stop style:type="left" style:position="0.8861in"/>
          <style:tab-stop style:type="left" style:position="1.1812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861in">
        <style:tab-stops>
          <style:tab-stop style:type="left" style:position="0.6326in"/>
          <style:tab-stop style:type="left" style:position="1.1812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6326in"/>
          <style:tab-stop style:type="left" style:position="1.1812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F1" style:family="paragraph">
      <style:paragraph-properties fo:break-before="page" fo:margin-left="2.9534in" style:page-number="1">
        <style:tab-stops/>
      </style:paragraph-properties>
      <style:text-properties fo:font-size="11pt" style:font-size-asian="11pt" style:font-size-complex="11pt"/>
    </style:style>
    <style:style style:name="P112" style:parent-style-name="Normal" style:family="paragraph">
      <style:paragraph-properties fo:margin-left="2.052in" fo:text-indent="0.9013in">
        <style:tab-stops/>
      </style:paragraph-properties>
      <style:text-properties fo:font-size="11pt" style:font-size-asian="11pt" style:font-size-complex="11pt"/>
    </style:style>
    <style:style style:name="P113" style:parent-style-name="Normal" style:family="paragraph">
      <style:paragraph-properties fo:margin-left="2.052in" fo:text-indent="0.9013in">
        <style:tab-stops/>
      </style:paragraph-properties>
      <style:text-properties fo:font-size="11pt" style:font-size-asian="11pt" style:font-size-complex="11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1pt" style:font-size-asian="11pt" style:font-size-complex="11pt"/>
    </style:style>
    <style:style style:name="P119" style:parent-style-name="Normal" style:family="paragraph">
      <style:paragraph-properties fo:text-align="center"/>
      <style:text-properties fo:font-size="8pt" style:font-size-asian="8pt" style:font-size-complex="8pt"/>
    </style:style>
    <style:style style:name="P120" style:parent-style-name="Normal" style:family="paragraph">
      <style:paragraph-properties fo:text-align="center"/>
      <style:text-properties fo:font-weight="bold" style:font-weight-asian="bold" fo:font-size="14pt" style:font-size-asian="14pt" style:font-size-complex="1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paragraph-properties fo:margin-left="1.0402in" fo:text-indent="1.6597in">
        <style:tab-stops/>
      </style:paragraph-properties>
      <style:text-properties fo:font-size="8pt" style:font-size-asian="8pt" style:font-size-complex="8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size="8pt" style:font-size-asian="8pt" style:font-size-complex="8pt"/>
    </style:style>
    <style:style style:name="P134" style:parent-style-name="Normal" style:family="paragraph">
      <style:paragraph-properties fo:text-indent="0.5909in"/>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1.543in"/>
      <style:text-properties fo:font-size="8pt" style:font-size-asian="8pt" style:font-size-complex="8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font-size="8pt" style:font-size-asian="8pt" style:font-size-complex="8pt" fo:language="pt" fo:country="BR"/>
    </style:style>
    <style:style style:name="T147" style:parent-style-name="DefaultParagraphFont" style:family="text">
      <style:text-properties fo:font-size="8pt" style:font-size-asian="8pt" style:font-size-complex="8pt"/>
    </style:style>
    <style:style style:name="P148" style:parent-style-name="Normal" style:family="paragraph">
      <style:paragraph-properties fo:text-align="justify" fo:margin-left="2.7in">
        <style:tab-stops/>
      </style:paragraph-properties>
      <style:text-properties fo:font-size="3pt" style:font-size-asian="3pt" style:font-size-complex="3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center" fo:text-indent="0.6861in"/>
      <style:text-properties fo:font-size="8pt" style:font-size-asian="8pt" style:font-size-complex="8pt"/>
    </style:style>
    <style:style style:name="P152" style:parent-style-name="Normal" style:family="paragraph">
      <style:text-properties fo:font-size="8pt" style:font-size-asian="8pt" style:font-size-complex="8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letter-spacing="-0.0027in" fo:font-size="8pt" style:font-size-asian="8pt" style:font-size-complex="8pt"/>
    </style:style>
    <style:style style:name="T164" style:parent-style-name="DefaultParagraphFont" style:family="text">
      <style:text-properties fo:font-size="8pt" style:font-size-asian="8pt" style:font-size-complex="8pt"/>
    </style:style>
    <style:style style:name="P165" style:parent-style-name="Normal" style:family="paragraph">
      <style:paragraph-properties fo:text-align="justify"/>
      <style:text-properties fo:font-size="8pt" style:font-size-asian="8pt" style:font-size-complex="8pt"/>
    </style:style>
    <style:style style:name="P166" style:parent-style-name="Normal" style:family="paragraph">
      <style:paragraph-properties fo:text-align="justify"/>
      <style:text-properties fo:font-size="8pt" style:font-size-asian="8pt" style:font-size-complex="8pt"/>
    </style:style>
    <style:style style:name="P167" style:parent-style-name="Normal" style:family="paragraph">
      <style:text-properties style:font-size-complex="12pt"/>
    </style:style>
    <style:style style:name="P168" style:parent-style-name="Normal" style:family="paragraph">
      <style:paragraph-properties fo:text-indent="0.343in"/>
      <style:text-properties fo:font-size="8pt" style:font-size-asian="8pt" style:font-size-complex="8pt"/>
    </style:style>
    <style:style style:name="P169" style:parent-style-name="Normal" style:family="paragraph">
      <style:text-properties fo:font-size="10pt" style:font-size-asian="10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margin-left="0.9in" fo:text-indent="0.3444in">
        <style:tab-stops/>
      </style:paragraph-properties>
      <style:text-properties style:font-size-complex="12pt"/>
    </style:style>
    <style:style style:name="P174" style:parent-style-name="Normal" style:family="paragraph">
      <style:paragraph-properties fo:text-indent="2.0041in"/>
      <style:text-properties fo:font-size="8pt" style:font-size-asian="8pt" style:font-size-complex="8pt"/>
    </style:style>
    <style:style style:name="P175" style:parent-style-name="Normal" style:family="paragraph">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size-complex="12pt"/>
    </style:style>
    <style:style style:name="P179" style:parent-style-name="Normal" style:family="paragraph">
      <style:paragraph-properties fo:text-indent="2.243in"/>
      <style:text-properties fo:font-size="8pt" style:font-size-asian="8pt" style:font-size-complex="8pt"/>
    </style:style>
    <style:style style:name="P180" style:parent-style-name="Normal" style:family="paragraph">
      <style:paragraph-properties fo:text-indent="2.243in"/>
    </style:style>
    <style:style style:name="P181" style:parent-style-name="Normal" style:family="paragraph">
      <style:paragraph-properties fo:text-indent="2.2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USISIEKIMO MINISTRAS</text:p>
      <text:p text:style-name="Normal"/>
      <text:p text:style-name="P10">ĮSAKYMAS</text:p>
      <text:p text:style-name="P11"><text:span text:style-name="T12">DĖL LIETUVOS RESPUBLIKOS SUSISIEKIMO MINISTRO 2014 M.  LIEPOS 21 D. ĮSAKYMO NR. 3-300-(E)<text:s/></text:span><text:span text:style-name="T13">„</text:span><text:span text:style-name="T14">DĖL MOTORINIŲ TRANSPORTO PRIEMONIŲ, PRIEKABŲ, SUGADINTŲ EISMO AR KITOKIO ĮVYKIO METU, UŽDRAUDIMO DALYVAUTI VIEŠAJAME EISME IR DRAUDIMO PANAIKINIMO TVARKOS APRAŠO PATVIRTINIMO</text:span><text:span text:style-name="T15">“ PAKEITIMO<text:s/></text:span></text:p>
      <text:p text:style-name="Normal"/>
      <text:p text:style-name="P16">2018 m. vasario 22 d. Nr.<text:s/>3-91</text:p>
      <text:p text:style-name="P17">Vilnius</text:p>
      <text:p text:style-name="P18"/>
      <text:p text:style-name="P19"/>
      <text:p text:style-name="P20"><text:span text:style-name="T21">P a k e i č i u <text:s/>Lietuvos Respublikos susisiekimo ministro 2014 m. liepos 21 d. įsakymą Nr. 3-300-(E) „</text:span><text:span text:style-name="T22">Dėl<text:s/></text:span>Motorinių transporto priemonių, priekabų, sugadintų eismo ar kitokio įvykio metu, uždraudimo dalyvauti<text:span text:style-name="T23"><text:s/>viešajame eisme ir draudimo panaikinimo tvarkos<text:s/></text:span>aprašo<text:span text:style-name="T24"><text:s/>patvirtinimo“:</text:span></text:p>
      <text:p text:style-name="P25"><text:span text:style-name="T26">1</text:span><text:span text:style-name="T27">.</text:span><text:span text:style-name="T28"><text:tab/>Pakeičiu 2 punktą ir jį išdėstau taip:</text:span></text:p>
      <text:p text:style-name="P29"><text:span text:style-name="T30">„</text:span><text:span text:style-name="T31">2</text:span><text:span text:style-name="T32">.<text:s/></text:span><text:span text:style-name="T33">P a v e d u<text:s/></text:span><text:span text:style-name="T34">Lietuvos</text:span><text:span text:style-name="T35"><text:s/>transporto saugos administracijai kontroliuoti, kaip privalomosios transporto priemonių techninės apžiūros įmonės laikosi Aprašo nuostatų.“</text:span></text:p>
      <text:p text:style-name="P36"><text:span text:style-name="T37">2</text:span><text:span text:style-name="T38">.</text:span><text:span text:style-name="T39"><text:tab/>Pakeičiu nurodytu įsakymu patvirtintą<text:s/></text:span>Motorinių transporto priemonių, priekabų, sugadintų eismo ar kitokio įvykio metu, uždraudimo dalyvauti<text:span text:style-name="T40"><text:s/>viešajame eisme ir draudimo panaikinimo tvarkos<text:s/></text:span>aprašą:</text:p>
      <text:p text:style-name="P41"><text:span text:style-name="T42">2.1</text:span><text:span text:style-name="T43">.</text:span><text:span text:style-name="T44"><text:tab/><text:s/>Pakeičiu 5 punktą ir jį išdėstau taip:</text:span></text:p>
      <text:p text:style-name="P45"><text:span text:style-name="T46">„</text:span><text:span text:style-name="T47">5</text:span><text:span text:style-name="T48">. Sprendimas surašomas dviem egzemplioriais<text:s/></text:span><text:span text:style-name="T49">arba pildomas Eismo įvykių informacinėje sistemoje (toliau<text:s/></text:span><text:span text:style-name="T50">–</text:span><text:span text:style-name="T51"><text:s/>EĮIS)</text:span>, kurią valdo Policijos departamentas prie Vidaus reikalų ministerijos<text:span text:style-name="T52">. Sprendimas priimamas per Lietuvos policijos generalinio komisaro nustatytą terminą ir</text:span><text:span text:style-name="T53"><text:s/>pasirašytinai įteikiamas transporto priemonės valdytojui. Policijos pareigūnas, įteikdamas sprendimą, turi išaiškinti transporto priemonės valdytojui su sprendimu susijusias teises ir pareigas. Jeigu transporto priemonės valdytojas nedalyvauja priimant sprendimą arba atsisako jame pasirašyti, sprendimo egzempliorius transporto priemonės valdytojui išsiunčiamas paštu per 3 darbo dienas nuo sprendimo priėmimo dienos.“</text:span></text:p>
      <text:p text:style-name="P54"><text:span text:style-name="T55">2.2</text:span><text:span text:style-name="T56">.</text:span><text:span text:style-name="T57"><text:tab/><text:s/>Pakeičiu 6 punktą ir jį išdėstau taip:</text:span></text:p>
      <text:p text:style-name="P58"><text:span text:style-name="T59">„</text:span><text:span text:style-name="T60">6</text:span><text:span text:style-name="T61">. Techninės apžiūros dokumento galiojimas panaikinamas – perbraukiama įstrižai techninės apžiūros rezultatų kortelė (ataskaita) ar kitas dokumentas, kuriuo patvirtinama, kad techninė apžiūra atlikta, ir apie tai pažymima Centralizuotojoje techninės apžiūros duomenų bazėje (toliau – CTADB). Techninės apžiūros rezultatų kortelėje (ataskaitoje) ar kitame dokumente, kuriuo patvirtinama, kad techninė apžiūra atlikta, užrašoma ANULIUOTA, nurodomas policijos įstaigos pavadinimas, policijos pareigūno pareigos, vardas, pavardė, data ir pasirašoma.“<text:s/></text:span></text:p>
      <text:p text:style-name="P62"><text:span text:style-name="T63">2.3</text:span><text:span text:style-name="T64">.</text:span><text:span text:style-name="T65"><text:tab/><text:s/>Pakeičiu 8 punktą ir jį išdėstau taip:</text:span></text:p>
      <text:p text:style-name="P66"><text:span text:style-name="T67">„</text:span><text:span text:style-name="T68">8</text:span><text:span text:style-name="T69">.<text:s/></text:span><text:span text:style-name="T70">Policijos pareigūnas</text:span><text:s/>informaciją<text:s/><text:span text:style-name="T71">apie transporto priemones, dėl kurių buvo priimtas sprendimas ir kurių techninės apžiūros dokumento galiojimas buvo panaikintas (išskyrus atvejus, kai policija neįformina eismo įvykio ar transporto priemonė sugadinta ne eismo įvykio metu), ne vėliau kaip kitą</text:span><text:span text:style-name="T72"><text:s/>darbo dieną įveda į EĮIS</text:span><text:span text:style-name="T73">.<text:s/></text:span><text:span text:style-name="T74">Ši informacija</text:span><text:s/>iš EĮIS automatiniu būdu<text:s/><text:span text:style-name="T75">perduodama</text:span><text:s/>į CTADB<text:span text:style-name="T76">. Tais atvejais, kai sprendimas priimamas neįforminant eismo įvykio ar transporto priemonė sugadinama ne eismo įvykio metu, informacija apie transporto priemones, dėl<text:s/></text:span><text:soft-page-break/><text:span text:style-name="T77">kurių buvo priimtas sprendimas ir kurių techninės apžiūros dokumento galiojimas buvo panaikintas, Lietuvos policijos generalinio komisaro nustatyta tvarka perduodama Lietuvos techninės apžiūros įmonių asociacijai „Transeksta“.“</text:span></text:p>
      <text:p text:style-name="P78"><text:span text:style-name="T79">2.4</text:span><text:span text:style-name="T80">.</text:span><text:span text:style-name="T81"><text:tab/><text:s/>Pakeičiu 13 punktą ir jį išdėstau taip:</text:span></text:p>
      <text:p text:style-name="P82"><text:span text:style-name="T83">„</text:span><text:span text:style-name="T84">13</text:span><text:span text:style-name="T85">. Draudimas transporto priemonei dalyvauti viešajame eisme laikomas panaikintu, kai p</text:span><text:span text:style-name="T86">rivalomosios transporto priemonių techninės apžiūros kontrolierius<text:s/></text:span><text:span text:style-name="T87">transporto priemonės valdytojui išduoda techninės apžiūros rezultatų kortelę (ataskaitą) ir apie tai pažymi CTADB.“</text:span></text:p>
      <text:p text:style-name="P88"><text:span text:style-name="T89">2.5</text:span><text:span text:style-name="T90">.</text:span><text:span text:style-name="T91"><text:tab/></text:span><text:span text:style-name="T92">Pripažįstu netekusiu galios 15 punktą.</text:span></text:p>
      <text:p text:style-name="P93"><text:span text:style-name="T94">2.6</text:span><text:span text:style-name="T95">.</text:span><text:span text:style-name="T96"><text:tab/></text:span><text:span text:style-name="T97">Pakeičiu priedą ir jį išdėstau nauja redakcija (pridedama). <text:s/></text:span></text:p>
      <text:p text:style-name="Normal"/>
      <text:p text:style-name="Normal"/>
      <text:p text:style-name="Normal"/>
      <text:p text:style-name="Normal"><text:span text:style-name="T98">Susisiekimo ministras<text:s/></text:span><text:span text:style-name="T99"><text:tab/></text:span><text:span text:style-name="T100"><text:tab/></text:span><text:span text:style-name="T101"><text:tab/></text:span><text:span text:style-name="T102"><text:tab/></text:span><text:span text:style-name="T103"><text:tab/>Rokas Masiulis<text:s/></text:span></text:p>
      <text:soft-page-break/>
      <text:p text:style-name="P104">Motorinių transporto priemonių, priekabų, sugadintų eismo ar kitokio įvykio metu, uždraudimo dalyvauti viešajame eisme ir draudimo panaikinimo tvarkos aprašo</text:p>
      <text:p text:style-name="P112">priedas<text:s/></text:p>
      <text:p text:style-name="P113"/>
      <text:p text:style-name="P114"/>
      <text:p text:style-name="P115"/>
      <text:p text:style-name="P116"><text:span text:style-name="T117">(Administracinio sprendimo forma)</text:span></text:p>
      <text:p text:style-name="P118"/>
      <text:p text:style-name="P119">(policijos įstaigos pavadinimas)</text:p>
      <text:p text:style-name="P120"/>
      <text:p text:style-name="P121"><text:span text:style-name="T122">ADMINISTRACINIS SPRENDIMAS<text:s/></text:span></text:p>
      <text:p text:style-name="P123"><text:span text:style-name="T124">DĖL UŽDRAUDIMO MOTORINEI TRANSPORTO PRIEMONEI, PRIEKABAI, SUGADINTAI EISMO AR KITOKIO ĮVYKIO METU, DALYVAUTI VIEŠAJAME EISME</text:span></text:p>
      <text:p text:style-name="P125"/>
      <text:p text:style-name="P126"><text:span text:style-name="T127">____________<text:s/></text:span><text:span text:style-name="T128">Nr.</text:span><text:span text:style-name="T129"><text:s/>__________</text:span></text:p>
      <text:p text:style-name="P130">(data)</text:p>
      <text:p text:style-name="P131">_____________________</text:p>
      <text:p text:style-name="P132"/>
      <text:p text:style-name="P133">(sudarymo vieta)</text:p>
      <text:p text:style-name="P134"><text:span text:style-name="T135">Aš, ___________________________________________________________________</text:span><text:span text:style-name="T136">,</text:span></text:p>
      <text:p text:style-name="P137">(administracinį sprendimą surašiusio pareigūno pareigos, vardas ir pavardė)</text:p>
      <text:p text:style-name="P138"/>
      <text:p text:style-name="P139"><text:span text:style-name="T140">vadovaudamasis Lietuvos Respublikos saugaus eismo automobilių keliais įstatymo 25 straipsnio 6 dalimi ir Motorinių transporto priemonių, priekabų, sugadintų eismo ar kitokio įvykio metu, uždraudimo dalyvauti viešajame eisme ir draudimo panaikinimo tvarkos aprašu, patvirtintu Lietuvos Respublikos susisiekimo ministro 2014 m. liepos 21 d. įsakymu Nr. 3-300-(E) „Dėl Motorinių transporto priemonių, priekabų, sugadintų eismo ar kitokio įvykio metu, uždraudimo dalyvauti viešajame eisme ir draudimo panaikinimo tvarkos aprašo patvirtinimo“, priimu administracinį sprendimą<text:s/></text:span><text:span text:style-name="T141">uždrausti transporto priemonei<text:s/></text:span></text:p>
      <text:p text:style-name="P142"><text:span text:style-name="T143">_____________________________________________________________________________</text:span><text:span text:style-name="T144">,</text:span><text:s/><text:span text:style-name="T145">(gamybinė markė, modelis,<text:s/></text:span><text:span text:style-name="T146">valstybinio registracijos numerio<text:s/></text:span><text:span text:style-name="T147">ženklas, transporto priemonės identifikavimo numeris)</text:span></text:p>
      <text:p text:style-name="P148"/>
      <text:p text:style-name="Normal"><text:span text:style-name="T149">priklausančiai _____________________________________________________________________________</text:span><text:span text:style-name="T150">,</text:span></text:p>
      <text:p text:style-name="P151">(transporto priemonės savininko vardas, pavardė ar juridinio asmens pavadinimas)</text:p>
      <text:p text:style-name="P152"/>
      <text:p text:style-name="P153"><text:span text:style-name="T154">kuri po eismo ar kitokio įvykio neatitinka techninių reikalavimų: deformuotas statramstis, lonžeronas, rėmas, vairo ar stabdžių sistema, pakaba, suveikė oro pagalvių sistema, priekaba negali būti velkama (kas nereikalinga, išbraukti),<text:s/></text:span><text:span text:style-name="T155">dalyvauti viešajame eisme ir panaikinu privalomosios techninės apžiūros dokumento</text:span><text:span text:style-name="T156"><text:s/></text:span></text:p>
      <text:p text:style-name="P157"><text:span text:style-name="T158">_____________________________________________________________________</text:span><text:span text:style-name="T159"><text:s/></text:span><text:span text:style-name="T160">galiojimą.</text:span><text:span text:style-name="T161"><text:line-break/></text:span><text:span text:style-name="T162">(techninės apžiūros<text:s/></text:span><text:span text:style-name="T163">rezultatų kortelės (ataskaitos)</text:span><text:span text:style-name="T164"><text:s/>ar kito dokumento, kuriuo patvirtinama, kad privalomoji techninė apžiūra atlikta, numeris)</text:span></text:p>
      <text:p text:style-name="P165"/>
      <text:p text:style-name="P166"/>
      <text:p text:style-name="P167">______________________ <text:s text:c="12"/>____________________ <text:s text:c="13"/>______________________</text:p>
      <text:p text:style-name="P168">(pareigų pavadinimas) A. V.<text:tab/><text:tab/><text:s text:c="10"/>(parašas)<text:s/><text:tab/><text:tab/><text:s text:c="23"/>(vardas ir pavardė)</text:p>
      <text:p text:style-name="P169"/>
      <text:p text:style-name="P170">Su administraciniu sprendimu esu supažindintas (-a), administracinio sprendimo tekstas išverstas į man suprantamą kalbą, vieną administracinio sprendimo egzempliorių gavau, man išaiškintos su šiuo administraciniu sprendimu susijusios teisės ir pareigos.</text:p>
      <text:p text:style-name="P171">Administracinis sprendimas gali būti apskųstas pasirinktinai administracinių ginčų komisijai arba administraciniam teismui Lietuvos Respublikos administracinių ginčų komisijų įstatymo ar Lietuvos Respublikos administracinių bylų teisenos įstatymo nustatyta tvarka.</text:p>
      <text:p text:style-name="P172"/>
      <text:p text:style-name="P173">_____________________________________________________________</text:p>
      <text:p text:style-name="P174">(transporto priemonės valdytojo parašas, vardas, pavardė)</text:p>
      <text:soft-page-break/>
      <text:p text:style-name="P175">arba</text:p>
      <text:p text:style-name="Normal"><text:span text:style-name="T176">Sprendimas išsiųstas paštu</text:span><text:span text:style-name="T177"><text:s/></text:span><text:span text:style-name="T178">____________________________.</text:span></text:p>
      <text:p text:style-name="P179">(lydraščio data ir numeris)</text:p>
      <text:p text:style-name="P180"/>
      <text:p text:style-name="P181">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9" style:parent-style-name="Header" style:family="paragraph">
      <style:paragraph-properties fo:text-align="center"/>
    </style:style>
    <style:style style:name="P1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5"><text:span text:style-name="T106"><text:page-number text:fixed="false">2</text:page-number></text:span></text:p>
        <text:p text:style-name="P107"/>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18-02-26T09:03:00Z</meta:creation-date>
    <dc:date>2018-02-26T09:03:00Z</dc:date>
    <meta:template xlink:href="Normal.dotm" xlink:type="simple"/>
    <meta:editing-cycles>2</meta:editing-cycles>
    <meta:editing-duration>PT0S</meta:editing-duration>
    <meta:document-statistic meta:page-count="4" meta:paragraph-count="72" meta:word-count="648" meta:character-count="6785" meta:row-count="194" meta:non-whitespace-character-count="6209"/>
  </office:meta>
</office:document-meta>
</file>