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ĮSTATYMO NR. I-446 9 STRAIPSNIO PAKEITIMO</text:p>
      <text:p text:style-name="P17"><text:span text:style-name="T18">ĮSTATYMAS</text:span></text:p>
      <text:p text:style-name="P19"/>
      <text:p text:style-name="P20">2015 m. gruodžio 3 d. Nr. XII-213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<text:span text:style-name="T29">Pakeisti 9 straipsnio 6 dalies 3 punktą ir jį išdėstyti taip:</text:span></text:p>
      <text:p text:style-name="P30"><text:span text:style-name="T31">„</text:span><text:span text:style-name="T32">3</text:span><text:span text:style-name="T33">) jos reikia įgyvendinti valstybei svarbiems ekonominiams ar kultūriniams projektams, kurių valstybinę svarbą savo sprendimu pripažįsta Seimas arba Vyriausybė, taip pat</text:span><text:span text:style-name="T34"><text:s/></text:span><text:span text:style-name="T35">regiono socialinės, ekonominės plėtros ir (arba) infrastruktūros projektams, kuriuos regiono plėtros taryba Vyriausybės nustatyta tvarka</text:span><text:span text:style-name="T36"><text:s/></text:span><text:span text:style-name="T37">pripažįsta regioninės svarbos projektais;</text:span><text:span text:style-name="T38">“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Respublikos Prezidentė<text:span text:style-name="T4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10T09:04:00Z</meta:creation-date>
    <dc:date>2015-12-10T09:04:00Z</dc:date>
    <meta:print-date>2015-12-03T11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6" meta:character-count="695" meta:row-count="21" meta:non-whitespace-character-count="615"/>
  </office:meta>
</office:document-meta>
</file>