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50%">
        <style:tab-stops>
          <style:tab-stop style:type="center" style:position="2.884in"/>
          <style:tab-stop style:type="right" style:position="5.768in"/>
        </style:tab-stops>
      </style:paragraph-properties>
      <style:text-properties style:font-name="TimesLT" style:font-size-complex="12pt"/>
    </style:style>
    <style:style style:name="P9" style:parent-style-name="Normal" style:family="paragraph">
      <style:paragraph-properties fo:text-align="center" fo:line-height="150%"/>
      <style:text-properties fo:text-transform="uppercase"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150%"/>
      <style:text-properties fo:font-weight="bold" style:font-weight-asian="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2"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fo:font-weight="bold" style:font-weight-asian="bold" style:font-size-complex="12pt"/>
    </style:style>
    <style:style style:name="P50" style:parent-style-name="Normal" style:family="paragraph">
      <style:paragraph-properties fo:text-align="justify" fo:line-height="150%" fo:text-indent="0.5in"/>
      <style:text-properties fo:font-weight="bold" style:font-weight-asian="bold"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fo:font-weight="bold" style:font-weight-asian="bold" style:font-size-complex="12pt"/>
    </style:style>
    <style:style style:name="P53" style:parent-style-name="Normal" style:family="paragraph">
      <style:paragraph-properties fo:text-align="justify" fo:line-height="150%" fo:text-indent="0.5in"/>
      <style:text-properties fo:font-weight="bold" style:font-weight-asian="bold"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line-height="150%"/>
      <style:text-properties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line-height="150%">
        <style:tab-stops>
          <style:tab-stop style:type="right" style:position="6.4972in"/>
        </style:tab-stops>
      </style:paragraph-properties>
      <style:text-properties style:font-size-complex="12pt"/>
    </style:style>
    <style:style style:name="P59" style:parent-style-name="Normal" style:family="paragraph">
      <style:paragraph-properties fo:line-height="150%">
        <style:tab-stops>
          <style:tab-stop style:type="right" style:position="6.4972in"/>
        </style:tab-stops>
      </style:paragraph-properties>
      <style:text-properties style:font-size-complex="12pt"/>
    </style:style>
    <style:style style:name="P60" style:parent-style-name="Normal" style:family="paragraph">
      <style:paragraph-properties fo:line-height="150%">
        <style:tab-stops>
          <style:tab-stop style:type="right" style:position="6.4972in"/>
        </style:tab-stops>
      </style:paragraph-properties>
      <style:text-properties style:font-size-complex="12pt"/>
    </style:style>
    <style:style style:name="P61" style:parent-style-name="Normal" style:master-page-name="MPF2" style:family="paragraph">
      <style:paragraph-properties fo:break-before="page" fo:line-height="150%" style:page-number="1">
        <style:tab-stops>
          <style:tab-stop style:type="center" style:position="2.884in"/>
          <style:tab-stop style:type="right" style:position="5.768in"/>
        </style:tab-stops>
      </style:paragraph-properties>
      <style:text-properties style:font-name="TimesLT" style:font-size-complex="12pt"/>
    </style:style>
    <style:style style:name="P66" style:parent-style-name="Normal" style:family="paragraph">
      <style:paragraph-properties fo:text-align="justify" fo:line-height="150%" fo:margin-left="4.3312in">
        <style:tab-stops/>
      </style:paragraph-properties>
      <style:text-properties style:font-size-complex="12pt"/>
    </style:style>
    <style:style style:name="P67" style:parent-style-name="Normal" style:family="paragraph">
      <style:paragraph-properties fo:text-align="justify" fo:line-height="150%" fo:margin-left="4.3312in">
        <style:tab-stops/>
      </style:paragraph-properties>
      <style:text-properties style:font-size-complex="12pt"/>
    </style:style>
    <style:style style:name="P68" style:parent-style-name="Normal" style:family="paragraph">
      <style:paragraph-properties fo:text-align="justify" fo:line-height="150%" fo:margin-left="4.33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4.3312in">
        <style:tab-stops/>
      </style:paragraph-properties>
      <style:text-properties style:font-size-complex="12pt"/>
    </style:style>
    <style:style style:name="P72" style:parent-style-name="Normal" style:family="paragraph">
      <style:paragraph-properties fo:text-align="justify" fo:line-height="150%" fo:margin-left="4.3312in">
        <style:tab-stops/>
      </style:paragraph-properties>
      <style:text-properties style:font-size-complex="12pt"/>
    </style:style>
    <style:style style:name="P73" style:parent-style-name="Normal" style:family="paragraph">
      <style:paragraph-properties fo:line-height="150%" fo:text-indent="0.5in"/>
      <style:text-properties style:font-size-complex="12pt"/>
    </style:style>
    <style:style style:name="P74" style:parent-style-name="Normal" style:family="paragraph">
      <style:paragraph-properties fo:keep-with-next="always" fo:text-align="center" fo:line-height="150%"/>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line-height="150%"/>
      <style:text-properties fo:text-transform="uppercase" style:font-size-complex="12pt"/>
    </style:style>
    <style:style style:name="P77" style:parent-style-name="Normal" style:family="paragraph">
      <style:paragraph-properties fo:keep-with-next="always" fo:text-align="center" fo:line-height="150%"/>
      <style:text-properties fo:font-weight="bold" style:font-weight-asian="bold" style:font-size-complex="12pt"/>
    </style:style>
    <style:style style:name="P78" style:parent-style-name="Normal" style:family="paragraph">
      <style:paragraph-properties fo:keep-with-next="always" fo:text-align="center" fo:line-height="150%"/>
      <style:text-properties fo:font-weight="bold" style:font-weight-asian="bold" style:font-size-complex="12pt"/>
    </style:style>
    <style:style style:name="P79" style:parent-style-name="Normal" style:family="paragraph">
      <style:paragraph-properties fo:keep-with-next="always" fo:text-align="center" fo:line-height="150%" fo:text-indent="0.5in"/>
      <style:text-properties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in"/>
          <style:tab-stop style:type="left" style:position="0.7875in"/>
        </style:tab-stops>
      </style:paragraph-properties>
      <style:text-properties style:font-size-complex="12p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0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0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fo:font-weight="bold" style:font-weight-asian="bold" fo:text-transform="uppercase" style:font-size-complex="12pt"/>
    </style:style>
    <style:style style:name="P109"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fo:font-weight="bold" style:font-weight-asian="bold" fo:text-transform="uppercase" style:font-size-complex="12pt"/>
    </style:style>
    <style:style style:name="P110"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fo:font-weight="bold" style:font-weight-asian="bold" fo:text-transform="uppercase" style:font-size-complex="12pt"/>
    </style:style>
    <style:style style:name="P111"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fo:line-height="150%"/>
      <style:text-properties fo:font-weight="bold" style:font-weight-asian="bold" fo:text-transform="uppercase" style:font-size-complex="12pt"/>
    </style:style>
    <style:style style:name="P114" style:parent-style-name="Normal" style:family="paragraph">
      <style:paragraph-properties fo:text-align="center" fo:line-height="150%"/>
      <style:text-properties fo:font-weight="bold" style:font-weight-asian="bold" fo:text-transform="uppercase" style:font-size-complex="12pt"/>
    </style:style>
    <style:style style:name="P115" style:parent-style-name="Normal" style:family="paragraph">
      <style:paragraph-properties fo:text-align="center" fo:line-height="150%"/>
      <style:text-properties fo:font-weight="bold" style:font-weight-asian="bold" fo:text-transform="uppercase" style:font-size-complex="12pt"/>
    </style:style>
    <style:style style:name="P116" style:parent-style-name="Normal" style:family="paragraph">
      <style:paragraph-properties fo:text-align="center" fo:line-height="150%"/>
      <style:text-properties fo:font-weight="bold" style:font-weight-asian="bold" fo:text-transform="uppercase" style:font-size-complex="12pt"/>
    </style:style>
    <style:style style:name="P117" style:parent-style-name="Normal" style:family="paragraph">
      <style:paragraph-properties fo:text-align="center" fo:line-height="150%" fo:text-indent="0.5in">
        <style:tab-stops>
          <style:tab-stop style:type="left" style:position="0in"/>
        </style:tab-stops>
      </style:paragraph-properties>
      <style:text-properties fo:font-weight="bold" style:font-weight-asian="bold" fo:text-transform="uppercase" style:font-size-complex="12pt"/>
    </style:style>
    <style:style style:name="P118"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11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fo:font-size="10pt" style:font-size-asian="10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P160" style:parent-style-name="Normal" style:family="paragraph">
      <style:paragraph-properties fo:text-align="justify">
        <style:tab-stops>
          <style:tab-stop style:type="left" style:position="0in"/>
          <style:tab-stop style:type="left" style:position="0.6895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168"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176"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177"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1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54"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text-properties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text-properties style:font-size-complex="12pt"/>
    </style:style>
    <style:style style:name="P259"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60"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61"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63"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264" style:parent-style-name="Normal" style:family="paragraph">
      <style:paragraph-properties fo:text-align="center" fo:line-height="150%"/>
      <style:text-properties fo:font-weight="bold" style:font-weight-asian="bold" style:font-size-complex="12pt"/>
    </style:style>
    <style:style style:name="P265" style:parent-style-name="Normal" style:family="paragraph">
      <style:paragraph-properties fo:text-align="center" fo:line-height="150%"/>
      <style:text-properties fo:font-weight="bold" style:font-weight-asian="bold" style:font-size-complex="12pt"/>
    </style:style>
    <style:style style:name="P266" style:parent-style-name="Normal" style:family="paragraph">
      <style:paragraph-properties fo:text-align="center" fo:line-height="150%" fo:text-indent="0.5in">
        <style:tab-stops>
          <style:tab-stop style:type="left" style:position="0in"/>
          <style:tab-stop style:type="left" style:position="0.6895in"/>
        </style:tab-stops>
      </style:paragraph-properties>
      <style:text-properties fo:font-weight="bold" style:font-weight-asian="bold" style:font-size-complex="12pt"/>
    </style:style>
    <style:style style:name="P267" style:parent-style-name="Normal" style:family="paragraph">
      <style:paragraph-properties fo:text-align="justify" fo:line-height="150%" fo:text-indent="0.5in" fo:background-color="#FFFFFF"/>
      <style:text-properties style:font-size-complex="12pt"/>
    </style:style>
    <style:style style:name="P268" style:parent-style-name="Normal" style:family="paragraph">
      <style:paragraph-properties fo:text-align="justify" fo:line-height="150%" fo:text-indent="0.5in" fo:background-color="#FFFFFF"/>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P271" style:parent-style-name="Normal" style:family="paragraph">
      <style:paragraph-properties fo:text-align="justify" fo:line-height="150%" fo:text-indent="0.5in" fo:background-color="#FFFFFF"/>
      <style:text-properties style:font-size-complex="12pt"/>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fo:font-size="9pt" style:font-size-asian="9pt"/>
    </style:style>
    <style:style style:name="P277" style:parent-style-name="Normal" style:family="paragraph">
      <style:paragraph-properties fo:text-align="justify" fo:line-height="150%" fo:text-indent="0.5in" fo:background-color="#FFFFFF"/>
      <style:text-properties style:font-size-complex="12pt"/>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fo:background-color="#FFFFFF"/>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fo:font-size="10pt" style:font-size-asian="10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346" style:parent-style-name="Normal" style:family="paragraph">
      <style:paragraph-properties fo:text-align="center" fo:line-height="150%">
        <style:tab-stops>
          <style:tab-stop style:type="left" style:position="0.0986in"/>
          <style:tab-stop style:type="right" style:position="5.768in"/>
        </style:tab-stops>
      </style:paragraph-properties>
      <style:text-properties fo:font-weight="bold" style:font-weight-asian="bold" style:font-size-complex="12pt"/>
    </style:style>
    <style:style style:name="P347" style:parent-style-name="Normal" style:family="paragraph">
      <style:paragraph-properties fo:text-align="center" fo:line-height="150%">
        <style:tab-stops>
          <style:tab-stop style:type="left" style:position="0.0986in"/>
          <style:tab-stop style:type="right" style:position="5.768in"/>
        </style:tab-stops>
      </style:paragraph-properties>
      <style:text-properties fo:font-weight="bold" style:font-weight-asian="bold" style:font-size-complex="12pt"/>
    </style:style>
    <style:style style:name="P348" style:parent-style-name="Normal" style:family="paragraph">
      <style:paragraph-properties fo:text-align="justify" fo:line-height="150%" fo:text-indent="0.5in">
        <style:tab-stops>
          <style:tab-stop style:type="left" style:position="0in"/>
          <style:tab-stop style:type="center" style:position="2.884in"/>
          <style:tab-stop style:type="right" style:position="5.768in"/>
        </style:tab-stops>
      </style:paragraph-properties>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fo:font-size="10pt" style:font-size-asian="10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fo:font-style="italic" style:font-style-asian="italic"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47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fo:font-style="italic" style:font-style-asian="italic"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00"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01"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02"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0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fo:font-style="italic" style:font-style-asian="italic"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30"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3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46"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47"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48"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49"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50"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51"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52"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53"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style>
    <style:style style:name="P554" style:parent-style-name="Normal" style:family="paragraph">
      <style:paragraph-properties fo:text-align="center" fo:line-height="150%"/>
      <style:text-properties fo:font-weight="bold" style:font-weight-asian="bold" style:font-size-complex="12pt"/>
    </style:style>
    <style:style style:name="P555" style:parent-style-name="Normal" style:family="paragraph">
      <style:paragraph-properties fo:text-align="center" fo:line-height="150%"/>
      <style:text-properties fo:font-weight="bold" style:font-weight-asian="bold" style:font-size-complex="12pt"/>
    </style:style>
    <style:style style:name="P556"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557"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58"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59"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60"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61"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62"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P570"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571" style:parent-style-name="Normal" style:family="paragraph">
      <style:paragraph-properties fo:text-align="center" fo:line-height="150%"/>
      <style:text-properties fo:font-weight="bold" style:font-weight-asian="bold" style:font-size-complex="12pt"/>
    </style:style>
    <style:style style:name="P572" style:parent-style-name="Normal" style:family="paragraph">
      <style:paragraph-properties fo:text-align="center" fo:line-height="150%"/>
      <style:text-properties fo:font-weight="bold" style:font-weight-asian="bold" style:font-size-complex="12pt"/>
    </style:style>
    <style:style style:name="P573"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57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T577" style:parent-style-name="DefaultParagraphFont" style:family="text">
      <style:text-properties fo:font-size="10pt" style:font-size-asian="10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text-position="super 62.5%" style:font-size-complex="12pt"/>
    </style:style>
    <style:style style:name="T588" style:parent-style-name="DefaultParagraphFont" style:family="text">
      <style:text-properties fo:font-size="10pt" style:font-size-asian="10pt"/>
    </style:style>
    <style:style style:name="T589" style:parent-style-name="DefaultParagraphFont" style:family="text">
      <style:text-properties fo:font-size="9pt" style:font-size-asian="9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10" style:parent-style-name="Normal" style:family="paragraph">
      <style:paragraph-properties fo:text-align="justify" fo:line-height="150%" fo:text-indent="0.5in">
        <style:tab-stops>
          <style:tab-stop style:type="left" style:position="0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font-size-complex="12pt"/>
    </style:style>
    <style:style style:name="T618" style:parent-style-name="DefaultParagraphFont" style:family="text">
      <style:text-properties fo:font-size="10pt" style:font-size-asian="10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32"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33" style:parent-style-name="Normal" style:family="paragraph">
      <style:paragraph-properties fo:text-align="justify" fo:line-height="150%" fo:text-indent="0.5in">
        <style:tab-stops>
          <style:tab-stop style:type="left" style:position="0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line-height="150%" fo:text-indent="0.5in">
        <style:tab-stops>
          <style:tab-stop style:type="left" style:position="0in"/>
          <style:tab-stop style:type="left" style:position="0.6895in"/>
        </style:tab-stops>
      </style:paragraph-properties>
      <style:text-properties style:font-size-complex="12pt"/>
    </style:style>
    <style:style style:name="P657" style:parent-style-name="Normal" style:family="paragraph">
      <style:paragraph-properties fo:text-align="center" fo:line-height="150%"/>
      <style:text-properties fo:font-weight="bold" style:font-weight-asian="bold" style:font-size-complex="12pt"/>
    </style:style>
    <style:style style:name="P658" style:parent-style-name="Normal" style:family="paragraph">
      <style:paragraph-properties fo:text-align="center" fo:line-height="150%"/>
      <style:text-properties fo:font-weight="bold" style:font-weight-asian="bold" style:font-size-complex="12pt"/>
    </style:style>
    <style:style style:name="P659" style:parent-style-name="Normal" style:family="paragraph">
      <style:paragraph-properties fo:text-align="center" fo:line-height="150%" fo:text-indent="0.5in">
        <style:tab-stops>
          <style:tab-stop style:type="left" style:position="0in"/>
        </style:tab-stops>
      </style:paragraph-properties>
      <style:text-properties fo:font-weight="bold" style:font-weight-asian="bold" fo:color="#FF0000" style:font-size-complex="12pt"/>
    </style:style>
    <style:style style:name="P660"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61"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62"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63"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in"/>
          <style:tab-stop style:type="left" style:position="1.0833in"/>
        </style:tab-stops>
      </style:paragraph-properties>
      <style:text-properties style:font-size-complex="12pt"/>
    </style:style>
    <style:style style:name="P678"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79"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80"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81"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82"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83"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84" style:parent-style-name="Normal" style:family="paragraph">
      <style:paragraph-properties fo:text-align="justify" fo:line-height="150%" fo:text-indent="0.5in">
        <style:tab-stops>
          <style:tab-stop style:type="left" style:position="0in"/>
        </style:tab-stops>
      </style:paragraph-properties>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94"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695" style:parent-style-name="Normal" style:family="paragraph">
      <style:paragraph-properties fo:text-align="justify" fo:line-height="150%" fo:text-indent="0.5in">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tab-stops>
          <style:tab-stop style:type="left" style:position="0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719"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720" style:parent-style-name="Normal" style:family="paragraph">
      <style:paragraph-properties fo:text-align="justify" fo:line-height="150%" fo:text-indent="0.5in">
        <style:tab-stops>
          <style:tab-stop style:type="left" style:position="0in"/>
          <style:tab-stop style:type="left" style:position="1.0833in"/>
        </style:tab-stops>
      </style:paragraph-properties>
      <style:text-properties style:font-size-complex="12pt"/>
    </style:style>
    <style:style style:name="P721" style:parent-style-name="Normal" style:family="paragraph">
      <style:paragraph-properties fo:text-align="justify" fo:line-height="150%" fo:text-indent="0.5in">
        <style:tab-stops>
          <style:tab-stop style:type="left" style:position="0in"/>
          <style:tab-stop style:type="left" style:position="1.0833in"/>
        </style:tab-stops>
      </style:paragraph-properties>
      <style:text-properties style:font-size-complex="12pt"/>
    </style:style>
    <style:style style:name="P722"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723" style:parent-style-name="Normal" style:family="paragraph">
      <style:paragraph-properties fo:text-align="justify" fo:line-height="150%" fo:text-indent="0.5in">
        <style:tab-stops>
          <style:tab-stop style:type="left" style:position="0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728"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729"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730"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731" style:parent-style-name="Normal" style:family="paragraph">
      <style:paragraph-properties fo:text-align="justify" fo:line-height="150%" fo:text-indent="0.5in">
        <style:tab-stops>
          <style:tab-stop style:type="left" style:position="0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738"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778"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779"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780" style:parent-style-name="Normal" style:family="paragraph">
      <style:paragraph-properties fo:text-align="justify" fo:line-height="150%" fo:text-indent="0.5in">
        <style:tab-stops>
          <style:tab-stop style:type="left" style:position="0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ext-properties style:font-size-complex="12pt"/>
    </style:style>
    <style:style style:name="P785" style:parent-style-name="Normal" style:family="paragraph">
      <style:paragraph-properties fo:text-align="justify" fo:line-height="150%" fo:text-indent="0.5in"/>
      <style:text-properties style:font-size-complex="12pt"/>
    </style:style>
    <style:style style:name="P786" style:parent-style-name="Normal" style:family="paragraph">
      <style:paragraph-properties fo:text-align="justify" fo:line-height="150%" fo:text-indent="0.5in">
        <style:tab-stops>
          <style:tab-stop style:type="left" style:position="0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tab-stops>
          <style:tab-stop style:type="left" style:position="0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02"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03"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04"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05"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06"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07"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08" style:parent-style-name="Normal" style:family="paragraph">
      <style:paragraph-properties fo:text-align="justify" fo:line-height="150%" fo:text-indent="0.5in">
        <style:tab-stops>
          <style:tab-stop style:type="left" style:position="0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13"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14" style:parent-style-name="Normal" style:family="paragraph">
      <style:paragraph-properties fo:text-align="justify" fo:line-height="150%" fo:text-indent="0.5in">
        <style:tab-stops>
          <style:tab-stop style:type="left" style:position="0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25"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26"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27"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28"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29"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30"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31"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32"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33"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34"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35"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36"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37"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38"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39"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40"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41"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42"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43"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44"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45"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46"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47"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48"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fo:text-transform="uppercase" style:font-size-complex="12pt"/>
    </style:style>
    <style:style style:name="P849"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fo:text-transform="uppercase" style:font-size-complex="12pt"/>
    </style:style>
    <style:style style:name="P850"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fo:text-transform="uppercase" style:font-size-complex="12pt"/>
    </style:style>
    <style:style style:name="P851"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52"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53"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54" style:parent-style-name="Normal" style:family="paragraph">
      <style:paragraph-properties fo:text-align="justify" fo:line-height="150%" fo:text-indent="0.5in">
        <style:tab-stops>
          <style:tab-stop style:type="left" style:position="0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62"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63"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64" style:parent-style-name="Normal" style:family="paragraph">
      <style:paragraph-properties fo:text-align="justify" fo:line-height="150%" fo:text-indent="0.5in">
        <style:tab-stops>
          <style:tab-stop style:type="left" style:position="0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74"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75" style:parent-style-name="Normal" style:family="paragraph">
      <style:paragraph-properties fo:text-align="justify" fo:line-height="150%" fo:text-indent="0.5in">
        <style:tab-stops>
          <style:tab-stop style:type="left" style:position="0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94"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95"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96"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897" style:parent-style-name="Normal" style:family="paragraph">
      <style:paragraph-properties fo:text-align="center" fo:line-height="150%"/>
      <style:text-properties style:font-size-complex="12pt"/>
    </style:style>
    <style:style style:name="P898" style:parent-style-name="Normal" style:family="paragraph">
      <style:paragraph-properties fo:text-align="center" fo:line-height="150%"/>
      <style:text-properties style:font-size-complex="12pt"/>
    </style:style>
    <style:style style:name="P899" style:parent-style-name="Normal" style:family="paragraph">
      <style:paragraph-properties fo:text-align="center" fo:line-height="150%"/>
      <style:text-properties style:font-size-complex="12pt"/>
    </style:style>
    <style:style style:name="P900" style:parent-style-name="Normal" style:family="paragraph">
      <style:paragraph-properties fo:text-align="center" fo:line-height="150%"/>
      <style:text-properties style:font-size-complex="12pt"/>
    </style:style>
    <style:style style:name="P901" style:parent-style-name="Normal" style:family="paragraph">
      <style:paragraph-properties fo:line-height="150%"/>
      <style:text-properties style:font-size-complex="12pt"/>
    </style:style>
    <style:style style:name="P902" style:parent-style-name="Normal" style:family="paragraph">
      <style:paragraph-properties fo:line-height="150%"/>
      <style:text-properties style:font-size-complex="12pt"/>
    </style:style>
    <style:style style:name="P903" style:parent-style-name="Normal" style:family="paragraph">
      <style:paragraph-properties fo:line-height="150%"/>
      <style:text-properties style:font-size-complex="12pt"/>
    </style:style>
    <style:style style:name="P904" style:parent-style-name="Normal" style:master-page-name="MPF3" style:family="paragraph">
      <style:paragraph-properties fo:break-before="page" fo:line-height="150%" style:page-number="1">
        <style:tab-stops>
          <style:tab-stop style:type="center" style:position="2.884in"/>
          <style:tab-stop style:type="right" style:position="5.768in"/>
        </style:tab-stops>
      </style:paragraph-properties>
      <style:text-properties style:font-name="TimesLT" style:font-size-complex="12pt"/>
    </style:style>
    <style:style style:name="P910" style:parent-style-name="Normal" style:family="paragraph">
      <style:paragraph-properties fo:text-align="end" fo:line-height="150%" fo:text-indent="6.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end" fo:line-height="150%"/>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fo:line-height="150%"/>
      <style:text-properties style:font-name-asian="Calibri"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line-height="150%"/>
      <style:text-properties style:font-size-complex="12pt"/>
    </style:style>
    <style:style style:name="TableColumn924" style:family="table-column">
      <style:table-column-properties style:column-width="0.575in"/>
    </style:style>
    <style:style style:name="TableColumn925" style:family="table-column">
      <style:table-column-properties style:column-width="5.0416in"/>
    </style:style>
    <style:style style:name="TableColumn926" style:family="table-column">
      <style:table-column-properties style:column-width="0.9166in"/>
    </style:style>
    <style:style style:name="TableColumn927" style:family="table-column">
      <style:table-column-properties style:column-width="0.7201in"/>
    </style:style>
    <style:style style:name="TableColumn928" style:family="table-column">
      <style:table-column-properties style:column-width="0.7201in"/>
    </style:style>
    <style:style style:name="TableColumn929" style:family="table-column">
      <style:table-column-properties style:column-width="2.1458in"/>
    </style:style>
    <style:style style:name="Table923" style:family="table">
      <style:table-properties style:width="10.1194in" fo:margin-left="0.0798in" table:align="left"/>
    </style:style>
    <style:style style:name="TableRow930" style:family="table-row">
      <style:table-row-properties/>
    </style:style>
    <style:style style:name="TableCell931" style:family="table-cell">
      <style:table-cell-properties fo:border-top="0.0069in solid #000000" fo:border-left="0.0069in solid #000000" fo:border-bottom="0.0138in solid #000000" fo:border-right="0.0138in solid #000000" style:vertical-align="middle" fo:padding-top="0in" fo:padding-left="0.0798in" fo:padding-bottom="0in" fo:padding-right="0.0798in"/>
    </style:style>
    <style:style style:name="P932" style:parent-style-name="Normal" style:family="paragraph">
      <style:paragraph-properties fo:text-align="center" fo:line-height="150%"/>
      <style:text-properties style:font-size-complex="12pt"/>
    </style:style>
    <style:style style:name="TableCell933" style:family="table-cell">
      <style:table-cell-properties fo:border-top="0.0069in solid #000000" fo:border-left="none" fo:border-bottom="0.0138in solid #000000" fo:border-right="0.0138in solid #000000" style:vertical-align="middle" fo:padding-top="0in" fo:padding-left="0.0402in" fo:padding-bottom="0in" fo:padding-right="0.0402in"/>
    </style:style>
    <style:style style:name="P934" style:parent-style-name="Normal" style:family="paragraph">
      <style:paragraph-properties fo:text-align="center" fo:line-height="150%"/>
      <style:text-properties style:font-size-complex="12pt"/>
    </style:style>
    <style:style style:name="TableCell935" style:family="table-cell">
      <style:table-cell-properties fo:border-top="0.0069in solid #000000" fo:border-left="none" fo:border-bottom="0.0138in solid #000000" fo:border-right="0.0138in solid #000000" style:vertical-align="middle" fo:padding-top="0in" fo:padding-left="0.0402in" fo:padding-bottom="0in" fo:padding-right="0.0402in"/>
    </style:style>
    <style:style style:name="P936" style:parent-style-name="Normal" style:family="paragraph">
      <style:paragraph-properties fo:text-align="center" fo:line-height="150%"/>
      <style:text-properties style:font-size-complex="12pt"/>
    </style:style>
    <style:style style:name="TableCell937" style:family="table-cell">
      <style:table-cell-properties fo:border-top="0.0069in solid #000000" fo:border-left="none" fo:border-bottom="0.0138in solid #000000" fo:border-right="0.0138in solid #000000" fo:padding-top="0in" fo:padding-left="0.0798in" fo:padding-bottom="0in" fo:padding-right="0.0798in"/>
    </style:style>
    <style:style style:name="P938" style:parent-style-name="Normal" style:family="paragraph">
      <style:paragraph-properties fo:text-align="center" fo:line-height="150%"/>
      <style:text-properties style:font-size-complex="12pt"/>
    </style:style>
    <style:style style:name="TableRow939" style:family="table-row">
      <style:table-row-properties/>
    </style:style>
    <style:style style:name="P940" style:parent-style-name="Normal" style:family="paragraph">
      <style:paragraph-properties fo:line-height="150%"/>
      <style:text-properties style:font-size-complex="12pt"/>
    </style:style>
    <style:style style:name="P941" style:parent-style-name="Normal" style:family="paragraph">
      <style:paragraph-properties fo:line-height="150%"/>
      <style:text-properties style:font-size-complex="12pt"/>
    </style:style>
    <style:style style:name="TableCell94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43" style:parent-style-name="Normal" style:family="paragraph">
      <style:paragraph-properties fo:text-align="center" fo:line-height="150%"/>
      <style:text-properties style:font-size-complex="12pt"/>
    </style:style>
    <style:style style:name="TableCell94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45" style:parent-style-name="Normal" style:family="paragraph">
      <style:paragraph-properties fo:text-align="center" fo:line-height="150%"/>
      <style:text-properties style:font-size-complex="12pt"/>
    </style:style>
    <style:style style:name="TableCell94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47" style:parent-style-name="Normal" style:family="paragraph">
      <style:paragraph-properties fo:text-align="center" fo:line-height="150%"/>
      <style:text-properties style:font-size-complex="12pt"/>
    </style:style>
    <style:style style:name="P948" style:parent-style-name="Normal" style:family="paragraph">
      <style:paragraph-properties fo:line-height="150%"/>
      <style:text-properties style:font-size-complex="12pt"/>
    </style:style>
    <style:style style:name="TableRow949" style:family="table-row">
      <style:table-row-properties/>
    </style:style>
    <style:style style:name="TableCell950" style:family="table-cell">
      <style:table-cell-properties fo:border-top="none" fo:border-left="0.0069in solid #000000" fo:border-bottom="0.0138in solid #000000" fo:border-right="0.0138in solid #000000" fo:padding-top="0in" fo:padding-left="0.0798in" fo:padding-bottom="0in" fo:padding-right="0.0798in"/>
    </style:style>
    <style:style style:name="P951" style:parent-style-name="Normal" style:family="paragraph">
      <style:paragraph-properties fo:line-height="150%"/>
      <style:text-properties style:font-size-complex="12pt"/>
    </style:style>
    <style:style style:name="P952" style:parent-style-name="Normal" style:family="paragraph">
      <style:paragraph-properties fo:text-align="justify" fo:line-height="150%"/>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ableRow955" style:family="table-row">
      <style:table-row-properties/>
    </style:style>
    <style:style style:name="TableCell956" style:family="table-cell">
      <style:table-cell-properties fo:border-top="none" fo:border-left="0.0069in solid #000000" fo:border-bottom="0.0138in solid #000000" fo:border-right="0.0138in solid #000000" fo:padding-top="0in" fo:padding-left="0.0798in" fo:padding-bottom="0in" fo:padding-right="0.0798in"/>
    </style:style>
    <style:style style:name="P957" style:parent-style-name="Normal" style:family="paragraph">
      <style:paragraph-properties fo:line-height="150%"/>
      <style:text-properties style:font-size-complex="12pt"/>
    </style:style>
    <style:style style:name="P958" style:parent-style-name="Normal" style:family="paragraph">
      <style:paragraph-properties fo:line-height="150%" fo:margin-left="0.25in" fo:text-indent="-0.25in">
        <style:tab-stops/>
      </style:paragraph-properties>
      <style:text-properties style:font-size-complex="12pt"/>
    </style:style>
    <style:style style:name="TableCell959" style:family="table-cell">
      <style:table-cell-properties fo:border-top="none" fo:border-left="none" fo:border-bottom="0.0138in solid #000000" fo:border-right="0.0138in solid #000000" fo:padding-top="0in" fo:padding-left="0.0402in" fo:padding-bottom="0in" fo:padding-right="0.0402in"/>
    </style:style>
    <style:style style:name="P960" style:parent-style-name="Normal" style:family="paragraph">
      <style:paragraph-properties fo:line-height="150%"/>
      <style:text-properties style:font-size-complex="12pt"/>
    </style:style>
    <style:style style:name="P961" style:parent-style-name="Normal" style:family="paragraph">
      <style:paragraph-properties fo:text-align="justify" fo:line-height="150%"/>
      <style:text-properties style:font-size-complex="12pt"/>
    </style:style>
    <style:style style:name="TableCell96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63" style:parent-style-name="Normal" style:family="paragraph">
      <style:paragraph-properties fo:line-height="150%"/>
      <style:text-properties style:font-size-complex="12pt"/>
    </style:style>
    <style:style style:name="P964" style:parent-style-name="Normal" style:family="paragraph">
      <style:paragraph-properties fo:text-align="center" fo:line-height="150%"/>
      <style:text-properties style:font-size-complex="12pt"/>
    </style:style>
    <style:style style:name="P965" style:parent-style-name="Normal" style:family="paragraph">
      <style:paragraph-properties fo:line-height="150%"/>
      <style:text-properties style:font-size-complex="12pt"/>
    </style:style>
    <style:style style:name="P966" style:parent-style-name="Normal" style:family="paragraph">
      <style:paragraph-properties fo:text-align="center" fo:line-height="150%"/>
      <style:text-properties style:font-size-complex="12pt"/>
    </style:style>
    <style:style style:name="TableCell96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68" style:parent-style-name="Normal" style:family="paragraph">
      <style:paragraph-properties fo:line-height="150%"/>
      <style:text-properties style:font-size-complex="12pt"/>
    </style:style>
    <style:style style:name="P969" style:parent-style-name="Normal" style:family="paragraph">
      <style:paragraph-properties fo:text-align="center" fo:line-height="150%"/>
      <style:text-properties style:font-size-complex="12pt"/>
    </style:style>
    <style:style style:name="TableCell97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71" style:parent-style-name="Normal" style:family="paragraph">
      <style:paragraph-properties fo:line-height="150%"/>
      <style:text-properties style:font-size-complex="12pt"/>
    </style:style>
    <style:style style:name="P972" style:parent-style-name="Normal" style:family="paragraph">
      <style:paragraph-properties fo:text-align="center" fo:line-height="150%"/>
      <style:text-properties style:font-size-complex="12pt"/>
    </style:style>
    <style:style style:name="TableCell973" style:family="table-cell">
      <style:table-cell-properties fo:border-top="none" fo:border-left="none" fo:border-bottom="0.0138in solid #000000" fo:border-right="0.0138in solid #000000" fo:padding-top="0in" fo:padding-left="0.0798in" fo:padding-bottom="0in" fo:padding-right="0.0798in"/>
    </style:style>
    <style:style style:name="P974" style:parent-style-name="Normal" style:family="paragraph">
      <style:paragraph-properties fo:line-height="150%"/>
      <style:text-properties style:font-size-complex="12pt"/>
    </style:style>
    <style:style style:name="P975" style:parent-style-name="Normal" style:family="paragraph">
      <style:paragraph-properties fo:line-height="150%"/>
      <style:text-properties style:font-size-complex="12pt"/>
    </style:style>
    <style:style style:name="TableRow976" style:family="table-row">
      <style:table-row-properties/>
    </style:style>
    <style:style style:name="TableCell977" style:family="table-cell">
      <style:table-cell-properties fo:border-top="none" fo:border-left="0.0069in solid #000000" fo:border-bottom="0.0138in solid #000000" fo:border-right="0.0138in solid #000000" fo:padding-top="0in" fo:padding-left="0.0798in" fo:padding-bottom="0in" fo:padding-right="0.0798in"/>
    </style:style>
    <style:style style:name="P978" style:parent-style-name="Normal" style:family="paragraph">
      <style:paragraph-properties fo:line-height="150%"/>
      <style:text-properties style:font-size-complex="12pt"/>
    </style:style>
    <style:style style:name="P979" style:parent-style-name="Normal" style:family="paragraph">
      <style:paragraph-properties fo:line-height="150%" fo:margin-left="0.25in" fo:text-indent="-0.25in">
        <style:tab-stops/>
      </style:paragraph-properties>
      <style:text-properties style:font-size-complex="12pt"/>
    </style:style>
    <style:style style:name="TableCell980" style:family="table-cell">
      <style:table-cell-properties fo:border-top="none" fo:border-left="none" fo:border-bottom="0.0138in solid #000000" fo:border-right="0.0138in solid #000000" fo:padding-top="0in" fo:padding-left="0.0402in" fo:padding-bottom="0in" fo:padding-right="0.0402in"/>
    </style:style>
    <style:style style:name="P981" style:parent-style-name="Normal" style:family="paragraph">
      <style:paragraph-properties fo:line-height="150%"/>
      <style:text-properties style:font-size-complex="12pt"/>
    </style:style>
    <style:style style:name="P982" style:parent-style-name="Normal" style:family="paragraph">
      <style:paragraph-properties fo:text-align="justify" fo:line-height="150%"/>
      <style:text-properties style:font-size-complex="12pt"/>
    </style:style>
    <style:style style:name="TableCell98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84" style:parent-style-name="Normal" style:family="paragraph">
      <style:paragraph-properties fo:line-height="150%"/>
      <style:text-properties style:font-size-complex="12pt"/>
    </style:style>
    <style:style style:name="P985" style:parent-style-name="Normal" style:family="paragraph">
      <style:paragraph-properties fo:text-align="center" fo:line-height="150%"/>
      <style:text-properties style:font-size-complex="12pt"/>
    </style:style>
    <style:style style:name="P986" style:parent-style-name="Normal" style:family="paragraph">
      <style:paragraph-properties fo:line-height="150%"/>
      <style:text-properties style:font-size-complex="12pt"/>
    </style:style>
    <style:style style:name="P987" style:parent-style-name="Normal" style:family="paragraph">
      <style:paragraph-properties fo:text-align="center" fo:line-height="150%"/>
      <style:text-properties style:font-size-complex="12pt"/>
    </style:style>
    <style:style style:name="TableCell98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89" style:parent-style-name="Normal" style:family="paragraph">
      <style:paragraph-properties fo:line-height="150%"/>
      <style:text-properties style:font-size-complex="12pt"/>
    </style:style>
    <style:style style:name="P990" style:parent-style-name="Normal" style:family="paragraph">
      <style:paragraph-properties fo:text-align="center" fo:line-height="150%"/>
      <style:text-properties style:font-size-complex="12pt"/>
    </style:style>
    <style:style style:name="TableCell99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92" style:parent-style-name="Normal" style:family="paragraph">
      <style:paragraph-properties fo:line-height="150%"/>
      <style:text-properties style:font-size-complex="12pt"/>
    </style:style>
    <style:style style:name="P993" style:parent-style-name="Normal" style:family="paragraph">
      <style:paragraph-properties fo:text-align="center" fo:line-height="150%"/>
      <style:text-properties style:font-size-complex="12pt"/>
    </style:style>
    <style:style style:name="TableCell994" style:family="table-cell">
      <style:table-cell-properties fo:border-top="none" fo:border-left="none" fo:border-bottom="0.0138in solid #000000" fo:border-right="0.0138in solid #000000" fo:padding-top="0in" fo:padding-left="0.0798in" fo:padding-bottom="0in" fo:padding-right="0.0798in"/>
    </style:style>
    <style:style style:name="P995" style:parent-style-name="Normal" style:family="paragraph">
      <style:paragraph-properties fo:line-height="150%"/>
      <style:text-properties style:font-size-complex="12pt"/>
    </style:style>
    <style:style style:name="P996" style:parent-style-name="Normal" style:family="paragraph">
      <style:paragraph-properties fo:line-height="150%"/>
      <style:text-properties style:font-size-complex="12pt"/>
    </style:style>
    <style:style style:name="TableRow997" style:family="table-row">
      <style:table-row-properties/>
    </style:style>
    <style:style style:name="TableCell998" style:family="table-cell">
      <style:table-cell-properties fo:border-top="none" fo:border-left="0.0069in solid #000000" fo:border-bottom="0.0138in solid #000000" fo:border-right="0.0138in solid #000000" fo:padding-top="0in" fo:padding-left="0.0798in" fo:padding-bottom="0in" fo:padding-right="0.0798in"/>
    </style:style>
    <style:style style:name="P999" style:parent-style-name="Normal" style:family="paragraph">
      <style:paragraph-properties fo:line-height="150%"/>
      <style:text-properties style:font-size-complex="12pt"/>
    </style:style>
    <style:style style:name="P1000" style:parent-style-name="Normal" style:family="paragraph">
      <style:paragraph-properties fo:line-height="150%" fo:margin-left="0.25in" fo:text-indent="-0.25in">
        <style:tab-stops/>
      </style:paragraph-properties>
      <style:text-properties style:font-size-complex="12pt"/>
    </style:style>
    <style:style style:name="TableCell1001" style:family="table-cell">
      <style:table-cell-properties fo:border-top="none" fo:border-left="none" fo:border-bottom="0.0138in solid #000000" fo:border-right="0.0138in solid #000000" fo:padding-top="0in" fo:padding-left="0.0402in" fo:padding-bottom="0in" fo:padding-right="0.0402in"/>
    </style:style>
    <style:style style:name="P1002" style:parent-style-name="Normal" style:family="paragraph">
      <style:paragraph-properties fo:line-height="150%"/>
      <style:text-properties style:font-size-complex="12pt"/>
    </style:style>
    <style:style style:name="P1003" style:parent-style-name="Normal" style:family="paragraph">
      <style:paragraph-properties fo:text-align="justify" fo:line-height="150%"/>
      <style:text-properties style:font-size-complex="12pt"/>
    </style:style>
    <style:style style:name="TableCell100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05" style:parent-style-name="Normal" style:family="paragraph">
      <style:paragraph-properties fo:line-height="150%"/>
      <style:text-properties style:font-size-complex="12pt"/>
    </style:style>
    <style:style style:name="P1006" style:parent-style-name="Normal" style:family="paragraph">
      <style:paragraph-properties fo:text-align="center" fo:line-height="150%"/>
      <style:text-properties style:font-size-complex="12pt"/>
    </style:style>
    <style:style style:name="P1007" style:parent-style-name="Normal" style:family="paragraph">
      <style:paragraph-properties fo:line-height="150%"/>
      <style:text-properties style:font-size-complex="12pt"/>
    </style:style>
    <style:style style:name="P1008" style:parent-style-name="Normal" style:family="paragraph">
      <style:paragraph-properties fo:text-align="center" fo:line-height="150%"/>
      <style:text-properties style:font-size-complex="12pt"/>
    </style:style>
    <style:style style:name="TableCell100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10" style:parent-style-name="Normal" style:family="paragraph">
      <style:paragraph-properties fo:line-height="150%"/>
      <style:text-properties style:font-size-complex="12pt"/>
    </style:style>
    <style:style style:name="P1011" style:parent-style-name="Normal" style:family="paragraph">
      <style:paragraph-properties fo:text-align="center" fo:line-height="150%"/>
      <style:text-properties style:font-size-complex="12pt"/>
    </style:style>
    <style:style style:name="TableCell101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13" style:parent-style-name="Normal" style:family="paragraph">
      <style:paragraph-properties fo:line-height="150%"/>
      <style:text-properties style:font-size-complex="12pt"/>
    </style:style>
    <style:style style:name="P1014" style:parent-style-name="Normal" style:family="paragraph">
      <style:paragraph-properties fo:text-align="center" fo:line-height="150%"/>
      <style:text-properties style:font-size-complex="12pt"/>
    </style:style>
    <style:style style:name="TableCell1015" style:family="table-cell">
      <style:table-cell-properties fo:border-top="none" fo:border-left="none" fo:border-bottom="0.0138in solid #000000" fo:border-right="0.0138in solid #000000" fo:padding-top="0in" fo:padding-left="0.0798in" fo:padding-bottom="0in" fo:padding-right="0.0798in"/>
    </style:style>
    <style:style style:name="P1016" style:parent-style-name="Normal" style:family="paragraph">
      <style:paragraph-properties fo:line-height="150%"/>
      <style:text-properties style:font-size-complex="12pt"/>
    </style:style>
    <style:style style:name="P1017" style:parent-style-name="Normal" style:family="paragraph">
      <style:paragraph-properties fo:line-height="150%"/>
      <style:text-properties style:font-size-complex="12pt"/>
    </style:style>
    <style:style style:name="TableRow1018" style:family="table-row">
      <style:table-row-properties/>
    </style:style>
    <style:style style:name="TableCell1019" style:family="table-cell">
      <style:table-cell-properties fo:border-top="none" fo:border-left="0.0069in solid #000000" fo:border-bottom="0.0138in solid #000000" fo:border-right="0.0138in solid #000000" fo:padding-top="0in" fo:padding-left="0.0798in" fo:padding-bottom="0in" fo:padding-right="0.0798in"/>
    </style:style>
    <style:style style:name="P1020" style:parent-style-name="Normal" style:family="paragraph">
      <style:paragraph-properties fo:line-height="150%"/>
      <style:text-properties style:font-size-complex="12pt"/>
    </style:style>
    <style:style style:name="P1021" style:parent-style-name="Normal" style:family="paragraph">
      <style:paragraph-properties fo:text-align="justify" fo:line-height="150%"/>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ableRow1026" style:family="table-row">
      <style:table-row-properties/>
    </style:style>
    <style:style style:name="TableCell1027" style:family="table-cell">
      <style:table-cell-properties fo:border-top="none" fo:border-left="0.0069in solid #000000" fo:border-bottom="0.0138in solid #000000" fo:border-right="0.0138in solid #000000" fo:padding-top="0in" fo:padding-left="0.0798in" fo:padding-bottom="0in" fo:padding-right="0.0798in"/>
    </style:style>
    <style:style style:name="P1028" style:parent-style-name="Normal" style:family="paragraph">
      <style:paragraph-properties fo:line-height="150%"/>
      <style:text-properties style:font-size-complex="12pt"/>
    </style:style>
    <style:style style:name="P1029" style:parent-style-name="Normal" style:family="paragraph">
      <style:paragraph-properties fo:line-height="150%" fo:margin-left="0.25in" fo:text-indent="-0.25in">
        <style:tab-stops/>
      </style:paragraph-properties>
      <style:text-properties style:font-size-complex="12pt"/>
    </style:style>
    <style:style style:name="TableCell1030" style:family="table-cell">
      <style:table-cell-properties fo:border-top="none" fo:border-left="none" fo:border-bottom="0.0138in solid #000000" fo:border-right="0.0138in solid #000000" fo:padding-top="0in" fo:padding-left="0.0402in" fo:padding-bottom="0in" fo:padding-right="0.0402in"/>
    </style:style>
    <style:style style:name="P1031" style:parent-style-name="Normal" style:family="paragraph">
      <style:paragraph-properties fo:line-height="150%"/>
      <style:text-properties style:font-size-complex="12pt"/>
    </style:style>
    <style:style style:name="P1032" style:parent-style-name="Normal" style:family="paragraph">
      <style:paragraph-properties fo:text-align="justify" fo:line-height="150%"/>
      <style:text-properties style:font-size-complex="12pt"/>
    </style:style>
    <style:style style:name="TableCell103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34" style:parent-style-name="Normal" style:family="paragraph">
      <style:paragraph-properties fo:line-height="150%"/>
      <style:text-properties style:font-size-complex="12pt"/>
    </style:style>
    <style:style style:name="P1035" style:parent-style-name="Normal" style:family="paragraph">
      <style:paragraph-properties fo:text-align="center" fo:line-height="150%"/>
      <style:text-properties style:font-size-complex="12pt"/>
    </style:style>
    <style:style style:name="P1036" style:parent-style-name="Normal" style:family="paragraph">
      <style:paragraph-properties fo:line-height="150%"/>
      <style:text-properties style:font-size-complex="12pt"/>
    </style:style>
    <style:style style:name="P1037" style:parent-style-name="Normal" style:family="paragraph">
      <style:paragraph-properties fo:text-align="center" fo:line-height="150%"/>
      <style:text-properties style:font-size-complex="12pt"/>
    </style:style>
    <style:style style:name="TableCell103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39" style:parent-style-name="Normal" style:family="paragraph">
      <style:paragraph-properties fo:line-height="150%"/>
      <style:text-properties style:font-size-complex="12pt"/>
    </style:style>
    <style:style style:name="P1040" style:parent-style-name="Normal" style:family="paragraph">
      <style:paragraph-properties fo:text-align="center" fo:line-height="150%"/>
      <style:text-properties style:font-size-complex="12pt"/>
    </style:style>
    <style:style style:name="TableCell104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42" style:parent-style-name="Normal" style:family="paragraph">
      <style:paragraph-properties fo:line-height="150%"/>
      <style:text-properties style:font-size-complex="12pt"/>
    </style:style>
    <style:style style:name="P1043" style:parent-style-name="Normal" style:family="paragraph">
      <style:paragraph-properties fo:text-align="center" fo:line-height="150%"/>
      <style:text-properties style:font-size-complex="12pt"/>
    </style:style>
    <style:style style:name="TableCell1044" style:family="table-cell">
      <style:table-cell-properties fo:border-top="none" fo:border-left="none" fo:border-bottom="0.0138in solid #000000" fo:border-right="0.0138in solid #000000" fo:padding-top="0in" fo:padding-left="0.0798in" fo:padding-bottom="0in" fo:padding-right="0.0798in"/>
    </style:style>
    <style:style style:name="P1045" style:parent-style-name="Normal" style:family="paragraph">
      <style:paragraph-properties fo:line-height="150%"/>
      <style:text-properties style:font-size-complex="12pt"/>
    </style:style>
    <style:style style:name="P1046" style:parent-style-name="Normal" style:family="paragraph">
      <style:paragraph-properties fo:text-align="justify" fo:line-height="150%"/>
      <style:text-properties style:font-size-complex="12pt"/>
    </style:style>
    <style:style style:name="TableRow1047" style:family="table-row">
      <style:table-row-properties/>
    </style:style>
    <style:style style:name="TableCell1048" style:family="table-cell">
      <style:table-cell-properties fo:border-top="none" fo:border-left="0.0069in solid #000000" fo:border-bottom="0.0138in solid #000000" fo:border-right="0.0138in solid #000000" fo:padding-top="0in" fo:padding-left="0.0798in" fo:padding-bottom="0in" fo:padding-right="0.0798in"/>
    </style:style>
    <style:style style:name="P1049" style:parent-style-name="Normal" style:family="paragraph">
      <style:paragraph-properties fo:line-height="150%"/>
      <style:text-properties style:font-size-complex="12pt"/>
    </style:style>
    <style:style style:name="P1050" style:parent-style-name="Normal" style:family="paragraph">
      <style:paragraph-properties fo:text-align="justify"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ableRow1053" style:family="table-row">
      <style:table-row-properties/>
    </style:style>
    <style:style style:name="TableCell1054" style:family="table-cell">
      <style:table-cell-properties fo:border-top="none" fo:border-left="0.0069in solid #000000" fo:border-bottom="0.0138in solid #000000" fo:border-right="0.0138in solid #000000" fo:padding-top="0in" fo:padding-left="0.0798in" fo:padding-bottom="0in" fo:padding-right="0.0798in"/>
    </style:style>
    <style:style style:name="P1055" style:parent-style-name="Normal" style:family="paragraph">
      <style:paragraph-properties fo:line-height="150%"/>
      <style:text-properties style:font-size-complex="12pt"/>
    </style:style>
    <style:style style:name="P1056" style:parent-style-name="Normal" style:family="paragraph">
      <style:paragraph-properties fo:line-height="150%" fo:margin-left="0.25in" fo:text-indent="-0.25in">
        <style:tab-stops/>
      </style:paragraph-properties>
      <style:text-properties style:font-size-complex="12pt"/>
    </style:style>
    <style:style style:name="TableCell1057" style:family="table-cell">
      <style:table-cell-properties fo:border-top="none" fo:border-left="none" fo:border-bottom="0.0138in solid #000000" fo:border-right="0.0138in solid #000000" fo:padding-top="0in" fo:padding-left="0.0402in" fo:padding-bottom="0in" fo:padding-right="0.0402in"/>
    </style:style>
    <style:style style:name="P1058" style:parent-style-name="Normal" style:family="paragraph">
      <style:paragraph-properties fo:line-height="150%"/>
      <style:text-properties style:font-size-complex="12pt"/>
    </style:style>
    <style:style style:name="P1059" style:parent-style-name="Normal" style:family="paragraph">
      <style:paragraph-properties fo:text-align="justify" fo:line-height="150%"/>
      <style:text-properties style:font-size-complex="12pt"/>
    </style:style>
    <style:style style:name="TableCell106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61" style:parent-style-name="Normal" style:family="paragraph">
      <style:paragraph-properties fo:line-height="150%"/>
      <style:text-properties style:font-size-complex="12pt"/>
    </style:style>
    <style:style style:name="P1062" style:parent-style-name="Normal" style:family="paragraph">
      <style:paragraph-properties fo:text-align="center" fo:line-height="150%"/>
      <style:text-properties style:font-size-complex="12pt"/>
    </style:style>
    <style:style style:name="P1063" style:parent-style-name="Normal" style:family="paragraph">
      <style:paragraph-properties fo:line-height="150%"/>
      <style:text-properties style:font-size-complex="12pt"/>
    </style:style>
    <style:style style:name="P1064" style:parent-style-name="Normal" style:family="paragraph">
      <style:paragraph-properties fo:text-align="center" fo:line-height="150%"/>
      <style:text-properties style:font-size-complex="12pt"/>
    </style:style>
    <style:style style:name="TableCell106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66" style:parent-style-name="Normal" style:family="paragraph">
      <style:paragraph-properties fo:line-height="150%"/>
      <style:text-properties style:font-size-complex="12pt"/>
    </style:style>
    <style:style style:name="P1067" style:parent-style-name="Normal" style:family="paragraph">
      <style:paragraph-properties fo:text-align="center" fo:line-height="150%"/>
      <style:text-properties style:font-size-complex="12pt"/>
    </style:style>
    <style:style style:name="TableCell106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69" style:parent-style-name="Normal" style:family="paragraph">
      <style:paragraph-properties fo:line-height="150%"/>
      <style:text-properties style:font-size-complex="12pt"/>
    </style:style>
    <style:style style:name="P1070" style:parent-style-name="Normal" style:family="paragraph">
      <style:paragraph-properties fo:text-align="center" fo:line-height="150%"/>
      <style:text-properties style:font-size-complex="12pt"/>
    </style:style>
    <style:style style:name="TableCell1071" style:family="table-cell">
      <style:table-cell-properties fo:border-top="none" fo:border-left="none" fo:border-bottom="0.0138in solid #000000" fo:border-right="0.0138in solid #000000" fo:padding-top="0in" fo:padding-left="0.0798in" fo:padding-bottom="0in" fo:padding-right="0.0798in"/>
    </style:style>
    <style:style style:name="P1072" style:parent-style-name="Normal" style:family="paragraph">
      <style:paragraph-properties fo:line-height="150%"/>
      <style:text-properties style:font-size-complex="12pt"/>
    </style:style>
    <style:style style:name="P1073" style:parent-style-name="Normal" style:family="paragraph">
      <style:paragraph-properties fo:text-align="justify" fo:line-height="150%"/>
      <style:text-properties style:font-size-complex="12pt"/>
    </style:style>
    <style:style style:name="TableRow1074" style:family="table-row">
      <style:table-row-properties/>
    </style:style>
    <style:style style:name="TableCell1075" style:family="table-cell">
      <style:table-cell-properties fo:border-top="none" fo:border-left="0.0069in solid #000000" fo:border-bottom="0.0138in solid #000000" fo:border-right="0.0138in solid #000000" fo:padding-top="0in" fo:padding-left="0.0798in" fo:padding-bottom="0in" fo:padding-right="0.0798in"/>
    </style:style>
    <style:style style:name="P1076" style:parent-style-name="Normal" style:family="paragraph">
      <style:paragraph-properties fo:line-height="150%"/>
      <style:text-properties style:font-size-complex="12pt"/>
    </style:style>
    <style:style style:name="P1077" style:parent-style-name="Normal" style:family="paragraph">
      <style:paragraph-properties fo:keep-with-next="always" fo:line-height="150%" fo:margin-left="0.25in" fo:text-indent="-0.25in">
        <style:tab-stops/>
      </style:paragraph-properties>
      <style:text-properties style:font-size-complex="12pt"/>
    </style:style>
    <style:style style:name="TableCell1078" style:family="table-cell">
      <style:table-cell-properties fo:border-top="none" fo:border-left="none" fo:border-bottom="0.0138in solid #000000" fo:border-right="0.0138in solid #000000" fo:padding-top="0in" fo:padding-left="0.0402in" fo:padding-bottom="0in" fo:padding-right="0.0402in"/>
    </style:style>
    <style:style style:name="P1079" style:parent-style-name="Normal" style:family="paragraph">
      <style:paragraph-properties fo:line-height="150%"/>
      <style:text-properties style:font-size-complex="12pt"/>
    </style:style>
    <style:style style:name="P1080" style:parent-style-name="Normal" style:family="paragraph">
      <style:paragraph-properties fo:keep-with-next="always" fo:text-align="justify" fo:line-height="150%"/>
      <style:text-properties style:font-size-complex="12pt"/>
    </style:style>
    <style:style style:name="TableCell108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82" style:parent-style-name="Normal" style:family="paragraph">
      <style:paragraph-properties fo:line-height="150%"/>
      <style:text-properties style:font-size-complex="12pt"/>
    </style:style>
    <style:style style:name="P1083" style:parent-style-name="Normal" style:family="paragraph">
      <style:paragraph-properties fo:text-align="center" fo:line-height="150%"/>
      <style:text-properties style:font-size-complex="12pt"/>
    </style:style>
    <style:style style:name="P1084" style:parent-style-name="Normal" style:family="paragraph">
      <style:paragraph-properties fo:line-height="150%"/>
      <style:text-properties style:font-size-complex="12pt"/>
    </style:style>
    <style:style style:name="P1085" style:parent-style-name="Normal" style:family="paragraph">
      <style:paragraph-properties fo:text-align="center" fo:line-height="150%"/>
      <style:text-properties style:font-size-complex="12pt"/>
    </style:style>
    <style:style style:name="TableCell108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87" style:parent-style-name="Normal" style:family="paragraph">
      <style:paragraph-properties fo:line-height="150%"/>
      <style:text-properties style:font-size-complex="12pt"/>
    </style:style>
    <style:style style:name="P1088" style:parent-style-name="Normal" style:family="paragraph">
      <style:paragraph-properties fo:text-align="center" fo:line-height="150%"/>
      <style:text-properties style:font-size-complex="12pt"/>
    </style:style>
    <style:style style:name="TableCell108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90" style:parent-style-name="Normal" style:family="paragraph">
      <style:paragraph-properties fo:line-height="150%"/>
      <style:text-properties style:font-size-complex="12pt"/>
    </style:style>
    <style:style style:name="P1091" style:parent-style-name="Normal" style:family="paragraph">
      <style:paragraph-properties fo:text-align="center" fo:line-height="150%"/>
      <style:text-properties style:font-size-complex="12pt"/>
    </style:style>
    <style:style style:name="TableCell1092" style:family="table-cell">
      <style:table-cell-properties fo:border-top="none" fo:border-left="none" fo:border-bottom="0.0138in solid #000000" fo:border-right="0.0138in solid #000000" fo:padding-top="0in" fo:padding-left="0.0798in" fo:padding-bottom="0in" fo:padding-right="0.0798in"/>
    </style:style>
    <style:style style:name="P1093" style:parent-style-name="Normal" style:family="paragraph">
      <style:paragraph-properties fo:line-height="150%"/>
      <style:text-properties style:font-size-complex="12pt"/>
    </style:style>
    <style:style style:name="P1094" style:parent-style-name="Normal" style:family="paragraph">
      <style:paragraph-properties fo:text-align="justify" fo:line-height="150%"/>
      <style:text-properties style:font-size-complex="12pt"/>
    </style:style>
    <style:style style:name="TableRow1095" style:family="table-row">
      <style:table-row-properties style:min-row-height="0.2118in"/>
    </style:style>
    <style:style style:name="TableCell1096" style:family="table-cell">
      <style:table-cell-properties fo:border-top="none" fo:border-left="0.0069in solid #000000" fo:border-bottom="0.0138in solid #000000" fo:border-right="0.0138in solid #000000" fo:padding-top="0in" fo:padding-left="0.0798in" fo:padding-bottom="0in" fo:padding-right="0.0798in"/>
    </style:style>
    <style:style style:name="P1097" style:parent-style-name="Normal" style:family="paragraph">
      <style:paragraph-properties fo:line-height="150%"/>
      <style:text-properties style:font-size-complex="12pt"/>
    </style:style>
    <style:style style:name="P1098" style:parent-style-name="Normal" style:family="paragraph">
      <style:paragraph-properties fo:text-align="justify" fo:line-height="150%"/>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ableRow1105" style:family="table-row">
      <style:table-row-properties/>
    </style:style>
    <style:style style:name="TableCell1106" style:family="table-cell">
      <style:table-cell-properties fo:border-top="none" fo:border-left="0.0069in solid #000000" fo:border-bottom="0.0138in solid #000000" fo:border-right="0.0138in solid #000000" fo:padding-top="0in" fo:padding-left="0.0798in" fo:padding-bottom="0in" fo:padding-right="0.0798in"/>
    </style:style>
    <style:style style:name="P1107" style:parent-style-name="Normal" style:family="paragraph">
      <style:paragraph-properties fo:line-height="150%"/>
      <style:text-properties style:font-size-complex="12pt"/>
    </style:style>
    <style:style style:name="P1108" style:parent-style-name="Normal" style:family="paragraph">
      <style:paragraph-properties fo:line-height="150%" fo:margin-left="0.25in" fo:text-indent="-0.25in">
        <style:tab-stops/>
      </style:paragraph-properties>
      <style:text-properties style:font-size-complex="12pt"/>
    </style:style>
    <style:style style:name="TableCell1109" style:family="table-cell">
      <style:table-cell-properties fo:border-top="none" fo:border-left="none" fo:border-bottom="0.0138in solid #000000" fo:border-right="0.0138in solid #000000" fo:padding-top="0in" fo:padding-left="0.0402in" fo:padding-bottom="0in" fo:padding-right="0.0402in"/>
    </style:style>
    <style:style style:name="P1110" style:parent-style-name="Normal" style:family="paragraph">
      <style:paragraph-properties fo:line-height="150%"/>
      <style:text-properties style:font-size-complex="12pt"/>
    </style:style>
    <style:style style:name="P1111" style:parent-style-name="Normal" style:family="paragraph">
      <style:paragraph-properties fo:text-align="justify" fo:line-height="150%"/>
      <style:text-properties style:font-size-complex="12pt"/>
    </style:style>
    <style:style style:name="TableCell111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13" style:parent-style-name="Normal" style:family="paragraph">
      <style:paragraph-properties fo:line-height="150%"/>
      <style:text-properties style:font-size-complex="12pt"/>
    </style:style>
    <style:style style:name="P1114" style:parent-style-name="Normal" style:family="paragraph">
      <style:paragraph-properties fo:text-align="center" fo:line-height="150%"/>
      <style:text-properties style:font-size-complex="12pt"/>
    </style:style>
    <style:style style:name="P1115" style:parent-style-name="Normal" style:family="paragraph">
      <style:paragraph-properties fo:line-height="150%"/>
      <style:text-properties style:font-size-complex="12pt"/>
    </style:style>
    <style:style style:name="P1116" style:parent-style-name="Normal" style:family="paragraph">
      <style:paragraph-properties fo:text-align="center" fo:line-height="150%" fo:text-indent="0.0416in"/>
      <style:text-properties style:font-size-complex="12pt"/>
    </style:style>
    <style:style style:name="TableCell111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18" style:parent-style-name="Normal" style:family="paragraph">
      <style:paragraph-properties fo:line-height="150%"/>
      <style:text-properties style:font-size-complex="12pt"/>
    </style:style>
    <style:style style:name="P1119" style:parent-style-name="Normal" style:family="paragraph">
      <style:paragraph-properties fo:text-align="center" fo:line-height="150%"/>
      <style:text-properties style:font-size-complex="12pt"/>
    </style:style>
    <style:style style:name="TableCell112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21" style:parent-style-name="Normal" style:family="paragraph">
      <style:paragraph-properties fo:line-height="150%"/>
      <style:text-properties style:font-size-complex="12pt"/>
    </style:style>
    <style:style style:name="P1122" style:parent-style-name="Normal" style:family="paragraph">
      <style:paragraph-properties fo:text-align="center" fo:line-height="150%"/>
      <style:text-properties style:font-size-complex="12pt"/>
    </style:style>
    <style:style style:name="TableCell1123" style:family="table-cell">
      <style:table-cell-properties fo:border-top="none" fo:border-left="none" fo:border-bottom="0.0138in solid #000000" fo:border-right="0.0138in solid #000000" fo:padding-top="0in" fo:padding-left="0.0798in" fo:padding-bottom="0in" fo:padding-right="0.0798in"/>
    </style:style>
    <style:style style:name="P1124" style:parent-style-name="Normal" style:family="paragraph">
      <style:paragraph-properties fo:line-height="150%"/>
      <style:text-properties style:font-size-complex="12pt"/>
    </style:style>
    <style:style style:name="P1125" style:parent-style-name="Normal" style:family="paragraph">
      <style:paragraph-properties fo:text-align="justify" fo:line-height="150%"/>
      <style:text-properties style:font-size-complex="12pt"/>
    </style:style>
    <style:style style:name="TableRow1126" style:family="table-row">
      <style:table-row-properties/>
    </style:style>
    <style:style style:name="TableCell1127" style:family="table-cell">
      <style:table-cell-properties fo:border-top="none" fo:border-left="0.0069in solid #000000" fo:border-bottom="0.0138in solid #000000" fo:border-right="0.0138in solid #000000" fo:padding-top="0in" fo:padding-left="0.0798in" fo:padding-bottom="0in" fo:padding-right="0.0798in"/>
    </style:style>
    <style:style style:name="P1128" style:parent-style-name="Normal" style:family="paragraph">
      <style:paragraph-properties fo:line-height="150%"/>
      <style:text-properties style:font-size-complex="12pt"/>
    </style:style>
    <style:style style:name="P1129" style:parent-style-name="Normal" style:family="paragraph">
      <style:paragraph-properties fo:line-height="150%" fo:margin-left="0.25in" fo:text-indent="-0.25in">
        <style:tab-stops/>
      </style:paragraph-properties>
      <style:text-properties style:font-size-complex="12pt"/>
    </style:style>
    <style:style style:name="TableCell1130" style:family="table-cell">
      <style:table-cell-properties fo:border-top="none" fo:border-left="none" fo:border-bottom="0.0138in solid #000000" fo:border-right="0.0138in solid #000000" fo:padding-top="0in" fo:padding-left="0.0402in" fo:padding-bottom="0in" fo:padding-right="0.0402in"/>
    </style:style>
    <style:style style:name="P1131" style:parent-style-name="Normal" style:family="paragraph">
      <style:paragraph-properties fo:line-height="150%"/>
      <style:text-properties style:font-size-complex="12pt"/>
    </style:style>
    <style:style style:name="P1132" style:parent-style-name="Normal" style:family="paragraph">
      <style:paragraph-properties fo:text-align="justify" fo:line-height="150%"/>
      <style:text-properties style:font-size-complex="12pt"/>
    </style:style>
    <style:style style:name="TableCell113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34" style:parent-style-name="Normal" style:family="paragraph">
      <style:paragraph-properties fo:line-height="150%"/>
      <style:text-properties style:font-size-complex="12pt"/>
    </style:style>
    <style:style style:name="P1135" style:parent-style-name="Normal" style:family="paragraph">
      <style:paragraph-properties fo:text-align="center" fo:line-height="150%"/>
      <style:text-properties style:font-size-complex="12pt"/>
    </style:style>
    <style:style style:name="P1136" style:parent-style-name="Normal" style:family="paragraph">
      <style:paragraph-properties fo:line-height="150%"/>
      <style:text-properties style:font-size-complex="12pt"/>
    </style:style>
    <style:style style:name="P1137" style:parent-style-name="Normal" style:family="paragraph">
      <style:paragraph-properties fo:text-align="center" fo:line-height="150%"/>
      <style:text-properties style:font-size-complex="12pt"/>
    </style:style>
    <style:style style:name="TableCell113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39" style:parent-style-name="Normal" style:family="paragraph">
      <style:paragraph-properties fo:line-height="150%"/>
      <style:text-properties style:font-size-complex="12pt"/>
    </style:style>
    <style:style style:name="P1140" style:parent-style-name="Normal" style:family="paragraph">
      <style:paragraph-properties fo:text-align="center" fo:line-height="150%"/>
      <style:text-properties style:font-size-complex="12pt"/>
    </style:style>
    <style:style style:name="TableCell114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42" style:parent-style-name="Normal" style:family="paragraph">
      <style:paragraph-properties fo:line-height="150%"/>
      <style:text-properties style:font-size-complex="12pt"/>
    </style:style>
    <style:style style:name="P1143" style:parent-style-name="Normal" style:family="paragraph">
      <style:paragraph-properties fo:text-align="center" fo:line-height="150%"/>
      <style:text-properties style:font-size-complex="12pt"/>
    </style:style>
    <style:style style:name="TableCell1144" style:family="table-cell">
      <style:table-cell-properties fo:border-top="none" fo:border-left="none" fo:border-bottom="0.0138in solid #000000" fo:border-right="0.0138in solid #000000" fo:padding-top="0in" fo:padding-left="0.0798in" fo:padding-bottom="0in" fo:padding-right="0.0798in"/>
    </style:style>
    <style:style style:name="P1145" style:parent-style-name="Normal" style:family="paragraph">
      <style:paragraph-properties fo:line-height="150%"/>
      <style:text-properties style:font-size-complex="12pt"/>
    </style:style>
    <style:style style:name="P1146" style:parent-style-name="Normal" style:family="paragraph">
      <style:paragraph-properties fo:text-align="justify" fo:line-height="150%"/>
      <style:text-properties style:font-size-complex="12pt"/>
    </style:style>
    <style:style style:name="TableRow1147" style:family="table-row">
      <style:table-row-properties/>
    </style:style>
    <style:style style:name="TableCell1148" style:family="table-cell">
      <style:table-cell-properties fo:border-top="none" fo:border-left="0.0069in solid #000000" fo:border-bottom="0.0138in solid #000000" fo:border-right="0.0138in solid #000000" fo:padding-top="0in" fo:padding-left="0.0798in" fo:padding-bottom="0in" fo:padding-right="0.0798in"/>
    </style:style>
    <style:style style:name="P1149" style:parent-style-name="Normal" style:family="paragraph">
      <style:paragraph-properties fo:line-height="150%"/>
      <style:text-properties style:font-size-complex="12pt"/>
    </style:style>
    <style:style style:name="P1150" style:parent-style-name="Normal" style:family="paragraph">
      <style:paragraph-properties fo:line-height="150%" fo:margin-left="0.25in" fo:text-indent="-0.25in">
        <style:tab-stops/>
      </style:paragraph-properties>
      <style:text-properties style:font-size-complex="12pt"/>
    </style:style>
    <style:style style:name="TableCell1151" style:family="table-cell">
      <style:table-cell-properties fo:border-top="none" fo:border-left="none" fo:border-bottom="0.0138in solid #000000" fo:border-right="0.0138in solid #000000" fo:padding-top="0in" fo:padding-left="0.0402in" fo:padding-bottom="0in" fo:padding-right="0.0402in"/>
    </style:style>
    <style:style style:name="P1152" style:parent-style-name="Normal" style:family="paragraph">
      <style:paragraph-properties fo:line-height="150%"/>
      <style:text-properties style:font-size-complex="12pt"/>
    </style:style>
    <style:style style:name="P1153" style:parent-style-name="Normal" style:family="paragraph">
      <style:paragraph-properties fo:text-align="justify" fo:line-height="150%"/>
      <style:text-properties style:font-size-complex="12pt"/>
    </style:style>
    <style:style style:name="TableCell115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55" style:parent-style-name="Normal" style:family="paragraph">
      <style:paragraph-properties fo:line-height="150%"/>
      <style:text-properties style:font-size-complex="12pt"/>
    </style:style>
    <style:style style:name="P1156" style:parent-style-name="Normal" style:family="paragraph">
      <style:paragraph-properties fo:text-align="center" fo:line-height="150%"/>
      <style:text-properties style:font-size-complex="12pt"/>
    </style:style>
    <style:style style:name="P1157" style:parent-style-name="Normal" style:family="paragraph">
      <style:paragraph-properties fo:line-height="150%"/>
      <style:text-properties style:font-size-complex="12pt"/>
    </style:style>
    <style:style style:name="P1158" style:parent-style-name="Normal" style:family="paragraph">
      <style:paragraph-properties fo:text-align="center" fo:line-height="150%"/>
      <style:text-properties style:font-size-complex="12pt"/>
    </style:style>
    <style:style style:name="TableCell115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60" style:parent-style-name="Normal" style:family="paragraph">
      <style:paragraph-properties fo:line-height="150%"/>
      <style:text-properties style:font-size-complex="12pt"/>
    </style:style>
    <style:style style:name="P1161" style:parent-style-name="Normal" style:family="paragraph">
      <style:paragraph-properties fo:text-align="center" fo:line-height="150%"/>
      <style:text-properties style:font-size-complex="12pt"/>
    </style:style>
    <style:style style:name="TableCell116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63" style:parent-style-name="Normal" style:family="paragraph">
      <style:paragraph-properties fo:line-height="150%"/>
      <style:text-properties style:font-size-complex="12pt"/>
    </style:style>
    <style:style style:name="P1164" style:parent-style-name="Normal" style:family="paragraph">
      <style:paragraph-properties fo:text-align="center" fo:line-height="150%"/>
      <style:text-properties style:font-size-complex="12pt"/>
    </style:style>
    <style:style style:name="TableCell1165" style:family="table-cell">
      <style:table-cell-properties fo:border-top="none" fo:border-left="none" fo:border-bottom="0.0138in solid #000000" fo:border-right="0.0138in solid #000000" fo:padding-top="0in" fo:padding-left="0.0798in" fo:padding-bottom="0in" fo:padding-right="0.0798in"/>
    </style:style>
    <style:style style:name="P1166" style:parent-style-name="Normal" style:family="paragraph">
      <style:paragraph-properties fo:line-height="150%"/>
      <style:text-properties style:font-size-complex="12pt"/>
    </style:style>
    <style:style style:name="P1167" style:parent-style-name="Normal" style:family="paragraph">
      <style:paragraph-properties fo:text-align="justify" fo:line-height="150%"/>
      <style:text-properties style:font-size-complex="12pt"/>
    </style:style>
    <style:style style:name="TableRow1168" style:family="table-row">
      <style:table-row-properties/>
    </style:style>
    <style:style style:name="TableCell1169" style:family="table-cell">
      <style:table-cell-properties fo:border-top="none" fo:border-left="0.0069in solid #000000" fo:border-bottom="0.0138in solid #000000" fo:border-right="0.0138in solid #000000" fo:padding-top="0in" fo:padding-left="0.0798in" fo:padding-bottom="0in" fo:padding-right="0.0798in"/>
    </style:style>
    <style:style style:name="P1170" style:parent-style-name="Normal" style:family="paragraph">
      <style:paragraph-properties fo:line-height="150%"/>
      <style:text-properties style:font-size-complex="12pt"/>
    </style:style>
    <style:style style:name="P1171" style:parent-style-name="Normal" style:family="paragraph">
      <style:paragraph-properties fo:text-align="justify" fo:line-height="150%">
        <style:tab-stops>
          <style:tab-stop style:type="left" style:position="9.7083in"/>
        </style:tab-stops>
      </style:paragraph-properties>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TableRow1174" style:family="table-row">
      <style:table-row-properties/>
    </style:style>
    <style:style style:name="TableCell1175" style:family="table-cell">
      <style:table-cell-properties fo:border-top="none" fo:border-left="0.0069in solid #000000" fo:border-bottom="0.0138in solid #000000" fo:border-right="0.0138in solid #000000" fo:padding-top="0in" fo:padding-left="0.0798in" fo:padding-bottom="0in" fo:padding-right="0.0798in"/>
    </style:style>
    <style:style style:name="P1176" style:parent-style-name="Normal" style:family="paragraph">
      <style:paragraph-properties fo:line-height="150%"/>
      <style:text-properties style:font-size-complex="12pt"/>
    </style:style>
    <style:style style:name="P1177" style:parent-style-name="Normal" style:family="paragraph">
      <style:paragraph-properties fo:keep-with-next="always" fo:line-height="150%" fo:margin-left="0.25in" fo:text-indent="-0.25in">
        <style:tab-stops/>
      </style:paragraph-properties>
      <style:text-properties style:font-size-complex="12pt"/>
    </style:style>
    <style:style style:name="TableCell1178" style:family="table-cell">
      <style:table-cell-properties fo:border-top="none" fo:border-left="none" fo:border-bottom="0.0138in solid #000000" fo:border-right="0.0138in solid #000000" fo:padding-top="0in" fo:padding-left="0.0402in" fo:padding-bottom="0in" fo:padding-right="0.0402in"/>
    </style:style>
    <style:style style:name="P1179" style:parent-style-name="Normal" style:family="paragraph">
      <style:paragraph-properties fo:line-height="150%"/>
      <style:text-properties style:font-size-complex="12pt"/>
    </style:style>
    <style:style style:name="P1180" style:parent-style-name="Normal" style:family="paragraph">
      <style:paragraph-properties fo:keep-with-next="always" fo:text-align="justify" fo:line-height="150%"/>
      <style:text-properties style:font-size-complex="12pt"/>
    </style:style>
    <style:style style:name="TableCell118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82" style:parent-style-name="Normal" style:family="paragraph">
      <style:paragraph-properties fo:line-height="150%"/>
      <style:text-properties style:font-size-complex="12pt"/>
    </style:style>
    <style:style style:name="P1183" style:parent-style-name="Normal" style:family="paragraph">
      <style:paragraph-properties fo:text-align="center" fo:line-height="150%"/>
      <style:text-properties style:font-size-complex="12pt"/>
    </style:style>
    <style:style style:name="P1184" style:parent-style-name="Normal" style:family="paragraph">
      <style:paragraph-properties fo:line-height="150%"/>
      <style:text-properties style:font-size-complex="12pt"/>
    </style:style>
    <style:style style:name="P1185" style:parent-style-name="Normal" style:family="paragraph">
      <style:paragraph-properties fo:text-align="center" fo:line-height="150%" fo:text-indent="0.0416in"/>
      <style:text-properties style:font-size-complex="12pt"/>
    </style:style>
    <style:style style:name="TableCell118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87" style:parent-style-name="Normal" style:family="paragraph">
      <style:paragraph-properties fo:line-height="150%"/>
      <style:text-properties style:font-size-complex="12pt"/>
    </style:style>
    <style:style style:name="P1188" style:parent-style-name="Normal" style:family="paragraph">
      <style:paragraph-properties fo:text-align="center" fo:line-height="150%"/>
      <style:text-properties style:font-size-complex="12pt"/>
    </style:style>
    <style:style style:name="TableCell118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90" style:parent-style-name="Normal" style:family="paragraph">
      <style:paragraph-properties fo:line-height="150%"/>
      <style:text-properties style:font-size-complex="12pt"/>
    </style:style>
    <style:style style:name="P1191" style:parent-style-name="Normal" style:family="paragraph">
      <style:paragraph-properties fo:text-align="center" fo:line-height="150%"/>
      <style:text-properties style:font-size-complex="12pt"/>
    </style:style>
    <style:style style:name="TableCell1192" style:family="table-cell">
      <style:table-cell-properties fo:border-top="none" fo:border-left="none" fo:border-bottom="0.0138in solid #000000" fo:border-right="0.0138in solid #000000" fo:padding-top="0in" fo:padding-left="0.0798in" fo:padding-bottom="0in" fo:padding-right="0.0798in"/>
    </style:style>
    <style:style style:name="P1193" style:parent-style-name="Normal" style:family="paragraph">
      <style:paragraph-properties fo:line-height="150%"/>
      <style:text-properties style:font-size-complex="12pt"/>
    </style:style>
    <style:style style:name="P1194" style:parent-style-name="Normal" style:family="paragraph">
      <style:paragraph-properties fo:text-align="justify" fo:line-height="150%"/>
      <style:text-properties style:font-size-complex="12pt"/>
    </style:style>
    <style:style style:name="TableRow1195" style:family="table-row">
      <style:table-row-properties/>
    </style:style>
    <style:style style:name="TableCell1196" style:family="table-cell">
      <style:table-cell-properties fo:border-top="none" fo:border-left="0.0069in solid #000000" fo:border-bottom="0.0138in solid #000000" fo:border-right="0.0138in solid #000000" fo:padding-top="0in" fo:padding-left="0.0798in" fo:padding-bottom="0in" fo:padding-right="0.0798in"/>
    </style:style>
    <style:style style:name="P1197" style:parent-style-name="Normal" style:family="paragraph">
      <style:paragraph-properties fo:line-height="150%"/>
      <style:text-properties style:font-size-complex="12pt"/>
    </style:style>
    <style:style style:name="P1198" style:parent-style-name="Normal" style:family="paragraph">
      <style:paragraph-properties fo:text-align="justify" fo:line-height="150%"/>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ableRow1203" style:family="table-row">
      <style:table-row-properties/>
    </style:style>
    <style:style style:name="TableCell1204" style:family="table-cell">
      <style:table-cell-properties fo:border-top="none" fo:border-left="0.0069in solid #000000" fo:border-bottom="0.0138in solid #000000" fo:border-right="0.0138in solid #000000" fo:padding-top="0in" fo:padding-left="0.0798in" fo:padding-bottom="0in" fo:padding-right="0.0798in"/>
    </style:style>
    <style:style style:name="P1205" style:parent-style-name="Normal" style:family="paragraph">
      <style:paragraph-properties fo:line-height="150%"/>
      <style:text-properties style:font-size-complex="12pt"/>
    </style:style>
    <style:style style:name="P1206" style:parent-style-name="Normal" style:family="paragraph">
      <style:paragraph-properties fo:line-height="150%" fo:margin-left="0.25in" fo:text-indent="-0.25in">
        <style:tab-stops/>
      </style:paragraph-properties>
      <style:text-properties style:font-size-complex="12pt"/>
    </style:style>
    <style:style style:name="TableCell1207" style:family="table-cell">
      <style:table-cell-properties fo:border-top="none" fo:border-left="none" fo:border-bottom="0.0138in solid #000000" fo:border-right="0.0138in solid #000000" fo:padding-top="0in" fo:padding-left="0.0402in" fo:padding-bottom="0in" fo:padding-right="0.0402in"/>
    </style:style>
    <style:style style:name="P1208" style:parent-style-name="Normal" style:family="paragraph">
      <style:paragraph-properties fo:line-height="150%"/>
      <style:text-properties style:font-size-complex="12pt"/>
    </style:style>
    <style:style style:name="P1209" style:parent-style-name="Normal" style:family="paragraph">
      <style:paragraph-properties fo:text-align="justify" fo:line-height="150%"/>
      <style:text-properties style:font-size-complex="12pt"/>
    </style:style>
    <style:style style:name="TableCell121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11" style:parent-style-name="Normal" style:family="paragraph">
      <style:paragraph-properties fo:line-height="150%"/>
      <style:text-properties style:font-size-complex="12pt"/>
    </style:style>
    <style:style style:name="P1212" style:parent-style-name="Normal" style:family="paragraph">
      <style:paragraph-properties fo:text-align="center" fo:line-height="150%"/>
      <style:text-properties style:font-size-complex="12pt"/>
    </style:style>
    <style:style style:name="P1213" style:parent-style-name="Normal" style:family="paragraph">
      <style:paragraph-properties fo:line-height="150%"/>
      <style:text-properties style:font-size-complex="12pt"/>
    </style:style>
    <style:style style:name="P1214" style:parent-style-name="Normal" style:family="paragraph">
      <style:paragraph-properties fo:text-align="center" fo:line-height="150%" fo:text-indent="0.0416in"/>
      <style:text-properties style:font-size-complex="12pt"/>
    </style:style>
    <style:style style:name="TableCell121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16" style:parent-style-name="Normal" style:family="paragraph">
      <style:paragraph-properties fo:line-height="150%"/>
      <style:text-properties style:font-size-complex="12pt"/>
    </style:style>
    <style:style style:name="P1217" style:parent-style-name="Normal" style:family="paragraph">
      <style:paragraph-properties fo:text-align="center" fo:line-height="150%"/>
      <style:text-properties style:font-size-complex="12pt"/>
    </style:style>
    <style:style style:name="TableCell121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19" style:parent-style-name="Normal" style:family="paragraph">
      <style:paragraph-properties fo:line-height="150%"/>
      <style:text-properties style:font-size-complex="12pt"/>
    </style:style>
    <style:style style:name="P1220" style:parent-style-name="Normal" style:family="paragraph">
      <style:paragraph-properties fo:text-align="center" fo:line-height="150%"/>
      <style:text-properties style:font-size-complex="12pt"/>
    </style:style>
    <style:style style:name="TableCell1221" style:family="table-cell">
      <style:table-cell-properties fo:border-top="none" fo:border-left="none" fo:border-bottom="0.0138in solid #000000" fo:border-right="0.0138in solid #000000" fo:padding-top="0in" fo:padding-left="0.0798in" fo:padding-bottom="0in" fo:padding-right="0.0798in"/>
    </style:style>
    <style:style style:name="P1222" style:parent-style-name="Normal" style:family="paragraph">
      <style:paragraph-properties fo:line-height="150%"/>
      <style:text-properties style:font-size-complex="12pt"/>
    </style:style>
    <style:style style:name="P1223" style:parent-style-name="Normal" style:family="paragraph">
      <style:paragraph-properties fo:text-align="justify" fo:line-height="150%"/>
      <style:text-properties style:font-size-complex="12pt"/>
    </style:style>
    <style:style style:name="TableRow1224" style:family="table-row">
      <style:table-row-properties/>
    </style:style>
    <style:style style:name="TableCell1225" style:family="table-cell">
      <style:table-cell-properties fo:border-top="none" fo:border-left="0.0069in solid #000000" fo:border-bottom="0.0138in solid #000000" fo:border-right="0.0138in solid #000000" fo:padding-top="0in" fo:padding-left="0.0798in" fo:padding-bottom="0in" fo:padding-right="0.0798in"/>
    </style:style>
    <style:style style:name="P1226" style:parent-style-name="Normal" style:family="paragraph">
      <style:paragraph-properties fo:line-height="150%"/>
      <style:text-properties style:font-size-complex="12pt"/>
    </style:style>
    <style:style style:name="P1227" style:parent-style-name="Normal" style:family="paragraph">
      <style:paragraph-properties fo:line-height="150%"/>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ableRow1232" style:family="table-row">
      <style:table-row-properties/>
    </style:style>
    <style:style style:name="TableCell1233" style:family="table-cell">
      <style:table-cell-properties fo:border-top="none" fo:border-left="0.0069in solid #000000" fo:border-bottom="0.0138in solid #000000" fo:border-right="0.0138in solid #000000" fo:padding-top="0in" fo:padding-left="0.0798in" fo:padding-bottom="0in" fo:padding-right="0.0798in"/>
    </style:style>
    <style:style style:name="P1234" style:parent-style-name="Normal" style:family="paragraph">
      <style:paragraph-properties fo:line-height="150%"/>
      <style:text-properties style:font-size-complex="12pt"/>
    </style:style>
    <style:style style:name="P1235" style:parent-style-name="Normal" style:family="paragraph">
      <style:paragraph-properties fo:line-height="150%" fo:margin-left="0.25in" fo:text-indent="-0.25in">
        <style:tab-stops/>
      </style:paragraph-properties>
      <style:text-properties style:font-size-complex="12pt"/>
    </style:style>
    <style:style style:name="TableCell1236" style:family="table-cell">
      <style:table-cell-properties fo:border-top="none" fo:border-left="none" fo:border-bottom="0.0138in solid #000000" fo:border-right="0.0138in solid #000000" fo:padding-top="0in" fo:padding-left="0.0402in" fo:padding-bottom="0in" fo:padding-right="0.0402in"/>
    </style:style>
    <style:style style:name="P1237" style:parent-style-name="Normal" style:family="paragraph">
      <style:paragraph-properties fo:line-height="150%"/>
      <style:text-properties style:font-size-complex="12pt"/>
    </style:style>
    <style:style style:name="P1238" style:parent-style-name="Normal" style:family="paragraph">
      <style:paragraph-properties fo:text-align="justify" fo:line-height="150%"/>
      <style:text-properties style:font-size-complex="12pt"/>
    </style:style>
    <style:style style:name="TableCell123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40" style:parent-style-name="Normal" style:family="paragraph">
      <style:paragraph-properties fo:line-height="150%"/>
      <style:text-properties style:font-size-complex="12pt"/>
    </style:style>
    <style:style style:name="P1241" style:parent-style-name="Normal" style:family="paragraph">
      <style:paragraph-properties fo:text-align="center" fo:line-height="150%"/>
      <style:text-properties style:font-size-complex="12pt"/>
    </style:style>
    <style:style style:name="P1242" style:parent-style-name="Normal" style:family="paragraph">
      <style:paragraph-properties fo:line-height="150%"/>
      <style:text-properties style:font-size-complex="12pt"/>
    </style:style>
    <style:style style:name="P1243" style:parent-style-name="Normal" style:family="paragraph">
      <style:paragraph-properties fo:text-align="center" fo:line-height="150%"/>
      <style:text-properties style:font-size-complex="12pt"/>
    </style:style>
    <style:style style:name="TableCell124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45" style:parent-style-name="Normal" style:family="paragraph">
      <style:paragraph-properties fo:line-height="150%"/>
      <style:text-properties style:font-size-complex="12pt"/>
    </style:style>
    <style:style style:name="P1246" style:parent-style-name="Normal" style:family="paragraph">
      <style:paragraph-properties fo:text-align="center" fo:line-height="150%"/>
      <style:text-properties style:font-size-complex="12pt"/>
    </style:style>
    <style:style style:name="TableCell124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48" style:parent-style-name="Normal" style:family="paragraph">
      <style:paragraph-properties fo:line-height="150%"/>
      <style:text-properties style:font-size-complex="12pt"/>
    </style:style>
    <style:style style:name="P1249" style:parent-style-name="Normal" style:family="paragraph">
      <style:paragraph-properties fo:text-align="center" fo:line-height="150%"/>
      <style:text-properties style:font-size-complex="12pt"/>
    </style:style>
    <style:style style:name="TableCell1250" style:family="table-cell">
      <style:table-cell-properties fo:border-top="none" fo:border-left="none" fo:border-bottom="0.0138in solid #000000" fo:border-right="0.0138in solid #000000" fo:padding-top="0in" fo:padding-left="0.0798in" fo:padding-bottom="0in" fo:padding-right="0.0798in"/>
    </style:style>
    <style:style style:name="P1251" style:parent-style-name="Normal" style:family="paragraph">
      <style:paragraph-properties fo:line-height="150%"/>
      <style:text-properties style:font-size-complex="12pt"/>
    </style:style>
    <style:style style:name="P1252" style:parent-style-name="Normal" style:family="paragraph">
      <style:paragraph-properties fo:line-height="150%"/>
      <style:text-properties style:font-size-complex="12pt"/>
    </style:style>
    <style:style style:name="TableRow1253" style:family="table-row">
      <style:table-row-properties/>
    </style:style>
    <style:style style:name="TableCell1254" style:family="table-cell">
      <style:table-cell-properties fo:border-top="none" fo:border-left="0.0069in solid #000000" fo:border-bottom="0.0138in solid #000000" fo:border-right="0.0138in solid #000000" fo:padding-top="0in" fo:padding-left="0.0798in" fo:padding-bottom="0in" fo:padding-right="0.0798in"/>
    </style:style>
    <style:style style:name="P1255" style:parent-style-name="Normal" style:family="paragraph">
      <style:paragraph-properties fo:line-height="150%"/>
      <style:text-properties style:font-size-complex="12pt"/>
    </style:style>
    <style:style style:name="P1256" style:parent-style-name="Normal" style:family="paragraph">
      <style:paragraph-properties fo:line-height="150%" fo:margin-left="0.25in" fo:text-indent="-0.25in">
        <style:tab-stops/>
      </style:paragraph-properties>
      <style:text-properties style:font-size-complex="12pt"/>
    </style:style>
    <style:style style:name="TableCell1257" style:family="table-cell">
      <style:table-cell-properties fo:border-top="none" fo:border-left="none" fo:border-bottom="0.0138in solid #000000" fo:border-right="0.0138in solid #000000" fo:padding-top="0in" fo:padding-left="0.0402in" fo:padding-bottom="0in" fo:padding-right="0.0402in"/>
    </style:style>
    <style:style style:name="P1258" style:parent-style-name="Normal" style:family="paragraph">
      <style:paragraph-properties fo:line-height="150%"/>
      <style:text-properties style:font-size-complex="12pt"/>
    </style:style>
    <style:style style:name="P1259" style:parent-style-name="Normal" style:family="paragraph">
      <style:paragraph-properties fo:text-align="justify" fo:line-height="150%"/>
      <style:text-properties style:font-size-complex="12pt"/>
    </style:style>
    <style:style style:name="TableCell126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61" style:parent-style-name="Normal" style:family="paragraph">
      <style:paragraph-properties fo:line-height="150%"/>
      <style:text-properties style:font-size-complex="12pt"/>
    </style:style>
    <style:style style:name="P1262" style:parent-style-name="Normal" style:family="paragraph">
      <style:paragraph-properties fo:text-align="center" fo:line-height="150%"/>
      <style:text-properties style:font-size-complex="12pt"/>
    </style:style>
    <style:style style:name="P1263" style:parent-style-name="Normal" style:family="paragraph">
      <style:paragraph-properties fo:line-height="150%"/>
      <style:text-properties style:font-size-complex="12pt"/>
    </style:style>
    <style:style style:name="P1264" style:parent-style-name="Normal" style:family="paragraph">
      <style:paragraph-properties fo:text-align="center" fo:line-height="150%"/>
      <style:text-properties style:font-size-complex="12pt"/>
    </style:style>
    <style:style style:name="TableCell126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66" style:parent-style-name="Normal" style:family="paragraph">
      <style:paragraph-properties fo:line-height="150%"/>
      <style:text-properties style:font-size-complex="12pt"/>
    </style:style>
    <style:style style:name="P1267" style:parent-style-name="Normal" style:family="paragraph">
      <style:paragraph-properties fo:text-align="center" fo:line-height="150%"/>
      <style:text-properties style:font-size-complex="12pt"/>
    </style:style>
    <style:style style:name="TableCell126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69" style:parent-style-name="Normal" style:family="paragraph">
      <style:paragraph-properties fo:line-height="150%"/>
      <style:text-properties style:font-size-complex="12pt"/>
    </style:style>
    <style:style style:name="P1270" style:parent-style-name="Normal" style:family="paragraph">
      <style:paragraph-properties fo:text-align="center" fo:line-height="150%"/>
      <style:text-properties style:font-size-complex="12pt"/>
    </style:style>
    <style:style style:name="TableCell1271" style:family="table-cell">
      <style:table-cell-properties fo:border-top="none" fo:border-left="none" fo:border-bottom="0.0138in solid #000000" fo:border-right="0.0138in solid #000000" fo:padding-top="0in" fo:padding-left="0.0798in" fo:padding-bottom="0in" fo:padding-right="0.0798in"/>
    </style:style>
    <style:style style:name="P1272" style:parent-style-name="Normal" style:family="paragraph">
      <style:paragraph-properties fo:line-height="150%"/>
      <style:text-properties style:font-size-complex="12pt"/>
    </style:style>
    <style:style style:name="P1273" style:parent-style-name="Normal" style:family="paragraph">
      <style:paragraph-properties fo:text-align="justify" fo:line-height="150%"/>
      <style:text-properties style:font-size-complex="12pt"/>
    </style:style>
    <style:style style:name="P1274" style:parent-style-name="Normal" style:family="paragraph">
      <style:paragraph-properties fo:text-align="center" fo:line-height="150%"/>
      <style:text-properties style:font-size-complex="12pt"/>
    </style:style>
    <style:style style:name="P1275" style:parent-style-name="Normal" style:family="paragraph">
      <style:paragraph-properties fo:line-height="150%">
        <style:tab-stops>
          <style:tab-stop style:type="right" style:position="6.4972in"/>
        </style:tab-stops>
      </style:paragraph-properties>
      <style:text-properties style:font-size-complex="12pt"/>
    </style:style>
  </office:automatic-styles>
  <office:body>
    <office:text text:use-soft-page-breaks="true">
      <text:p text:style-name="P1"/>
      <text:p text:style-name="P9"/>
      <text:p text:style-name="P10"><text:span text:style-name="T11">SEIMAS OF THE REPUBLIC OF LITHUANIA</text:span></text:p>
      <text:p text:style-name="P12"/>
      <text:p text:style-name="P13"/>
      <text:p text:style-name="P14"><text:span text:style-name="T15">RESOLUTION</text:span></text:p>
      <text:p text:style-name="P16">ON THE APPROVAL OF THE NATIONAL ANTI-CORRUPTION PROGRAMME OF THE REPUBLIC OF LITHUANIA FOR 2015-2025</text:p>
      <text:p text:style-name="P17"/>
      <text:p text:style-name="P18">10 March 2015 No XII-1537</text:p>
      <text:p text:style-name="P19">Vilnius</text:p>
      <text:p text:style-name="P20"/>
      <text:p text:style-name="P21"/>
      <text:section text:name="Sect1" text:style-name="S1">
        <text:p text:style-name="P22"/>
        <text:p text:style-name="P23"><text:span text:style-name="T24">Acting i</text:span><text:span text:style-name="T25">n compliance with Article 5(1) and (4) of the Law of the Republic of Lithuania on the Basics of National Security, Article 7(5) of the Law of the Republic of Lithuania on the Prevention of Corruption, subparagraph 36 of <text:s/>the National Anti-corruption Programme of the Republic of Lithuania for 2011-2014 approved by Resolution No IX-711 of 17 January 2002 of the Seima</text:span><text:span text:style-name="T26">s of the Republic of Lithuania<text:s/></text:span><text:span text:style-name="T27">on the Approval of the National Anti-corruption Programme of the Repu</text:span><text:span text:style-name="T28">blic of Lithuania for 2011-2014</text:span><text:span text:style-name="T29">, the provisions of the National Security Strategy approved by Resolution No IX-907 of 28 May 2002 of the Seima</text:span><text:span text:style-name="T30">s of the Republic of Lithuania<text:s/></text:span><text:span text:style-name="T31">on the Approval of</text:span><text:span text:style-name="T32"><text:s/>the National Security Strategy, the State Progress Strategy “Lithuania’s Progress Strategy “Lithuania 2030””</text:span><text:span text:style-name="T33"><text:s/>approved by Resolution No XI-2015 of 15 May 2012 of the Seimas of the Republic of Lithuania 'on the Approval<text:s/></text:span><text:span text:style-name="T34">of the State Progress Strategy “Lithuania’s Progress Strategy “Lithuania 2030””</text:span><text:span text:style-name="T35">, the Plan for Drafting of Long-term State Programmes for the Strengthening of Security approved <text:s/>by Resolution No XII-724 of 19 December 2013 of the Seima</text:span><text:span text:style-name="T36">s of the Republic of Lithuania<text:s/></text:span><text:span text:style-name="T37">on the Approval of the Plan for Drafting of Long-term State Programmes fo</text:span><text:span text:style-name="T38">r the Strengthening of Security</text:span><text:span text:style-name="T39"><text:s/>and considering corruption to be a threat to national security,<text:s/></text:span><text:span text:style-name="T40">while</text:span><text:span text:style-name="T41"><text:s/>being aware of the necessity for state institutions to implement targeted</text:span><text:span text:style-name="T42">, coordinated</text:span><text:span text:style-name="T43"><text:s/>and effective anti-corruption actions, the Seimas of the Republic of Lithuania <text:s/>r e s o l ves:</text:span></text:p>
        <text:p text:style-name="P44"/>
        <text:p text:style-name="P45"><text:span text:style-name="T46">Article 1.</text:span><text:span text:style-name="T47"><text:s/></text:span></text:p>
        <text:p text:style-name="P48">To approve the long-term state programme for<text:s/>the strengthening of security, i.e. the National Anti-corruption Programme of the Republic of Lithuania for 2015-2025<text:s/>(annexed).</text:p>
        <text:p text:style-name="P49"/>
        <text:p text:style-name="P50">Article 2.<text:s/></text:p>
        <text:p text:style-name="P51">The National Anti-corruption Programme of the Republic of<text:s/>Lithuania for 2015-2025 shall<text:s/>be implemented by ministries, the Prosecutor General’s Office of the Republic of Lithuania, the Special Investigation Service of the Republic of Lithuania, the Public Procurement Office of the Republic of Lithuania, the Central Electoral Commission of the Republic of Lithuania, the Competition Council of the Republic of Lithuania, the Chief Official Ethics Commission and other state and municipal institutions and bodies<text:s/>within their remit.</text:p>
        <text:p text:style-name="P52"/>
        <text:p text:style-name="P53">Article 3.</text:p>
        <text:p text:style-name="P54">To propose to the Government of the Republic of Lithuania to develop, within three months of the entry into force of this resolution, an inter-institutional action plan for the implementation in 2015-2019 of the National Anti-corruption Programme of the Republic of Lithuania for 2015-2025, to coordinate it with the Seimas of the Republic of Lithuania Committee on National Security and Defence and approve it upon coordination.</text:p>
        <text:p text:style-name="P55"/>
        <text:p text:style-name="P56"/>
        <text:p text:style-name="P57"/>
        <text:p text:style-name="P58">SPEAKER OF THE SEIMAS<text:tab/>LORETA GRAUŽINIENĖ</text:p>
        <text:p text:style-name="P59"/>
        <text:p text:style-name="P60"/>
      </text:section>
      <text:p text:style-name="P61"/>
      <text:p text:style-name="P66"/>
      <text:p text:style-name="P67">APPROVED BY</text:p>
      <text:p text:style-name="P68"><text:span text:style-name="T69">Resolution No XII-1537</text:span><text:span text:style-name="T70"><text:s/>of<text:s/></text:span></text:p>
      <text:p text:style-name="P71">the<text:s/>Seimas of the Republic of Lithuania<text:s/></text:p>
      <text:p text:style-name="P72">of 10 March 2015<text:s/></text:p>
      <text:p text:style-name="P73"/>
      <text:p text:style-name="P74"><text:span text:style-name="T75">NATIONAL ANTI-CORRUPTION PROGRAMME OF THE REPUBLIC OF LITHUANIA FOR 2015-2025</text:span></text:p>
      <text:p text:style-name="P76"/>
      <text:p text:style-name="P77">CHAPTER I</text:p>
      <text:p text:style-name="P78">INTRODUCTION</text:p>
      <text:p text:style-name="P79"/>
      <text:p text:style-name="P80">1. The objective of the National Anti-corruption Programme of the Republic of Lithuania for 2015-2025 (hereinafter:<text:s/>the<text:s/>‘Programme’) shall be to ensure a long-term, effective and targeted anti-corruption and control system in the Republic of Lithuania in 2015-2025.</text:p>
      <text:p text:style-name="P81"><text:span text:style-name="T82">2. The Programme shall cover the most important provisions of the national anti-corruption policy in t</text:span><text:span text:style-name="T83">he public and private sectors.</text:span><text:span text:style-name="T84"><text:s/>The Programme shall focus on reducing and eliminating the conditions and risks of corruption</text:span><text:span text:style-name="T85"><text:note text:note-class="footnote" text:id="_ftn0"><text:note-citation>1</text:note-citation><text:note-body><text:p text:style-name="P86"><text:span text:style-name="T87"><text:s/>Corruption, defined as abuse of power for personal gain in both public and private sectors, shall be interpreted in the Programme as it is interpreted in the Communication of 6 June 2011 from the Commission to the European Parliament, the Council and the European Economic and Social Committee Fighting Corruption in the EU.<text:s/></text:span></text:p></text:note-body></text:note></text:span><text:span text:style-name="T88">, as well as managing corruption risks and enforcing liability for corruption offences.<text:s/></text:span></text:p>
      <text:p text:style-name="P89">3. Definitions:<text:s/></text:p>
      <text:p text:style-name="P90"><text:span text:style-name="T91">3.1.<text:s/></text:span><text:span text:style-name="T92">Risk factors of corruption</text:span><text:span text:style-name="T93"><text:s/>means reasons, conditions, events and circumstances likely to cause a risk of corruption.</text:span></text:p>
      <text:p text:style-name="P94"><text:span text:style-name="T95">3.2.<text:s/></text:span><text:span text:style-name="T96">Corruption offence</text:span><text:span text:style-name="T97"><text:s/>means an administrative offence, breach of labour discipline or misconduct in office committed by a civil servant or an equivalent person, directly or indirectly, seeking or demanding material or other personal gain (a gift, promise or privilege) for himself or another person, also accepting it while abusing his official position, exceeding his powers, failing to perform his duties and violating public interests as well as a criminal act of a corruptive nature.</text:span></text:p>
      <text:p text:style-name="P98">4. Other definitions used in the Programme shall be in compliance with the definitions used in the Law of the Republic of Lithuania on Prevention of Corruption and other laws.</text:p>
      <text:soft-page-break/>
      <text:p text:style-name="P99">5. Corruption is one of the national threats to the State and one of the most dangerous social phenomena threatening human rights, democracy and the rule of law, distorting social justice, fair competition, business conditions, slowing down economic growth, posing a threat to state governance, the stability of state or municipal bodies and public morality. Corruption is associated with excessive bureaucracy and regulation and the lack of balance between discretion in decision making and accountability. Corruption is a<text:s/>latent<text:s/>phenomenon and the impact of corruption offences on various economic and social fields usually transpires later on when facing the consequences of corruption.</text:p>
      <text:p text:style-name="P100">6.<text:s/>The Programme has been developed taking account of the analysis of the environment, the National Security Strategy approved by Resolution No IX-907 of 28 May 2002 of the Seimas of the Republic of Lithuania<text:s/>on the Approval of<text:s/>the National Security Strategy, international anti-corruption legal acts, the European Commission’s EU Anti-corruption Report 2014 and its recommendations, results of sociological<text:s/>surveys, and proposals submitted by<text:s/>public, state and municipal bodies.</text:p>
      <text:p text:style-name="P101">Article 5(1) of the United Nations Convention against Corruption establishes that each State Party to the Convention shall, in accordance with the fundamental principles of its legal system, develop and implement or maintain effective, coordinated anti-corruption policies that promote the participation of society and reflect the principles of the rule of law, proper governance and management of public property, integrity, transparency and accountability.<text:s/></text:p>
      <text:p text:style-name="P102">The Council Conclusions of 19 May 2014 on the EU Anti-Corruption Report specify that particular attention should be given to the development of effective preventive policies and adequate control mechanisms, to manage corruption risks and conflicts of interest, as well as to the establishment of specific measures designed to address the political dimension of the corruption phenomenon.<text:s/></text:p>
      <text:p text:style-name="P103">7. The Programme<text:s/>lists the priority fields with the highest potential for corruption: political activities and legislation; activities of the judiciary and law enforcement institutions; public procurement;<text:s/>healthcare and social security; spacial planning, state supervision of construction and waste management; supervision of activities of economic entities; public administration, civil service and asset<text:s/>management. Furthermore, corruption-related problems of the private sector are singled out<text:s/>to<text:s/>be dealt with in the course of implementation of the Programme. Particular attention is paid to improving anti-corruption<text:s/>education<text:s/>and awareness.</text:p>
      <text:p text:style-name="P104"><text:span text:style-name="T105">8. With a view to comprehensive prevention and control of corruption, an inter-institutional action plan for the implementation of the Programme,<text:s/></text:span><text:span text:style-name="T106">sectorial</text:span><text:span text:style-name="T107"><text:s/>and institutional anti-corruption programmes, as well as those of state or municipal bodies must be oriented towards the objectives and tasks specified in the Programme.<text:s/></text:span></text:p>
      <text:p text:style-name="P108"/>
      <text:p text:style-name="P109"/>
      <text:p text:style-name="P110"/>
      <text:p text:style-name="P111"><text:span text:style-name="T112">CHAPTER II</text:span></text:p>
      <text:p text:style-name="P113">ANALYSIS OF THE ENVIRONMENT</text:p>
      <text:p text:style-name="P114"/>
      <text:p text:style-name="P115">SECTION ONE</text:p>
      <text:p text:style-name="P116">DATA OF SOCIOLOGICAL SURVEYS</text:p>
      <text:p text:style-name="P117"/>
      <text:p text:style-name="P118">9. Sociological and expert<text:s/>assessment<text:s/>methods and surveys<text:s/>employed for the<text:s/>assessment<text:s/>of corruption not always reveal all of its possible aspects due to corruption being a latent phenomenon. Therefore, when<text:s/>asessing<text:s/>corruption, it is expedient to rely on the<text:s/>totality<text:s/>of various surveys<text:s/>and factual data on corruption offences committed. <text:s/></text:p>
      <text:p text:style-name="P119"><text:span text:style-name="T120">10. The survey</text:span><text:span text:style-name="T121"><text:s/></text:span><text:span text:style-name="T122">Lit</text:span><text:span text:style-name="T123">huanian Map of Corruption 2014</text:span><text:span text:style-name="T124"><text:note text:note-class="footnote" text:id="_ftn1"><text:note-citation>2</text:note-citation><text:note-body><text:p text:style-name="Normal"><text:span text:style-name="T125"><text:s/>Available on the Internet at: http://www.stt.lt/lt/menu/sociologiniai-tyrimai/.</text:span></text:p></text:note-body></text:note></text:span><text:span text:style-name="T126"><text:s/>carried out in 2014 offers an opportunity to<text:s/></text:span><text:span text:style-name="T127">assess</text:span><text:span text:style-name="T128"><text:s/>whether corruption is properly reduced, whether the implemented measures of the Implementation Measures Plan of the National Anti-corruption Programme of the Republic of Lithuania for 2011-2014 approved by Resolution No IX-711 of 17 January 2002 of the Seima</text:span><text:span text:style-name="T129">s of the Republic of Lithuania<text:s/></text:span><text:span text:style-name="T130">on the Approval of the National Anti-corruption Programme of the Republic of Lithuani</text:span><text:span text:style-name="T131">a for 2011-2014</text:span><text:span text:style-name="T132"><text:s/>(hereinafter:<text:s/></text:span><text:span text:style-name="T133">the<text:s/></text:span><text:span text:style-name="T134">‘</text:span><text:span text:style-name="T135">National Anti-corruption Programme of the Repu</text:span><text:span text:style-name="T136">blic of Lithuania for 2011-2014’</text:span><text:span text:style-name="T137">) were effective, what the shortcomi</text:span><text:span text:style-name="T138">ngs and advantages of Lithuania’</text:span><text:span text:style-name="T139">s anti-corruption policies are,<text:s/></text:span><text:span text:style-name="T140">and to identify Lithuanian citizens’</text:span><text:span text:style-name="T141"><text:s/>attitude towards corruption, its forms and scope, as well a</text:span><text:span text:style-name="T142">s the effe</text:span><text:span text:style-name="T143">c</text:span><text:span text:style-name="T144">tiveness</text:span><text:span text:style-name="T145"><text:s/>of prevention measures. Based on the data of the sociological s</text:span><text:span text:style-name="T146">urvey ‘</text:span><text:span text:style-name="T147">Li</text:span><text:span text:style-name="T148">thuanian Map of Corruption 2014</text:span><text:span text:style-name="T149">, a conclusion may be drawn that<text:s/></text:span><text:span text:style-name="T150">the<text:s/></text:span><text:span text:style-name="T151">anti-corruption environment in Lithuania is improving. This s</text:span><text:span text:style-name="T152">urvey</text:span><text:span text:style-name="T153"><text:s/>partly proves the data of other s</text:span><text:span text:style-name="T154">urveys<text:s/></text:span><text:span text:style-name="T155">(th</text:span><text:span text:style-name="T156">e Global Corruption Barometer, Eurobarometer</text:span><text:span text:style-name="T157">).<text:s/></text:span><text:span text:style-name="T158">It also reveals the existing divergence between corruption perception and corruption experience, i.e. the public often have a negative opinion about the corruption environment in the country or a certain institution, although they have not come into contact with corruption in person.</text:span><text:span text:style-name="T159"><text:note text:note-class="footnote" text:id="_ftn2"><text:note-citation>3</text:note-citation><text:note-body><text:p text:style-name="P160"><text:span text:style-name="T161"><text:s/>For example, 88 per cent of residents think the customs is highly corrupt or partly corrupt, however only 33<text:s/></text:span><text:span text:style-name="T162">residents<text:s/></text:span><text:span text:style-name="T163">have visited the customs within five years and 35 per cent of them have paid a bribe. A conclusion can be drawn that the majority of residents learn about corruption at the customs only from the environment, they make presumptions about the existence of corruption therein or assess the current situation based on the previous situation. The same holds true for the judiciary: 80 per cent of residents believe the judiciary is highly corrupt or partly corrupt. However, only 95 residents have been<text:s/></text:span><text:span text:style-name="T164">involved</text:span><text:span text:style-name="T165"><text:s/>in criminal and civil proceedings (i.e. 9.5 per cent of all the respondents), while only one fifth of them may have paid a bribe. The smallest disparity between the real and supposed corruption is in medicine, e.g. 252 persons have undergone a surgical procedure and 58 per cent of those may have paid a bribe. Based on calculations per 1000 respondents, the margin of error in this case is minimal. <text:s/></text:span></text:p></text:note-body></text:note></text:span><text:span text:style-name="T166"><text:s/></text:span></text:p>
      <text:soft-page-break/>
      <text:p text:style-name="P167">Upon<text:s/>assessment<text:s/>of the<text:s/>public<text:s/>attitude towards corruption as a serious problem, it has been established that 48 per cent of residents, 29 per cent of civil servants and 30 per cent of businessmen consider corruption to be an extremely serious problem and this number is the lowest since 2005 (in 2011, corruption was considered to be an extremely serious problem by 67 per cent of residents, 39 per cent of businessmen and 42 per cent of civil servants).<text:s/></text:p>
      <text:p text:style-name="P168">The Lithuanian Map of Corruption reveals tendencies that the business sector considers the anti-corruption environment to be much more favourable and positive than residents and civil servants. <text:s/>The<text:s/>survey<text:s/>has shown that the number of the heads of undertakings who think that you need to ‘pay up’<text:s/>to do business is decreasing (in 2011, there were 40 per cent of them, while in 2014 – 21 per cent). The number of those who think that bribes save time when dealing with administrative procedures has also decreased (from 50 per cent in 2011 down to 27 per cent in 2014).<text:s/></text:p>
      <text:p text:style-name="P169"><text:span text:style-name="T170">It can be stated that huge progress has been made in<text:s/></text:span><text:span text:style-name="T171">assessing</text:span><text:span text:style-name="T172"><text:s/>the<text:s/></text:span><text:span text:style-name="T173">level of corruption</text:span><text:span text:style-name="T174">.</text:span></text:p>
      <text:p text:style-name="P175">Firstly, in the course of the<text:s/>survey<text:s/>respondents were asked to<text:s/>assess<text:s/>how, in their opinion, the scope of corruption had changed within a period of 12 months and five years.<text:s/>Assessments<text:s/>of all respondent groups have been the best since 2005.<text:s/>Assessments<text:s/>of businessmen have been especially positive – only 4 per cent of respondents replied that the level of corruption had grown significantly within five years, 13 per cent of respondents believed that it had grown slightly, whereas according to as many as 23 per cent of them, corruption had decreased within<text:s/>a period of<text:s/>five years, while 40 per cent of respondents said that the level of corruption<text:s/>remained<text:s/>the same.</text:p>
      <text:p text:style-name="P176">Secondly, 14 per cent of residents stated that corruption had grown significantly within five years, 21 per cent of residents believed that it had grown slightly, while 35 per cent of them believed <text:s/>that it had not changed.<text:s/>15 per cent of residents thought that the level of corruption had decreased slightly within five years.<text:s/></text:p>
      <text:p text:style-name="P177">Thirdly, even better results were achieved when<text:s/>assessing<text:s/>a period of 12 months: only 3 per cent of the heads of undertakings, 9 per cent of residents and 15 per cent of civil servants stated that the<text:s/>scope<text:s/>of corruption had grown significantly. During the Eurobarometer<text:s/>survey in 2013, when answering the<text:s/>question: ‘Has, in your opinion, the level of corruption in your country grown,<text:s/>remained<text:s/>the same or decreased<text:s/>within<text:s/>the last three years?’, 53 per cent of<text:s/>respondents in Lithuania stated that the level of corruption had grown and the number of residents who thought so had increased by 6 per cent compared with 2011.</text:p>
      <text:soft-page-break/>
      <text:p text:style-name="P178"><text:span text:style-name="T179">It is<text:s/></text:span><text:span text:style-name="T180">highly<text:s/></text:span><text:span text:style-name="T181">important to emphasise that, upon<text:s/></text:span><text:span text:style-name="T182">assessment</text:span><text:span text:style-name="T183"><text:s/>of the<text:s/></text:span><text:span text:style-name="T184">general mood whether corruption is<text:s/></text:span><text:span text:style-name="T185">likely</text:span><text:span text:style-name="T186"><text:s/>to decrease</text:span><text:span text:style-name="T187">, a positive attitude towards future tendencies can be seen. All respondent groups – 22 per cent of residents, 34 per cent of businessmen and 41 per cent of civil servants believe that the scope of corruption is going to decrease within the next three years. <text:s/>This result is also the best since 2005. Another<text:s/></text:span><text:span text:style-name="T188">element</text:span><text:span text:style-name="T189"><text:s/>that could be attributed to the positive mood is the fact that the number of both residents (26 per cent; in 2008 – 19 per cent) and the heads of undertakings (43 per cent; in 2008 – 35 per cent) who claim that they would not pay a bribe because it is contrary to their beliefs is increasing. <text:s/></text:span></text:p>
      <text:p text:style-name="P190"><text:span text:style-name="T191">When<text:s/></text:span><text:span text:style-name="T192">assessing</text:span><text:span text:style-name="T193"><text:s/>the</text:span><text:span text:style-name="T194"><text:s/></text:span><text:span text:style-name="T195">proneness to</text:span><text:span text:style-name="T196"><text:s/></text:span><text:span text:style-name="T197">corruption of<text:s/></text:span><text:span text:style-name="T198">institutions</text:span><text:span text:style-name="T199">, it has been established that the</text:span><text:span text:style-name="T200"><text:s/>general indicator of residents’</text:span><text:span text:style-name="T201"><text:s/>perception of the spread of corruption within institutions and the categorical to</text:span><text:span text:style-name="T202">ne in defining institutions as ‘highly corrupt’</text:span><text:span text:style-name="T203"><text:s/>has decrease</text:span><text:span text:style-name="T204">d compared to the results of</text:span><text:span text:style-name="T205"><text:s/>previous su</text:span><text:span text:style-name="T206">rveys.</text:span><text:span text:style-name="T207"><text:s/>Although</text:span><text:span text:style-name="T208"><text:s/>the same institutions are still considered to be the most corrupt: healthcare institutions, the judiciary, police, as<text:s/></text:span><text:span text:style-name="T209">well as municipal institutions,<text:s/></text:span><text:span text:style-name="T210">an essential change is that according to the<text:s/></text:span><text:span text:style-name="T211">assessments</text:span><text:span text:style-name="T212"><text:s/>of all respondent groups, the corruption level at the majority of institutions is the lowest since 2005 (e.g. in 2005, the Seimas of the Repub</text:span><text:span text:style-name="T213">lic of Lithuania (hereinafter:<text:s/></text:span><text:span text:style-name="T214">the<text:s/></text:span><text:span text:style-name="T215">‘Seimas’</text:span><text:span text:style-name="T216">) was considered to be highly corrupt or partly corrupt by 95 per cent of residents, in 2007 – by 92 per cent, in 2011 – by 93 per cent, while in 2014 <text:s/>– by 80 per cent; in 2005, the judiciary was considered to be highly corrupt or partly corrupt by 90 per cent of the heads of undertakings, in 2007 – by 91 per cent, in 2011 – by 86 per cent, while in 2014 <text:s/>– by 63 per cent).<text:s/></text:span></text:p>
      <text:p text:style-name="P217"><text:span text:style-name="T218">Upo</text:span><text:span text:style-name="T219">n<text:s/></text:span><text:span text:style-name="T220">assessment</text:span><text:span text:style-name="T221"><text:s/>of the respondents’</text:span><text:span text:style-name="T222"><text:s/>opinion regarding whether<text:s/></text:span><text:span text:style-name="T223">anti-corruption measures</text:span><text:span text:style-name="T224"><text:s/></text:span><text:span text:style-name="T225">help tackle issues at state institutions</text:span><text:span text:style-name="T226">, it has been established that 69 per cent of residents, 43 per cent of the heads of undertakings and 54 per cent of civil servants believe bribes help solve problems. Nevertheless, a positive change can be observed, the number of persons<text:s/></text:span><text:span text:style-name="T227">who think so</text:span><text:span text:style-name="T228"><text:s/>has decreased</text:span><text:span text:style-name="T229"><text:s/>in all the respondent groups.<text:s/></text:span><text:span text:style-name="T230">Attention has to be drawn to the fact that in Lithuania, 48 per cent of residents and 21 per cent of the heads of undertakings are willing to pay a bribe in order to solve their problem, however, the number of such persons has also decreased. An especially positive change can be seen among the heads of undertak</text:span><text:span text:style-name="T231">ings:<text:s/></text:span><text:span text:style-name="T232">in 2008, the number of such respondents in this group amounted to 51 per cent, whereas in 2014 – to only 21 per cent. In 2014, there were 48 per cent of residents willing to pay a bribe, whereas in 2008 – 64 per cent.</text:span></text:p>
      <text:p text:style-name="P233"><text:span text:style-name="T234">Upon<text:s/></text:span><text:span text:style-name="T235">assessment</text:span><text:span text:style-name="T236"><text:s/>of the resident</text:span><text:span text:style-name="T237">s’</text:span><text:span text:style-name="T238"><text:s/>opinion regarding<text:s/></text:span><text:span text:style-name="T239">reporting corruption</text:span><text:span text:style-name="T240">, it has been established that every fourth resident (27 per cent) knows where he could report corruption, every fifth would report a case of corruption (18 per cent). It has to be noticed that the value of this indicator is also improving compared to the results of previous surveys. <text:s/>About 50 per cent of residents believe that a person who has reported a case of corruption will be affected the most<text:s/></text:span><text:soft-page-break/><text:span text:style-name="T241">and do not believe that persons guilty of the offence will be brought to justice. On the other hand, residents tend to be positive about persons reporting corruption: the majority (83 per cent) define them as brave and politically active people. In this case, a situation is better among businessmen, every third one knows where to apply and would report a case of corruption known to him. Civil servants are best informed on this matter (61 per cent), however, only every third one of them tend to report corruption.<text:s/></text:span></text:p>
      <text:p text:style-name="P242"><text:span text:style-name="T243">When<text:s/></text:span><text:span text:style-name="T244">assessing</text:span><text:span text:style-name="T245"><text:s/>the respondents’</text:span><text:span text:style-name="T246"><text:s/></text:span><text:span text:style-name="T247">corruption experience</text:span><text:span text:style-name="T248">, the decreasing number of people who would accept a bribe if<text:s/></text:span><text:span text:style-name="T249">an<text:s/></text:span><text:span text:style-name="T250">opportunity arose could be identified as a positive<text:s/></text:span><text:span text:style-name="T251">trend</text:span><text:span text:style-name="T252">. This number has decreased by half within the last four years: in 2011 – 30 per cent, whereas in 2014 – 15 per cent. Only 3 per cent of civil servants surveyed in 2014 would accept a bribe.<text:s/></text:span></text:p>
      <text:p text:style-name="P253">A percentage of persons in Lithuania still offer unlawful reward. Based on the poll data, 24 per cent of residents have paid a bribe within 12 months, and 45 per cent – within five years. Among the heads of undertakings, such persons constitute 6 per cent and 14 per cent respectively. 17 per cent of civil servants have paid bribes within 12 months, and 35 per cent – within five years. It has to be noted that since 2001 there has been observed a decrease in the number of the heads of undertakings who have paid a bribe, whereas the number of residents who have paid a bribe has not decreased since 2002. Both residents and civil servants name a wish to get around bureaucratic obstacles and settle the issues faster and more efficiently as the the most frequent reason for paying a bribe.<text:s/></text:p>
      <text:p text:style-name="P254">Having surveyed the opinion regarding those responsible for corruption and<text:s/>effectiveness<text:s/>of corruption prevention measures, the following conclusions can be made:</text:p>
      <text:p text:style-name="P255">– the majority of respondents (residents, businessmen and civil servants alike) put the most blame for the widespread corruption in Lithuania on politicians, whereas only one third of the respondents consider residents themselves to be responsible for the spread of corruption;<text:s/></text:p>
      <text:p text:style-name="P256">– similarly to<text:s/>previous surveys, over half of the respondents (60-70 per cent) believe that those offering a bribe and those receiving it are both equally responsible. When comparing the responsibility of the person offering a bribe and the person receiving it, in the respondents' opinion, the one receiving it is to be blamed more.<text:s/>Upon<text:s/>assessment<text:s/>of the change in this indicator (2005-2014), it has to be noted that the number of people who believe that both persons involved in bribery are to be blamed equally is increasing, while the number of people who are willing to blame only those receiving bribes is decreasing;</text:p>
      <text:p text:style-name="P257">– in the opinion of the majority of the respondents, paying a bribe<text:s/>has<text:s/>served the purpose, i.e. the resident has<text:s/>received the service required (the indicators are lower among businessmen and civil servants). Residents who<text:s/>have<text:s/>paid a bribe for getting a prescription for compensated<text:s/><text:soft-page-break/>medicines, issue of<text:s/>medical certificates, hearing of criminal cases and<text:s/>tax administration services feel<text:s/>they<text:s/>have<text:s/>received less benefit than they<text:s/>have<text:s/>expected;<text:s/></text:p>
      <text:p text:style-name="P258">– the majority of residents surveyed (58 per cent) have named criminal penalties as the most effective measures for reducing corruption, while about half of civil servants (48 per cent) and businessmen (43 per cent) support the use of prevention measures.</text:p>
      <text:p text:style-name="P259">11.<text:s/>The results of the Eurobarometer<text:s/>survey conducted by the European Commission, published in February<text:s/>2014, show how residents of Lithuania<text:s/>assesse corruption in Lithuania: 58 per cent of respondents state<text:s/>that corruption is widespread, 38 per cent of<text:s/>respondents believe<text:s/>so in Latvia, while<text:s/>15 per cent – in Estonia (the EU’s average is 27 per cent). 24 per cent of respondents in Lithuania believed that the level<text:s/>of corruption in the country has<text:s/>risen within the last three years; 14 per cent of respondents in Latvia <text:s/>and 10 per cent <text:s/>in Estonia<text:s/>are of the same opinion (the EU’s average is 29 per cent).<text:s/></text:p>
      <text:p text:style-name="P260">12. According to the data of the Global Corruption Barometer from 2013,<text:s/>77 per cent<text:s/>of Lithuanian residents believe<text:s/>that personal connections are essential for settling issues in the public sector.<text:s/>68 per cent of residents believe<text:s/>so in Latvia, and 52<text:s/>per cent – in Estonia<text:s/>(the EU’s average is 66 per cent). Moreover, 63 per cent of respondents in Lithuania<text:s/>are<text:s/>of the opinion that the Government of the Republic of Lithuania (hereinafter:<text:s/>the<text:s/>‘Government’) is influenced by large entities which act in their own interest.<text:s/>71 per cent of respondents share<text:s/>the same view in Latvia, and 46 per cent – in Estonia (the EU’<text:s/>average is 57 per cent).<text:s/></text:p>
      <text:p text:style-name="P261">When<text:s/>assessing<text:s/>the corruption level of institutions and sectors, the Seimas is considered to be corrupt by 80 per cent of Lithuanian residents, the judiciary – by 79 per cent, political parties – by 78 per cent, healthcare institutions – by 73 per cent. 26 per cent of Lithuanian residents had to pay a bribe at educational, judicial, healthcare, police, registration and issue of authorisations, public utility, tax and land use planning institutions.<text:s/>When asked about the most frequent reason for having to pay a bribe, 40 per cent of respondents replied that they tried to speed up the issues, 30 per cent<text:s/>said it was a<text:s/>gift or gratitude, 26 per cent<text:s/>said it was the only way to receive the service and 4 per cent had hoped to receive a cheaper service. <text:s/></text:p>
      <text:p text:style-name="P262">62 per cent of the surveyed Lithuanian residents think<text:s/>that ordinary people have no power in<text:s/>fighting corruption (the view is shared by 45 per cent of respondents in Latvia and 61<text:s/>per cent – in Estonia) (the EU’s average is 39<text:s/>per cent, the global average – 33 per cent). 77 per cent of<text:s/>respondents in Lithuania claim<text:s/>that they would like to be involved in the fight against corruption (74 per cent – in Latvia, 69<text:s/>per cent – in Estonia<text:s/>(the global average is 87 per cent). 58 per cent of the surveyed Lithuanian residents say<text:s/>they would report a case of corruption (48 per cent – in Latvia, 52<text:s/>per cent<text:s/>– in Estonia).<text:s/></text:p>
      <text:p text:style-name="P263"/>
      <text:soft-page-break/>
      <text:p text:style-name="P264">SECTION TWO</text:p>
      <text:p text:style-name="P265">RESULTS OF THE IMPLEMENTATION OF THE NATIONAL ANTI-CORRUPTION PROGRAMME OF THE REPUBLIC OF LITHUANIA FOR 2011-2014</text:p>
      <text:p text:style-name="P266"/>
      <text:p text:style-name="P267">13. The results of the implementation of the National Anti-corruption Programme of the Republic of Lithuania for 2011-2014 approved by Resolution No IX-711 of 17 January 2002 of the Seimas of the Republic of Lithuania<text:s/>on the Approval of the National Anti-corruption Programme of the Republic of Lithuania for 2011-2014 should be<text:s/>assessed<text:s/>taking into account the values of the<text:s/>criteria for<text:s/>achieving<text:s/>the strategic<text:s/>objective specified in point 22 of this Programme.</text:p>
      <text:p text:style-name="P268"><text:span text:style-name="T269">13.1.<text:s/></text:span><text:span text:style-name="T270">The target was to reduce the spread of corruption:</text:span></text:p>
      <text:p text:style-name="P271">13.1.1. Based on the Corruption Perceptions Index of Lithuania, the spread of corruption in Lithuania is rated at least 6 out of 10 (in 2010,<text:s/>it was 5 in Lithuania and 6.5 in Estonia).<text:s/></text:p>
      <text:p text:style-name="P272"><text:span text:style-name="T273">The result achieved</text:span><text:span text:style-name="T274">: In 2014, Lithuania managed to attain a higher corruption perceptions index, based on which a country is assigned to countries better tackling corruption and striving to be even more transparent. In 2014, the Corruption Perceptions Index of Lithuania was 58.</text:span><text:span text:style-name="T275"><text:note text:note-class="footnote" text:id="_ftn3"><text:note-citation>4</text:note-citation><text:note-body><text:p text:style-name="Normal"><text:span text:style-name="T276"><text:s/>100 points where a country is considered to be very clean, while 0 points – highly corrupt.<text:s/></text:span></text:p></text:note-body></text:note></text:span></text:p>
      <text:p text:style-name="P277">13.1.2. At least one third of Lithuanian residents believe that the level of corruption in the country has decreased within<text:s/>three years (according to the data of the Global Corruption Barometer, in 2010 in Lithuania<text:s/>it<text:s/>was 8 per cent, in Poland – 26 per cent and in Georgia – 78 per cent).</text:p>
      <text:p text:style-name="P278"><text:span text:style-name="T279">The result achieved</text:span><text:span text:style-name="T280">: According to th</text:span><text:span text:style-name="T281">e data of the s</text:span><text:span text:style-name="T282">urvey</text:span><text:span text:style-name="T283"><text:s/></text:span><text:span text:style-name="T284">Li</text:span><text:span text:style-name="T285">thuanian Map of Corruption 2014</text:span><text:span text:style-name="T286"><text:s/>ca</text:span><text:span text:style-name="T287">rried out in 2014, 16 per cent<text:s/></text:span><text:span text:style-name="T288">of Lithuanian residents believe that the scope of corruption in the<text:s/></text:span><text:span text:style-name="T289">country has decreased within</text:span><text:span text:style-name="T290"><text:s/>five years.</text:span></text:p>
      <text:p text:style-name="P291"><text:span text:style-name="T292">13.2.<text:s/></text:span><text:span text:style-name="T293">The target was to promote zero tolerance for corruption</text:span><text:span text:style-name="T294">: the number of persons who have paid a bribe related to public services within the last twelve months has decreased by at least half (according to the data of the Global Corruption Barometer, in 2010 the number of such persons in Lithuania<text:s/></text:span><text:span text:style-name="T295">amounted to</text:span><text:span text:style-name="T296"><text:s/>34 per cent, while in Latvia and Poland – 15 per cent each). <text:s text:c="3"/></text:span></text:p>
      <text:p text:style-name="P297"><text:span text:style-name="T298">The result achieved</text:span><text:span text:style-name="T299">: Based on the data of the Global Corruption Barometer,</text:span><text:span text:style-name="T300"><text:note text:note-class="footnote" text:id="_ftn4"><text:note-citation>5</text:note-citation><text:note-body><text:p text:style-name="Normal"><text:span text:style-name="T301"><text:s/>Available on the Internet at: http://www.stt.lt/lt/menu/sociologiniai-tyrimai/.<text:s/></text:span></text:p></text:note-body></text:note></text:span><text:span text:style-name="T302"><text:s/>in 2013 the number of such persons in Lithuania was 26 per cent, h</text:span><text:span text:style-name="T303">ence the number of those who</text:span><text:span text:style-name="T304"><text:s/>paid a bribe in 2011</text:span><text:span text:style-name="T305">-2013 decreased by 8 per cent.<text:s/></text:span><text:span text:style-name="T306">The result achieved<text:s/></text:span><text:span text:style-name="T307">is supplemented with the<text:s/></text:span><text:span text:style-name="T308">survey</text:span><text:span text:style-name="T309"><text:s/></text:span><text:span text:style-name="T310">Lithu</text:span><text:span text:style-name="T311">anian Map of Corruption 2014</text:span><text:span text:style-name="T312">.<text:s/></text:span><text:span text:style-name="T313">According to the data of this survey</text:span><text:span text:style-name="T314">, the number of residents who have paid a bribe within</text:span><text:span text:style-name="T315"><text:s/>twelve months is 24 per cent.<text:s/></text:span><text:span text:style-name="T316">Among the heads of<text:s/></text:span><text:soft-page-break/><text:span text:style-name="T317">undertakings, such persons constitute 6 per cent and among civil servants – 17 per cent. The number of persons who have paid a bribe within the last five years has decreased significantly: in 2011</text:span><text:span text:style-name="T318">,</text:span><text:span text:style-name="T319"><text:s/>it constituted 34 per cent, in 2014 – 14 per cent; the number of persons who had paid a bribe within the last twelve months decreased from 17</text:span><text:span text:style-name="T320"><text:s/>per cent in 2011 to 6 per cent</text:span><text:span text:style-name="T321"><text:s/>in 2014.</text:span></text:p>
      <text:p text:style-name="P322"><text:span text:style-name="T323">13.3.<text:s/></text:span><text:span text:style-name="T324">The target was to increase confidence in public sector institutions</text:span><text:span text:style-name="T325"><text:s/>(the S</text:span><text:span text:style-name="T326">eimas, police, civil service)<text:s/></text:span><text:span text:style-name="T327">so that the institu</text:span><text:span text:style-name="T328">tions’</text:span><text:span text:style-name="T329"><text:s/>transparency index (1 point – very clean, 5 points – highly corru</text:span><text:span text:style-name="T330">pt) would reach at least the EU’</text:span><text:span text:style-name="T331">s average: <text:s/>the Seimas – 3.5 points (according to the data of the Global Corruption Barometer, in 2010 it was 4.2 points); the police – 3.1 points (according to the data of the Global Corruption Barometer, in 2010 it was 3.7 points); the civil service – 3.5 points (according to the data of the Global Corruption Barometer, in 2010 it was 3.8 points); the judiciary – 3.4 points (according to the data of the Global Corruption Barometer, in 2010 it was 4 points).<text:s/></text:span></text:p>
      <text:p text:style-name="P332"><text:span text:style-name="T333">The result achieved</text:span><text:span text:style-name="T334">: Based on the data of the Global Corruption Barometer for 2013, the following transparency index results were obtained as compared to 2010: the Seimas – 4.3 points<text:s/></text:span><text:span text:style-name="T335">(down by 0.1 point), the police</text:span><text:span text:style-name="T336"><text:s/>– 3.9 points (down by 0.8 point), the judiciary – 4.3 points (down by 0.3 point).<text:s/></text:span></text:p>
      <text:p text:style-name="P337"><text:span text:style-name="T338">13.4. The results of the implementation of the National Anti-corruption Programme of the Republic of Lithuania f</text:span><text:span text:style-name="T339">or 2011-2014 point to Lithuania’</text:span><text:span text:style-name="T340">s improving situation in combating corruption and the implementation of the set target. The results<text:s/></text:span><text:span text:style-name="T341">have been</text:span><text:span text:style-name="T342"><text:s/>influenced by<text:s/></text:span><text:span text:style-name="T343">a<text:s/></text:span><text:span text:style-name="T344">consistent implementation of the Implementation Measures Plan of the National Anti-corruption Programme of the Republic of Lithuania for 2011–2014.<text:s/></text:span></text:p>
      <text:p text:style-name="P345"/>
      <text:p text:style-name="P346">SECTION THREE</text:p>
      <text:p text:style-name="P347">ANALYSIS OF FIELDS OF THE PUBLIC AND PRIVATE SECTORS WITH THE HIGHEST RISK OF CORRUPTION</text:p>
      <text:p text:style-name="P348"/>
      <text:p text:style-name="P349"><text:span text:style-name="T350">14. In 2012, 2013 and 2014, the Special Investigation Service of the Republic of Lithuania</text:span><text:span text:style-name="T351"><text:s/>(hereinafter:<text:s/></text:span><text:span text:style-name="T352">th</text:span><text:span text:style-name="T353">e<text:s/></text:span><text:span text:style-name="T354">‘</text:span><text:span text:style-name="T355">Special Investigation Service’</text:span><text:span text:style-name="T356">) prepared and published</text:span><text:span text:style-name="T357"><text:note text:note-class="footnote" text:id="_ftn5"><text:note-citation>6</text:note-citation><text:note-body><text:p text:style-name="Normal"><text:span text:style-name="T358"><text:s/>Available on the Internet at: <text:s/>http://www.stt.lt/lt/menu/korupcijos-prevencija/kovos-su-korupcija-programos/.</text:span></text:p></text:note-body></text:note></text:span><text:span text:style-name="T359"><text:s/></text:span><text:span text:style-name="T360"><text:s/>information</text:span><text:span text:style-name="T361"><text:s/></text:span><text:span text:style-name="T362">about<text:s/></text:span><text:span text:style-name="T363">corruption-related problems identified in the relevant public sector fields as well as corruption risk factors. The problems and corruption risk factors in priority fields</text:span><text:span text:style-name="T364"><text:s/>are as follows</text:span><text:span text:style-name="T365">: <text:s/></text:span></text:p>
      <text:p text:style-name="P366"><text:span text:style-name="T367">14.1.<text:s/></text:span><text:span text:style-name="T368">Political activities and legislation.</text:span><text:span text:style-name="T369"><text:s/>The following corruption risk factors have been recorded: votes are collected by unlawful means, non-transparent additional funding is received, unlawful lobbying, when initiating amendments to legal acts, representatives of the legislative, executive and local authorities are sometimes influenced by various business groups which seek<text:s/></text:span><text:soft-page-break/><text:span text:style-name="T370">amendment and adoption o</text:span><text:span text:style-name="T371">f legal acts beneficial to them</text:span><text:span text:style-name="T372">. Cases of falsified election documents and buying votes still occur. At present</text:span><text:span text:style-name="T373">,</text:span><text:span text:style-name="T374"><text:s/>a person has no possibility to electronically check whether his donation to a political party or a participant of a political campaig</text:span><text:span text:style-name="T375">n has been indicated correctly.</text:span><text:span text:style-name="T376"><text:s/>The transparency and openness of the accounting mechanism of party membership fees and non-cash support is not secured.<text:s/></text:span></text:p>
      <text:p text:style-name="P377"><text:span text:style-name="T378">14.2.<text:s/></text:span><text:span text:style-name="T379">Activities of the judiciary and law enforcement institutions.</text:span><text:span text:style-name="T380"><text:s/></text:span><text:span text:style-name="T381">Each year</text:span><text:span text:style-name="T382">,</text:span><text:span text:style-name="T383"><text:s/>both separate corruption cases in the activities of the judiciary,<text:s/></text:span><text:span text:style-name="T384">the prosecutor’</text:span><text:span text:style-name="T385">s office and lawyers as well as petty</text:span><text:span text:style-name="T386"><text:note text:note-class="footnote" text:id="_ftn6"><text:note-citation>7</text:note-citation><text:note-body><text:p text:style-name="P387"><text:span text:style-name="T388"><text:s/>The conduct of civil servants or equivalent persons which slightly deviates from the existing rules and norms seeking benefit for themselves and friends is attributed to petty corruption. If solving a certain problem by corrupt transactions is a characteristic of an organisation as a whole, while several levels of the organisation are involved in the adoption of a corrupt decision (e.g. employees of several departments or units), such corruption should be called systemic.<text:s/></text:span></text:p></text:note-body></text:note></text:span><text:span text:style-name="T389"><text:s/>corruption cases in the police, the State Border Guard Service, the customs or imprisonment institutions are recorded, i.e. bribery, gifts or free services, the provision of operational information to the parties concerned, mediation with a view to evading or reducing imminent fines. The system of recording violations of road traffic rules and processing of related data creates preconditions for corruption, as in some cases there is no possibility to retain vehicle speed data or protect the data against falsification as well as to transmit the data via a secure network. Due to the number of acquitted persons and terminations of pre-trial investi</text:span><text:span text:style-name="T390">gations, it is presumed that</text:span><text:span text:style-name="T391"><text:s/>pre-trial investigation bodies lack qualification and knowledge in detecting and inve</text:span><text:span text:style-name="T392">stigating corruption offences.<text:s/></text:span><text:span text:style-name="T393">The public is not inclined to report unfa</text:span><text:span text:style-name="T394">ir practices of other persons.<text:s/></text:span><text:span text:style-name="T395">Moreover, there are not enough legal provisions ensuring the protection of reporting persons, therefore, the protection mechanism of persons who have reported criminal acts of a corruptive nature and are involved in their</text:span><text:span text:style-name="T396"><text:s/>detection should be improved.<text:s/></text:span><text:span text:style-name="T397">There are no possibilities to obtain comprehensive data on the assets and income owned by persons<text:s/></text:span><text:span text:style-name="T398">and<text:s/></text:span><text:span text:style-name="T399">to realistically<text:s/></text:span><text:span text:style-name="T400">assess</text:span><text:span text:style-name="T401"><text:s/>the legitimacy of acquisition thereof, and therefore, persons who have<text:s/></text:span><text:span text:style-name="T402">been unjustly enriched<text:s/></text:span><text:span text:style-name="T403">are still able to conceal the unlawfully acquired assets.<text:s/></text:span></text:p>
      <text:p text:style-name="P404"><text:span text:style-name="T405">14.3.<text:s/></text:span><text:span text:style-name="T406">Public procurement.</text:span><text:span text:style-name="T407"><text:s/>There are several main reasons which determine a high level of corruption: significant infl</text:span><text:span text:style-name="T408">uence of public procurement on the country’</text:span><text:span text:style-name="T409">s economy and economic entities, insufficiently effective control mechanism, insufficient liability for<text:s/></text:span><text:span text:style-name="T410">committed offences, politicians’</text:span><text:span text:style-name="T411"><text:s/>influence, etc. In certain cases, the following still have an influence on the manifestations of corruption: informal prior agreements, application of qualification requirements to favoured undertakings, purchase of unnecessary supplies, services or additional works, improper execution of contracts and insufficient supervision of their execution, abuse by suppliers of the right to defend their own interests, insufficient competition of social enterprises, prohibited agreements of such enterprises and abuse of the status of a social enterprise, restrictive practices (cartel agreements). Suppliers involved in public procurement enter into<text:s/></text:span><text:soft-page-break/><text:span text:style-name="T412">prohibited agreements and, according to the legal regulation currently in place, it is complicated to eliminate such supp</text:span><text:span text:style-name="T413">liers from public procurement.<text:s/></text:span><text:span text:style-name="T414">The provisions of the Law of the Republic of Lithuania on Public Procurement are violated when awarding, amending<text:s/></text:span><text:span text:style-name="T415">or executing a public contract.<text:s/></text:span><text:span text:style-name="T416">The aforementioned violations may be committed by persons not specified in Article 171</text:span><text:span text:style-name="T417">3</text:span><text:span text:style-name="T418">(1) of the Code of Administrative Offences of the Republic of Lithuania (e.g. deputy heads of a contracting authority, heads of structural units of a</text:span><text:span text:style-name="T419"><text:s/>contracting authority, etc.).<text:s/></text:span><text:span text:style-name="T420">Thus</text:span><text:span text:style-name="T421">,</text:span><text:span text:style-name="T422"><text:s/>the persons who have violated the public procurement procedure but do not fall within the group of persons specified in Article 171</text:span><text:span text:style-name="T423">3</text:span><text:span text:style-name="T424">(1) of the Code of Administrative Offences of the Republic of Lithuania escape administrative liability and their unlawful activities remain un</text:span><text:span text:style-name="T425">punished. The provision of an ‘</text:span><text:span text:style-name="T426">intra-group<text:s/></text:span><text:span text:style-name="T427">transaction’</text:span><text:span text:style-name="T428"><text:s/>laid down in the Law of the Republic of Lithuania on Public Procurement establishes a possibility for contracting authorities to award a contract without a<text:s/></text:span><text:span text:style-name="T429">call for tender<text:s/></text:span><text:span text:style-name="T430">directly (an internal contract/transaction) with an undertaking controlled by them for the provision or purchase of certain services or supplies</text:span><text:span text:style-name="T431">,</text:span><text:span text:style-name="T432"><text:s/>which may result in unreasonable rise in the price of the services or supplies.</text:span></text:p>
      <text:p text:style-name="P433"><text:span text:style-name="T434">14.4.<text:s/></text:span><text:span text:style-name="T435">Healthcare and social security.</text:span><text:span text:style-name="T436"><text:s/>Healthcare remains one of the most problematic fields. <text:s/>The main reasons causing corruption are vague administrative procedures and their insufficient openness, dishonesty of doctors and patients, unlawful lobbying, insufficient control mechanism, etc. The problem faced is that the public some</text:span><text:span text:style-name="T437">times justifies paying a bribe, as<text:s/></text:span><text:span text:style-name="T438">in that case the required services are obtained fas</text:span><text:span text:style-name="T439">ter.</text:span><text:span text:style-name="T440"><text:s/>The risk of corruption is also increased by large appropriations for healthcare. The risk of corruption in the healthcare sector remains due to connections that the heads of healthcare institutions have with private<text:s/></text:span><text:span text:style-name="T441">companies,<text:s/></text:span><text:span text:style-name="T442">selling medical supplies, equipment and medicines, for which favourable conditions are created to be awarded public procurement contracts. Persons in charge of healthcare institutions are also employed by private personal healthcare institutions, are their owners or co-owners,<text:s/></text:span><text:span text:style-name="T443">which</text:span><text:span text:style-name="T444"><text:s/>causes the risk of conflict of public and private interests. Pharmaceutical companies are sometimes involved in unfair competition, while their medicinal products marketing activiti</text:span><text:span text:style-name="T445">es are not always transparent.<text:s/></text:span><text:span text:style-name="T446">Manifestations of corruption are also recorded in the following cases:<text:s/></text:span><text:span text:style-name="T447">relating to<text:s/></text:span><text:span text:style-name="T448">representatives of pharmaceutical companies who provide various informal services to doctors seeking that medicines and medicinal products produced and/or distributed by them, which are usually expensive, intended for treatment of oncological or cardiological diseases or other serious conditions, would be prescribed for patients; relating to the heads of healthcare institutions who, having made prior agreements with certain businesses, seek to favour them and apply to the National Health Insurance Fund under the Ministry of Health for the provision of centrally paid medicines indicating the need for a larger amount of the medicines or medicinal products distributed by a specific<text:s/></text:span><text:span text:style-name="T449">company</text:span><text:span text:style-name="T450">; relating to the premises located at healthcare<text:s/></text:span><text:soft-page-break/><text:span text:style-name="T451">institutions which are rented to private legal persons providing pharmaceutical services; relating to surcharges paid by patients for additional services received in<text:s/></text:span><text:span text:style-name="T452">a hospital which are not<text:s/></text:span><text:span text:style-name="T453">accounted for with a view to misappropriation; relating to the use of resources of state healthcare institutions for treating the patients of private healthcare institutions; relating to the issue of fake certificates of incapacity for work; relating to unjustified referrals to rehabilitation institutions, prescription of nursing care, establishing a</text:span><text:span text:style-name="T454"><text:s/>level of capacity for work;</text:span><text:span text:style-name="T455"><text:s/>relating to the unlawful activities of experts from the State Forensic Medicine Service. Unofficial payments for the services provided still occur in the<text:s/></text:span><text:span text:style-name="T456">field of healthcare. The survey</text:span><text:span text:style-name="T457"><text:s/>Lithuanian Map of Corruption</text:span><text:span text:style-name="T458"><text:s/>has established that residents<text:s/></text:span><text:span text:style-name="T459">have<text:s/></text:span><text:span text:style-name="T460">paid the most bribes in city and regional hospitals, national hospitals or clinics and out-patients clinics. No conditions have been created for the convenient provision of support to healthcare institutions, therefore, Lithuanian residents who wish to support the healthcare system often do so by simply paying unlawful rewards to doctors. When establishing the level of disability and/or capacity for work, the activities of competent institutio</text:span><text:span text:style-name="T461">ns are not always transparent.<text:s/></text:span><text:span text:style-name="T462">The institutions are not always provided with the correct and comprehensive information necessary for the adoption of a fair and reasoned decision on the establishment of the level of disability and/or capacity for work.</text:span></text:p>
      <text:p text:style-name="P463"><text:span text:style-name="T464">14.5.</text:span><text:span text:style-name="T465"><text:s/></text:span><text:span text:style-name="T466">Spacial planning, state supervision of construction and waste management.<text:s/></text:span><text:span text:style-name="T467">The building sector is non-transparent due to complex regulation and a complicated<text:s/></text:span><text:span text:style-name="T468">design<text:s/></text:span><text:span text:style-name="T469">coordination procedure. The risk of corruption in the fields of land use planning and building occurs in the following cases: when unlawful payments are made for speeding up the process of issuing conditions of detailed plans, when the concepts of detailed plans and the detailed plans are approved at municipalities; when permits are issued in violation of the legal acts regulating the procedure; when unlawful reward is paid for the change of the land use and<text:s/></text:span><text:span text:style-name="T470">increasing the height of development</text:span><text:span text:style-name="T471">; for formalisation of unlawful construction,<text:s/></text:span><text:span text:style-name="T472">non-termination of construction<text:s/></text:span><text:span text:style-name="T473">carried out without permits or<text:s/></text:span><text:span text:style-name="T474">design documentation</text:span><text:span text:style-name="T475">. <text:s/></text:span></text:p>
      <text:p text:style-name="P476">There are still quite a few possibilities for manifestations of corruption in administering pollution taxes, waste management, when issuing, renewing and<text:s/>withdrawing<text:s/>authorisations for integral prevention and control of pollution.<text:s/>The occurring corruption risk factors are the following: attribution of waste to other categories (seeking to reduce the costs of waste recycling, collection, etc., a business organisation’s waste, the management of which is expensive, is attributed to another category, e.g. <text:s/>hazardous waste is attributed to non-hazardous thus avoiding the additional costs of its management);<text:s/>arbitrary increase of<text:s/>the amounts of municipal waste<text:s/>delivered to dumping grounds; setting of favourable rates for waste collection and removal for specific carriers; payment of unlawful reward to the responsible officials seeking to avoid penalties for the pollution of the environment.<text:s/></text:p>
      <text:soft-page-break/>
      <text:p text:style-name="P477"><text:span text:style-name="T478">14.6.</text:span><text:span text:style-name="T479"><text:s/></text:span><text:span text:style-name="T480">Supervision of activities of economic entities.</text:span><text:span text:style-name="T481"><text:s/>Inspections of the activities of economic entities are carried out by 58 institutions which inspect about 212<text:s/></text:span><text:span text:style-name="T482">000<text:s/></text:span><text:span text:style-name="T483">economic entities. <text:s/>Over 76 per cent of the inspections are carried out by the five largest bodies: <text:s/>the State Food and Veterinary Service, the State Plant Service under the Ministry of Agriculture, the State Tax Inspectorate under the Ministry of Finance, the State Social Insurance Fund Board under the Ministry of Social Security and Labour and the Fire and Rescue Department under</text:span><text:span text:style-name="T484"><text:s/>the Ministry of the Interior.<text:s/></text:span><text:span text:style-name="T485">Although business organisations are increasingly inclined to positively<text:s/></text:span><text:span text:style-name="T486">assess</text:span><text:span text:style-name="T487"><text:s/>the activities of inspectors carrying out the<text:s/></text:span><text:span text:style-name="T488">supervision</text:span><text:span text:style-name="T489"><text:s/>of economic entities, in 2013 three pre-trial investigations were initiated regarding possible corruption while providing administrative</text:span><text:span text:style-name="T490"><text:s/></text:span><text:span text:style-name="T491">services</text:span><text:span text:style-name="T492"><text:note text:note-class="footnote" text:id="_ftn7"><text:note-citation>8</text:note-citation><text:note-body><text:p text:style-name="P493"><text:span text:style-name="T494"><text:s/>The number does not include pre-trial investigations regarding possible corruption in providing administrative services to natural persons.<text:s/></text:span></text:p></text:note-body></text:note></text:span><text:span text:style-name="T495"><text:s/></text:span><text:span text:style-name="T496"><text:s/>to economic entities and one pre-trial investigation regarding corruption while carrying out the inspection of activities of an economic entity. The current system of institutions carrying out supervision of business is not co</text:span><text:span text:style-name="T497">ordinated enough.<text:s/></text:span><text:span text:style-name="T498">Each independent institution that does not coordinate its actions and decisions with other state or municipal bodies constitutes an additional burden to the business sector, which contributes to the formation of a negative attitude towards the institutions carrying out supervision of business. The following corruption risk factors can be noted in carrying out supervision of business: the employees of bodies carrying out supervision of business take advantage of their official position and initiate inspections of undertakings in the course of which violations are identified. <text:s/>Businessmen are then contacted with a demand for an unlawful payment so that the violations identified in the course of the inspection would not be officially recorded.<text:s/></text:span></text:p>
      <text:p text:style-name="P499">When carrying out inspections, state fire supervision officers do not record possible violations if an undertaking is a sponsor of one of<text:s/>fire and rescue services or it has made financial contributions to organisation of the service’s events, etc. <text:s/></text:p>
      <text:p text:style-name="P500">Employees in charge of registration of vehicles, upon receiving unlawful<text:s/>rewards, register vehicles in Lithuania despite the fact that the owners of the vehicles do not produce all the necessary documents.<text:s/>False data about a vehicle are usually entered in the vehicle examination<text:s/>documents.</text:p>
      <text:p text:style-name="P501">Cases have also been recorded where officers of the State Road Transport Inspectorate under the Ministry of Transport and Communications, i.e. entities carrying out control functions, received unlawful<text:s/>rewards<text:s/>for non-recording in documents of violations of requirements for driving time and rest periods committed by truck drivers so that the drivers would not be subject to administrative liability for violations of<text:s/>rules<text:s/>for the<text:s/>transportation<text:s/>of goods.<text:s/></text:p>
      <text:soft-page-break/>
      <text:p text:style-name="P502">The auction sale of assets of an undertaking in bankruptcy, a bankrupt undertaking, or a natural person against whom bankruptcy proceedings have been initiated is not transparent enough. <text:s/></text:p>
      <text:p text:style-name="P503"><text:span text:style-name="T504">14.7.</text:span><text:span text:style-name="T505"><text:s/></text:span><text:span text:style-name="T506">Public administration, civil service and<text:s/></text:span><text:span text:style-name="T507">asset</text:span><text:span text:style-name="T508"><text:s/>management.</text:span><text:span text:style-name="T509"><text:s/></text:span><text:span text:style-name="T510">The distribution of EU<text:s/></text:span><text:span text:style-name="T511">support</text:span><text:span text:style-name="T512"><text:s/>is also related to corruption risk, while criminal acts of<text:s/></text:span><text:span text:style-name="T513">a<text:s/></text:span><text:span text:style-name="T514">corrupti</text:span><text:span text:style-name="T515">ve nature</text:span><text:span text:style-name="T516"><text:s/>are recorded (apart from public procurement) a</text:span><text:span text:style-name="T517">t institutions administering</text:span><text:span text:style-name="T518"><text:s/>EU support (ministries, the National Paying Agency under the Ministry of Agriculture, public establishment Lithuanian Business Support Agency, the European Social Fund Agency, the pri</text:span><text:span text:style-name="T519">vate limited liability company ‘</text:span><text:span text:style-name="T520">I</text:span><text:span text:style-name="T521">nvesticijų ir verslo garantijos’</text:span><text:span text:style-name="T522"><text:s/>(INVEGA), the Transport Investment Directorate, the public establishment Central Project Management Agency and the Environmental Projects Management Agency under the Ministry of Environment) when dealing with issues relating to granting or refusal to grant the su</text:span><text:span text:style-name="T523">pport and exercise of control.<text:s/></text:span><text:span text:style-name="T524">Based on the identified risks of corruption and fraud, when adopting decisions on the financing of projects from the funds of EU structural assistance, there is no sufficient inter-institutional cooperation mechanism in place that would ensure the monitoring of implementation of decisions on the granting of funding and the analysis and<text:s/></text:span><text:span text:style-name="T525">assessment</text:span><text:span text:style-name="T526"><text:s/>of the need or results of the project financing. What is missing is a clear explana</text:span><text:span text:style-name="T527">tion to the public as to why</text:span><text:span text:style-name="T528"><text:s/>specific financing directions have been chosen and what result is sought.</text:span></text:p>
      <text:p text:style-name="P529">There is not enough transparency and openness in relation to the management, use and disposal of assets of state and municipal bodies. The public does not receive, in a satisfactory manner, information on the revenue and expenditure<text:s/>of state or municipal bodies.<text:s/>Politicians or civil servants take advantage of their official position and enable business representatives to sell immovable property to the state or a municipality at a high price or purchase immovable property from the state or a municipality at a price lower than the market price. <text:s/>Influence can be used to appoint persons to<text:s/>profit- making<text:s/>undertakings and important public positions and to make personal use of the assets of<text:s/>state or municipal enterprises.<text:s/>The risk of<text:s/>corruption also exists in issuing residence permits in the Republic of Lithuania to third-country nationals. There is not enough transparency in issuing visas to aliens.<text:s/>The heads of state and municipal bodies and enterprises and the heads of private sector undertakings improperly implement or fail to implement corruption risk factor management and therefore there is no suitable anti-corruption environment in place.<text:s/>There is no single information system which would reflect corruption risk factors based on the fields of activities of state or municipal bodies, where the public would have access to information on the activities of state or municipal bodies in the field of corruption prevention. What is missing is a possibility to find, by means of electronic search tools, the relevant public information published by state or municipal bodies, as the majority of data are<text:s/><text:soft-page-break/>presented in different formats that cannot be accessed via electronic search<text:s/>engines.<text:s/>Corruption prevention coordination and exchange of information on an inter-institutional level is insufficient.<text:s/>No clear methods and criteria of cooperation between the public and private sectors have been established, based on which public and private sector entities would choose a method of cooperation, and therefore, there occur cases of public and private sector entities choosing the methods which do not ensure the transparency of cooperation. <text:s/></text:p>
      <text:p text:style-name="P530">No effective control system of the adjustment of public and private interests in the civil service is in place. It is necessary to establish a register of private interests and extend the circle of persons who are under the obligation to declare private interests, amending the relevant provisions of the Law of the Republic of Lithuania on the Adjustment of Public and Private Interests in the Civil Service.</text:p>
      <text:p text:style-name="P531"><text:span text:style-name="T532">14.8.</text:span><text:span text:style-name="T533"><text:s/></text:span><text:span text:style-name="T534">Private sector.</text:span><text:span text:style-name="T535"><text:s/></text:span><text:span text:style-name="T536">The<text:s/></text:span><text:span text:style-name="T537">survey</text:span><text:span text:style-name="T538"><text:s/></text:span><text:span text:style-name="T539">C</text:span><text:span text:style-name="T540">orruption in the private sector</text:span><text:span text:style-name="T541"><text:note text:note-class="footnote" text:id="_ftn8"><text:note-citation>9</text:note-citation><text:note-body><text:p text:style-name="P542"><text:span text:style-name="T543"><text:s/>Available on the Internet at: http://www.stt.lt/documents/soc_tyrimai/Korupcija_privaciame_sektoriuje._LTI.pdf.</text:span></text:p></text:note-body></text:note></text:span><text:span text:style-name="T544"><text:s/>carried out by the Law Institute of Lithuania analyses the risk factors of corruption in the private sector, its spread and damage caused. Corruption risks have been identified in the following fields:</text:span></text:p>
      <text:p text:style-name="P545">14.8.1. In the media: non-transparent (surreptitious) advertising (political or business, in more rare cases,<text:s/>self-publicity<text:s/>not related to politics or business); withholding (non-publication) or adjustment of certain information that is not beneficial to a non-transparent entity or a business connected to the media (e.g. in the cases where the owners of the business and the media are the same); libel and other form of crackdown on or actions detrimental to the interests of persons who have fallen into disfavour with representatives of the media (journalists, publishers, editors, producers, etc.) as well as rivals or other contractors (both in business and politics); extortion or blackmailing of representatives of the media (journalists, publishers, editors, producers, etc.).</text:p>
      <text:p text:style-name="P546">14.8.2. In sports: systemic corruption (violations of voting at sports organisations and federations, bribery, gifts and other forms of reward, organised crime); betting-related corruption (manipulation of the course of<text:s/>a sports<text:s/>competition or its results); competition-related corruption (illegal use of drugs, fraud).</text:p>
      <text:p text:style-name="P547">14.8.3. In education and science: selling examination tasks, good grades, data on examinations for<text:s/>entering higher education institutions and schools, diplomas; where a limited number of pupils are admitted, persons who have paid the most are admitted to school; buying good ratings for an educational or research establishment, exerting other kind of influence with a view to obtaining a good rating.<text:s/></text:p>
      <text:p text:style-name="P548">14.8.4. In providing legal services: characteristic of all persons providing legal services – acceptance of inadmissible gifts and means of payment; failure to comply with conflict of<text:s/><text:soft-page-break/>interest requirements, for example, representing<text:s/>different<text:s/>parties to the transaction at the same time. Characteristic of lawyers – abuse of procedural status, for example, upon agreement with the client, judicial proceedings are intentionally delayed; leaking of client-related information on the ongoing judicial proceedings; acting as intermediaries in various criminal acts of a corruptive nature, most often in paying a bribe to the judiciary and law enforcement institutions; upon agreement with the client, establishing<text:s/>fake undertakings, drawing up fictitious transaction documents with a view to<text:s/>cashing<text:s/>unlawfully<text:s/>obtained money. Characteristic of bailiffs – currently there is a legitimate possibility for bailiffs to adopt orders regarding the claimant and debtor and receive from them, along the envisaged reward, money for private consultations and other services, therefore a bailiff may request money from the debtor for basic explanations. The claimant may be affected as a result of the bailiff's actions because the latter's valuation of the assets sold at auction may be low, making it impossible to obtain more funds for the debtor's assets and to award them to the claimant. Characteristic of notaries – upon agreement with the client, establishing<text:s/>fake undertakings, attesting to fictitious transactions; upon agreement with one party to the transaction, the other party is not informed about the consequences of the transaction.<text:s/>Characteristic of law firms –<text:s/>seeking the largest possible profit for the client, objective information about legal risks is not disclosed, for example, clients are involved in unviable legal actions in which the successful outcome is unlikely; carrying out of unfair commercial activities, for example, with a promise of performing certain legal actions within an unreasonably short period of time, clients are induced to conclude legal services contracts.<text:s/></text:p>
      <text:p text:style-name="P549">14.8.5. In providing personal healthcare services: payment seeking to receive a specific procedure or treatment skipping queues; payment seeking to receive quality personal healthcare services; selling to patients sample medicinal products that should be distributed free of charge; offering more expensive treatment seeking to favour the use of specific medicinal products or a special healthcare services provider; falsifying various health certificates at the request of the patient; assigning inappropriate treatment method, prescribing inappropriate, ineffective and more expensive medicines; favouring the use of specific medicinal products, their unethical advertising, which does not comply with the requirements of legal acts, is pursued; unlawful use of devices and instruments belonging to the public sector when treating private patients; upon paying for certain services, the patient is intentionally provided with services of inferior quality and lower level <text:s/>seeking to save the resources of a private undertaking.<text:s/></text:p>
      <text:p text:style-name="P550">14.8.6. In pharmaceutics: <text:s/>‘gratuity’<text:s/>payments when carrying out centralised purchase of medicinal products; direct and indirect influence on<text:s/>a doctor<text:s/>getting him to prescribe only certain medicinal products. Providing sponsorship to healthcare and pharmaceutical<text:s/>professionals<text:s/>not in accordance with the requirements of legal acts and codes of ethics; unlawful distribution of<text:s/><text:soft-page-break/>medicinal products – a part of medicines is stolen from warehouses and other sales premises and is sold on the black market – as a result,<text:s/>medicine stock sheets<text:s/>are falsified, medicines are sold to non-existent patients, money paid by patients for medicines is not accounted for; when paying doctors for carrying out clinical research or participation in special commissions supervising clinical research, the same doctors may be involved in the activities of the management bodies of the undertakings carrying out the research or have other financial interests in these undertakings.<text:s/></text:p>
      <text:p text:style-name="P551">14.8.7. In providing business services: the offering, promise, acceptance or request of an advantage seeking illegal or unethical actions, breach of trust or refraining from certain actions; unlawful payments aimed at speeding up the provision of a lawful service; charity, sponsorship, travels and similar inducements – are often a form of corruption where reward is provided for illegal activities; collusion is a secretive agreement on prices and other conditions between parties which, under normal circumstances, should compete with each other.<text:s/></text:p>
      <text:p text:style-name="P552">According to the data of the survey, it has to be noted that problems with the application of criminal liability arise when an act involving elements of corruptive nature is committed in the private sector.<text:s/>Therefore, it is expedient to ensure the consistency of criminalising corruption in the public and private sectors with the international and EU obligations assumed by Lithuania regarding corruption in the public and private sectors and draft the necessary legal acts and recommendations on the practical application of the norms.<text:s/></text:p>
      <text:p text:style-name="P553"/>
      <text:p text:style-name="P554">SECTION FOUR</text:p>
      <text:p text:style-name="P555">POLITICAL AND LEGAL FACTORS, INTERNATIONAL COOPERATION</text:p>
      <text:p text:style-name="P556"/>
      <text:p text:style-name="P557">15. Chapter XVII of the<text:s/>Programme of the sixteenth Government for 2012-2016 approved by Resolution No XII-51 of<text:s/>the Seimas of 13 December 2012<text:s/>on the Programme of the Government of the Republic<text:s/>of Lithuania<text:s/>is dedicated to the fight against corruption and establishes the main objectives and principles of the fight against corruption.<text:s/></text:p>
      <text:p text:style-name="P558">16. Seeking to meet international anti-corruption standards, to improve international exchange of information and administrative capacity of law enforcement institutions fighting against corruption, Lithuania is involved in:</text:p>
      <text:p text:style-name="P559">16.1. the activities of the Working Group on Bribery in International Business Transactions of the Organisation for Economic Co-operation and Development, seeking full membership in this Working Group and accession to the Organisation’s Convention on Combating Bribery of Foreign Public Officials in International Business Transactions (a precondition for Lithuania's membership in this Organisation).</text:p>
      <text:soft-page-break/>
      <text:p text:style-name="P560">16.2. the activities of the Group of States against Corruption (GRECO). Lithuania has properly implemented all the Third Evaluation Round recommendations intended for it.<text:s/>The GRECO evaluation report specifies that in terms of recommendations relating to incrimination of criminal acts of a corruptive nature Lithuania has made significant progress and completed a comprehensive reform process adopting important amendments to the Criminal Code of the Republic of Lithuania. <text:s/>It also has to be noted that in 2004 the Law of the Republic of Lithuania on Funding of, and Control over Funding of, Political Parties and Political Campaigns established a legal system which laid down comprehensive rules and definitions, a detailed list of political campaign entities and their liability, provisions aiming at financial transparency, ceilings for campaign expenditure, control mechanism and sanctions;</text:p>
      <text:p text:style-name="P561">16.3. the activities of the International Anti-Corruption Academy. When on 21 May 2013 Lithuania became a full-fledged member of this Organisation, additional possibilities emerged for the country's law enforcement institutions fighting against corruption to acquire new knowledge in the field and to get access to the most recent scientific research in other democratic countries;</text:p>
      <text:p text:style-name="P562"><text:span text:style-name="T563">16.4. cooperation</text:span><text:span text:style-name="T564"><text:s/>with the followin</text:span><text:span text:style-name="T565">g international organisations</text:span><text:span text:style-name="T566"><text:s/></text:span><text:span text:style-name="T567">in accordance with international obligations</text:span><text:span text:style-name="T568">:<text:s/></text:span><text:span text:style-name="T569">the European Partners against Corruption (EPAC), the European contact-point network against corruption (EACN), the United Nations (UN), the Organisation for Economic Co-operation and Development (OECD) and the European Anti-Fraud Office (OLAF).</text:span></text:p>
      <text:p text:style-name="P570"/>
      <text:p text:style-name="P571">SECTION FIVE</text:p>
      <text:p text:style-name="P572">ECONOMIC AND TECHNOLOGICAL FACTORS</text:p>
      <text:p text:style-name="P573"/>
      <text:p text:style-name="P574"><text:span text:style-name="T575">17. Some of the surveys</text:span><text:span text:style-name="T576"><text:note text:note-class="footnote" text:id="_ftn9"><text:note-citation>10</text:note-citation><text:note-body><text:p text:style-name="Normal"><text:span text:style-name="T577"><text:s/>http://www.statisticsjournal.lt/index.php/statisticsjournal/article/viewFile/110/pdf. See page 98 of the article.</text:span></text:p></text:note-body></text:note></text:span><text:span text:style-name="T578"><text:s/>state that the level of corruption has a direct effect on investment in the public and private sectors and on the gross domestic product. Corruption creates preconditions for the development of the shadow economy and appearance of monopolistic formations, has a negative effect on tax revenue into the state budget and tarnishes the co</text:span><text:span text:style-name="T579">untry’</text:span><text:span text:style-name="T580">s image. The negative effect of corruption on the market leads</text:span><text:span text:style-name="T581"><text:s/>to the decrease in the country’</text:span><text:span text:style-name="T582">s economic efficiency, distortion of competition, decline in the quality of goods and services, including public sector services, and a loss of confidence in state and municipal bodies.<text:s/></text:span><text:span text:style-name="T583">Surveys</text:span><text:span text:style-name="T584"><text:s/>confirm that the more economically free a certain country is, the lower the corruption.<text:s/></text:span></text:p>
      <text:soft-page-break/>
      <text:p text:style-name="P585"><text:span text:style-name="T586">18. According to the Index</text:span><text:span text:style-name="T587"><text:note text:note-class="footnote" text:id="_ftn10"><text:note-citation>11</text:note-citation><text:note-body><text:p text:style-name="Normal"><text:span text:style-name="T588"><text:s/>Available on the Internet at: http://www.heritage.org/index/heatmap.</text:span><text:span text:style-name="T589"><text:s/></text:span></text:p></text:note-body></text:note></text:span><text:span text:style-name="T590"><text:s/>of Economic Freedom, published in 2014 by the US<text:s/></text:span><text:span text:style-name="T591">Economic Research Organisation<text:s/></text:span><text:span text:style-name="T592">Heritage Foundation, Lithuania’</text:span><text:span text:style-name="T593">s economic freedom score is 73 points out of 100, while the</text:span><text:span text:style-name="T594"><text:s/>world average score is 60.3.<text:s/></text:span><text:span text:style-name="T595">Based on the overall Index of Economic Freedom, Lithuania falls slightly behind Sweden (73.1) and Germany (73.4) and is ahead of Norway (70.9), Belgium (69.9), Latvia (68.7) and Poland (67). <text:s/>In the 2014</text:span><text:span text:style-name="T596"><text:s/>survey, Lithuania is ranked 21st</text:span><text:span text:style-name="T597"><text:s/>in the world (compared with the previo</text:span><text:span text:style-name="T598">us evaluation, the indicator has</text:span><text:span text:style-name="T599"><text:s/>advanced by 0.9 point). The s</text:span><text:span text:style-name="T600">urvey</text:span><text:span text:style-name="T601"><text:s/>h</text:span><text:span text:style-name="T602">as</text:span><text:span text:style-name="T603"><text:s/>been</text:span><text:span text:style-name="T604"><text:s/>conducted by evaluation based on ten factors. <text:s/>Lithuania recei</text:span><text:span text:style-name="T605">ved the best scores based on</text:span><text:span text:style-name="T606"><text:s/>fiscal freedom – 92.9 points, trade freedom – 87.8 points and business freedom – 85.7 points. The worst scores were for labour freedom – 59 points, government spending – 55.9 points a</text:span><text:span text:style-name="T607">nd freedom from corruption – 49.</text:span><text:span text:style-name="T608">9 points. <text:s/></text:span></text:p>
      <text:p text:style-name="P609">19. The Council Framework Decision 2003/568/JHA of 22 July 2003 on combating corruption in the private sector (OJ 2004 special edition, Chapter 19, Volume 6, p. 182) emphasises that corruption in the private sector<text:s/>poses a threat to the society as well as distorts fair competition and impedes economic development.<text:s/></text:p>
      <text:p text:style-name="P610"><text:span text:style-name="T611">20. The afore</text:span><text:span text:style-name="T612">mentioned s</text:span><text:span text:style-name="T613">urvey</text:span><text:span text:style-name="T614"><text:s/></text:span><text:span text:style-name="T615">C</text:span><text:span text:style-name="T616">orruption in the private sector</text:span><text:span text:style-name="T617"><text:note text:note-class="footnote" text:id="_ftn11"><text:note-citation>12</text:note-citation><text:note-body><text:p text:style-name="Normal"><text:span text:style-name="T618"><text:s/>Available on the Internet at: http://www.stt.lt/documents/soc_tyrimai/Korupcija_privaciame_sektoriuje._LTI.pdf.</text:span></text:p></text:note-body></text:note></text:span><text:span text:style-name="T619">, carried out by the Law Institute of Lithuania, specifies that there is neither a consolidated, standard definition of corruption in the private sector nor direct, official statistics on the phenomenon, with no systematic data accumulated on the issue. Presumably, corruption in the private sector correlates with manifestations of corruption in the public sector. <text:s/>Ineffective activities of the private sector, expensive and low-quality services, inaccessibility of the administrative apparatus, evasion of transparency, especially when providing monopolistic services, etc. are attributed to the public sector which, without the initiative from the private sector, has no possibil</text:span><text:span text:style-name="T620">ities to change the situation.<text:s/></text:span><text:span text:style-name="T621">Taking into consideration the current circumstances, the target should be improving cooperation between the public and private sectors, directing it towards<text:s/></text:span><text:span text:style-name="T622">anti-corruption practices</text:span><text:span text:style-name="T623">. <text:s/>By combating corruption in the public and private secto</text:span><text:span text:style-name="T624">rs and coordinating</text:span><text:span text:style-name="T625"><text:s/>actions, both</text:span><text:span text:style-name="T626"><text:s/>the internal market and</text:span><text:span text:style-name="T627"><text:s/>economy as well as the country’</text:span><text:span text:style-name="T628">s security would be<text:s/></text:span><text:span text:style-name="T629">consolidated</text:span><text:span text:style-name="T630">. <text:s/></text:span></text:p>
      <text:p text:style-name="P631">21. Modernising the public sector and involving citizens<text:s/>in governance processes ensure<text:s/>the efficiency of state and municipal bodies, boost<text:s/>their transparency and openness,<text:s/>with<text:s/>the<text:s/>increasing transfer of public sector services into the electronic domain.<text:s/>Developing e-democracy increases interaction between the public and state and municipal bodies, promotes an active civil society<text:s/>by means of<text:s/>information and communications technologies, influences political decisions of the authorities.<text:s/></text:p>
      <text:soft-page-break/>
      <text:p text:style-name="P632">22. The following e-services delivered in Lithuania<text:s/>have<text:s/>the highest level of online sophistication maturity: personal income and property declaration, tax declaration, search for job vacancies, issue of driving licences, filing of police reports, declaration of the place of residence, declaration of social insurance contributions for employees, establishment of legal persons, filing of customs declarations and public procurement.</text:p>
      <text:p text:style-name="P633"><text:span text:style-name="T634">23. Lithuania along with 19 other EU Member States is involved in a large-scale pilot project STORK2 –<text:s/></text:span><text:span text:style-name="T635">Secure idenTity acrOss boRders linKed</text:span><text:span text:style-name="T636"><text:s/>(www.eid-stork2.eu).<text:s/></text:span><text:span text:style-name="T637">The main objective of the STORK2 project<text:s/></text:span><text:span text:style-name="T638">is to create and test solutions</text:span><text:span text:style-name="T639"><text:s/>intended for the identification of legal persons in cross-border e-banking, e-health, p</text:span><text:span text:style-name="T640">ublic services for business and e-learning and academic qualifications</text:span><text:span text:style-name="T641">. Upon</text:span><text:span text:style-name="T642"><text:s/>implementation of the project “</text:span><text:span text:style-name="T643">Creation of electronic services in the Information System</text:span><text:span text:style-name="T644"><text:s/>of Social Support for Families”</text:span><text:span text:style-name="T645"><text:s/>(SPIS), as of the autumn of 2013, residents may submit electronic applications for 26 types of social services.</text:span></text:p>
      <text:p text:style-name="P646"><text:span text:style-name="T647">24. The development of e-governance is one of the tools aiming at transparency, openness and involvement of citizens in governance and democratic processes as well as improving public policy. However, e-governance is still insuffi</text:span><text:span text:style-name="T648">cient in the fields of state governance</text:span><text:span text:style-name="T649"><text:s/>affected by corruption, among them the issue of construction permits, change of the land use and restoration of ownership rights. It has to be noted that Lithuania is one of the leading EU Member States in terms of the scope of public electronic proc</text:span><text:span text:style-name="T650">urement.<text:s/></text:span><text:span text:style-name="T651">Public electronic procurement is an example of success in developing also other electronic services</text:span><text:span text:style-name="T652"><text:s/>provided by the public sector.<text:s/></text:span><text:span text:style-name="T653">Success in providing electronic services would expand possibilities for dissemination of anti-corruption information, increase the speed of data exchange and promote a more active involvement of citizens in the governance process.<text:s/></text:span><text:span text:style-name="T654"><text:note text:note-class="footnote" text:id="_ftn12"><text:note-citation>13</text:note-citation><text:note-body><text:p text:style-name="Normal"><text:span text:style-name="T655"><text:s/>Available on the Internet at: http://www.lrv.lt/bylos/veikla/viesosios%20konsultacijos/Lietuvos_OGP_veiksmu%20planas_konsultacijos.pdf.<text:s/></text:span></text:p></text:note-body></text:note></text:span></text:p>
      <text:p text:style-name="P656"/>
      <text:p text:style-name="P657">CHAPTER III</text:p>
      <text:p text:style-name="P658">OBJECTIVES (STRATEGIC OBJECTIVE) AND TASKS OF<text:s/>THE PROGRAMME, ITS<text:s/>ASSESSMENT<text:s/>CRITERIA AND THEIR VALUES</text:p>
      <text:p text:style-name="P659"/>
      <text:p text:style-name="P660">25. The strategic objective of the Programme is to reduce the scope of corruption, increase transparency and openness in the public and private sectors and ensure that:</text:p>
      <text:p text:style-name="P661">25.1. in 2025,<text:s/>the Corruption Perceptions Index of Lithuania would be at least 70 (in 2014,<text:s/>the Corruption Perceptions Index of Lithuania was 58);</text:p>
      <text:p text:style-name="P662">25.2. in 2025,<text:s/>there would be not more than 33 per cent of Lithuanian respondents (residents, businessmen, civil servants) stating<text:s/>that a bribe helps solve issues<text:s/>(the result of 2014<text:s/><text:soft-page-break/>– 55 per cent, 69 per cent of which are residents,<text:s/>43 per cent – <text:s/>heads of undertakings, and 54 per cent – <text:s/>civil servants);</text:p>
      <text:p text:style-name="P663">25.3. in 2025,<text:s/>there would be not more than 10 per cent of Lithuanian respondents (residents, businessmen, civil servants) stating that they have paid a bribe within the last five years<text:s/>(the result of 2014 – 31 per cent, 45 per cent of which are residents, 14 per cent – heads of undertakings and 35 per cent – civil servants).</text:p>
      <text:p text:style-name="P664"><text:span text:style-name="T665">26.<text:s/></text:span><text:span text:style-name="T666">First objective of the Programme</text:span><text:span text:style-name="T667"><text:s/>– striving for<text:s/></text:span><text:span text:style-name="T668">greater management efficiency in</text:span><text:span text:style-name="T669"><text:s/>the public sector, transparency and openness of decision making and procedures, accountability to the public and higher resilience to corruption in the civil service. <text:s/></text:span></text:p>
      <text:p text:style-name="P670"><text:span text:style-name="T671">27.</text:span><text:span text:style-name="T672"><text:s/>Tasks aimed at achieving the first objective of the Programme:</text:span></text:p>
      <text:p text:style-name="P673"><text:span text:style-name="T674">27.1.<text:s/></text:span><text:span text:style-name="T675">First task of the first objective</text:span><text:span text:style-name="T676"><text:s/>– improving the quality of administrative and public service provision, increasing the transparency and openness of decision making and procedures, accountability to the public and making the civil service more resilient to corruption. This task shall be implemented:<text:s/></text:span></text:p>
      <text:p text:style-name="P677">27.1.1. by increasing the transparency and accountability of state governance system, public administration, state and municipal bodies and the civil service by way of creating a system for publicising state and municipal bodies' expenditure and revenue thus providing better opportunities for public scrutiny;</text:p>
      <text:p text:style-name="P678">27.1.2. by increasing the transparency of funding of political parties and political campaigns and their activities, creating a system for online voting, facilitating better public access to activities and funding of political parties and political campaigns;</text:p>
      <text:p text:style-name="P679">27.1.3. by improving the processing of private interests' declarations of persons in the civil service, control of data<text:s/>legitimacy<text:s/>and liability;</text:p>
      <text:p text:style-name="P680">27.1.4. by encouraging the private sector and non-governmental organisations to contribute to the implementation of the Programme and its measures and action plan, to develop and implement other anti-corruption measures;</text:p>
      <text:p text:style-name="P681">27.1.5. by improving legal regulation of performance review<text:s/>of the heads of public sector undertakings;</text:p>
      <text:p text:style-name="P682">27.1.6. by publishing information about business trips of employees of state and municipal bodies;</text:p>
      <text:p text:style-name="P683">27.1.7. by publishing information about the use of official vehicles by state and municipal bodies;<text:s/></text:p>
      <text:p text:style-name="P684"><text:span text:style-name="T685">27.1.8. by creating an information system of the electronic auction sale of state and municipal assets;</text:span></text:p>
      <text:soft-page-break/>
      <text:p text:style-name="P686"><text:span text:style-name="T687">27.1.9. by creating and implementing measures for the reduction and elimination of unofficial payments in the public sector (healthcare, police, local authorities);<text:s/></text:span></text:p>
      <text:p text:style-name="P688"><text:span text:style-name="T689">27.1.10. by upgrading vehicle speed measuring devices according to specifications which would prevent unlawful<text:s/></text:span><text:span text:style-name="T690">data<text:s/></text:span><text:span text:style-name="T691">change</text:span><text:span text:style-name="T692">;</text:span></text:p>
      <text:p text:style-name="P693">27.1.11. by increasing transparency while issuing visas thus improving the quality of provision of this service;</text:p>
      <text:p text:style-name="P694">27.1.12. by implementing other measures and actions improving the quality of provision of administrative and public services, increasing the transparency of decision making and procedures, reinforcing openness and accountability to the public and boosting resilience to corruption in the civil service.</text:p>
      <text:p text:style-name="P695"><text:span text:style-name="T696">27.2.<text:s/></text:span><text:span text:style-name="T697">Second task of the first objective</text:span><text:span text:style-name="T698"><text:s/>– reducing the appearance of preconditions for corruption by increasing the transparency of spacial planning and state supervision of construction and reducing the administrative burden on service recipients. This task shall be implemented by making spacial planning processes more transparent and reducing the administrative burden on the service recipients.</text:span></text:p>
      <text:p text:style-name="P699"><text:span text:style-name="T700">27.3.<text:s/></text:span><text:span text:style-name="T701">Third task of the first objective</text:span><text:span text:style-name="T702"><text:s/>– reducing the appearance of preconditions for corruption in the fields of accounting for and management of<text:s/></text:span><text:span text:style-name="T703">goods<text:s/></text:span><text:span text:style-name="T704">and packaging<text:s/></text:span><text:span text:style-name="T705">waste</text:span><text:span text:style-name="T706"><text:s/>by increasing the transparency of state control of environmental protection and reducing the administrative burden on economic entities.</text:span></text:p>
      <text:p text:style-name="P707"><text:span text:style-name="T708">28.<text:s/></text:span><text:span text:style-name="T709">Second objective of the Programme</text:span><text:span text:style-name="T710"><text:s/>– ensuring the application of the principle of unavoidable liability.<text:s/></text:span></text:p>
      <text:p text:style-name="P711"><text:span text:style-name="T712">29.</text:span><text:span text:style-name="T713"><text:s/>Tasks aimed at achieving the second objective of the Programme:</text:span></text:p>
      <text:p text:style-name="P714"><text:span text:style-name="T715">29.1.<text:s/></text:span><text:span text:style-name="T716">First task of the second objective</text:span><text:span text:style-name="T717"><text:s/>– expanding and shaping zero tolerance for corruption and promoting active citizenship. This task shall be implemented:<text:s/></text:span></text:p>
      <text:p text:style-name="P718">29.1.1. by improving the protection system of whistle-blowers, especially with regard to the protection of employees and other persons against unlawful influence, where the employees or other persons report offences, and ensuring of confidentiality of personal data and information of the whistle-blower; by providing for measures and possibilities for remuneration of persons who have provided valuable information on criminal acts;</text:p>
      <text:p text:style-name="P719">29.1.2. by drawing up a guide on the creation of<text:s/>the<text:s/>anti-corruption environment in both the public and private sector; there shall be prepared and published sets of documents facilitating and promoting the creation of<text:s/>the<text:s/>anti-corruption environment and ethical behaviour in the public and private sectors;</text:p>
      <text:p text:style-name="P720">29.1.3. by motivating the public to not accept or pay a bribe, report corruption and behave with integrity;</text:p>
      <text:soft-page-break/>
      <text:p text:style-name="P721">29.1.4. by increasing the reliability, loyalty, awareness and integrity of employees, by motivating them to not accept or pay a bribe and report corruption;</text:p>
      <text:p text:style-name="P722">29.1.5. by implementing other measures and actions promoting zero tolerance for corruption and active citizenship.</text:p>
      <text:p text:style-name="P723"><text:span text:style-name="T724">29.2.<text:s/></text:span><text:span text:style-name="T725">Second task of the second objective</text:span><text:span text:style-name="T726"><text:s/>– strengthening law enforcement capacity to detect criminal acts of a corruptive nature. This task shall be implemented:<text:s/></text:span></text:p>
      <text:p text:style-name="P727">29.2.1. by providing training to pre-trial investigation officers and prosecutors regarding the investigation of criminal acts of a corruptive nature and public prosecution in this category of cases;</text:p>
      <text:p text:style-name="P728">29.2.2. by establishing an obligation to declare assets<text:s/>whereon<text:s/>the tax administrator has no possibility to obtain<text:s/>information<text:s/>from other sources;<text:s/></text:p>
      <text:p text:style-name="P729">29.2.3. by implementing corruption and fraud prevention measures and actions in the field of using EU<text:s/>funds;</text:p>
      <text:p text:style-name="P730">29.2.4. by implementing other measures and actions strengthening law enforcement capacity to detect criminal acts of a corruptive nature.</text:p>
      <text:p text:style-name="P731"><text:span text:style-name="T732">29.3.<text:s/></text:span><text:span text:style-name="T733">Third task of the</text:span><text:span text:style-name="T734"><text:s/></text:span><text:span text:style-name="T735">second objective</text:span><text:span text:style-name="T736"><text:s/>– ensuring adequate criminalisation of criminal acts of a corruptive nature. This task shall be implemented: <text:s/></text:span></text:p>
      <text:p text:style-name="P737">29.3.1. by carrying out scientific and practical research on the consistency of criminalisation of corruption in the public and private sectors with the international and EU obligations assumed by Lithuania regarding corruption in the public and private sectors;<text:s/></text:p>
      <text:p text:style-name="P738">29.3.2. by drawing up draft legal acts on criminalisation of corruption in the public and private sectors and recommendations on the practical application of the norms.</text:p>
      <text:p text:style-name="P739"><text:span text:style-name="T740">30.<text:s/></text:span><text:span text:style-name="T741">Third objective of the Programme</text:span><text:span text:style-name="T742"><text:s/>– reducing the<text:s/></text:span><text:span text:style-name="T743">supervisory</text:span><text:span text:style-name="T744"><text:s/>and administrative burden on economic entities by transforming the system of institutions carrying out the<text:s/></text:span><text:span text:style-name="T745">supervision<text:s/></text:span><text:span text:style-name="T746">of economic entities. <text:s/></text:span></text:p>
      <text:p text:style-name="P747"><text:span text:style-name="T748">31.</text:span><text:span text:style-name="T749"><text:s/>Tasks aimed at achieving the third objective of the Programme:</text:span></text:p>
      <text:p text:style-name="P750"><text:span text:style-name="T751">31.1.<text:s/></text:span><text:span text:style-name="T752">First task of the third objective</text:span><text:span text:style-name="T753"><text:s/>– transforming the coordination system of institutions carrying out the<text:s/></text:span><text:span text:style-name="T754">supervision</text:span><text:span text:style-name="T755"><text:s/>of economic entities so that inspections would be carried out in a coordinated manner based on the identified risks, while inspectors would be subject to the highest transparency standards. This task shall be implemented by drawing up and implementing<text:s/></text:span><text:span text:style-name="T756">supervisory</text:span><text:span text:style-name="T757"><text:s/>institutions’</text:span><text:span text:style-name="T758"><text:s/>activity transformation and/or improvement plans.</text:span></text:p>
      <text:p text:style-name="P759"><text:span text:style-name="T760">31.2.<text:s/></text:span><text:span text:style-name="T761">Second task of the third objective</text:span><text:span text:style-name="T762"><text:s/>– increasing the transparency of the bankruptcy procedure.<text:s/></text:span><text:span text:style-name="T763">This task shall be implemented by establishing that all auction sales at which, in the cases established by laws<text:s/></text:span><text:span text:style-name="T764">the<text:s/></text:span><text:span text:style-name="T765">assets of an undertaking in bankruptcy, a bankrupt undertaking, or<text:s/></text:span><text:soft-page-break/><text:span text:style-name="T766">a natural person against whom bankruptcy proceedings have been initiated must be sold, shall be conducted electronically.</text:span></text:p>
      <text:p text:style-name="P767"><text:span text:style-name="T768">32.<text:s/></text:span><text:span text:style-name="T769">Fourth objective of the Programme</text:span><text:span text:style-name="T770"><text:s/>– ensuring fair competition and transparent and rational purchase of supplies, works or services in public procurement.<text:s/></text:span></text:p>
      <text:p text:style-name="P771"><text:span text:style-name="T772">33.<text:s/></text:span><text:span text:style-name="T773">Task of the</text:span><text:span text:style-name="T774"><text:s/></text:span><text:span text:style-name="T775">fourth objective of the Programme</text:span><text:span text:style-name="T776"><text:s/>– strengthening the supervision of public procurement, reducing and eliminating the identified corruption risk factors, drawing up and implementing additional prevention measures at contracting authorities so that cases of corruption could be identified at various stages of public procurement. This task shall be implemented:</text:span></text:p>
      <text:p text:style-name="P777">33.1. by expanding the Central Contracting Authority’s<text:s/>(CPO LT)<text:s/>electronic catalogue and improving the electronic catalogue’s existing modules of supplies, services and works;</text:p>
      <text:p text:style-name="P778">33.2. by establishing a possibility for a contracting authority to reject tenders submitted by suppliers who have entered into reciprocal agreements distorting fair competition in public procurement;<text:s/></text:p>
      <text:p text:style-name="P779">33.3. by encouraging the development of electronic public procurement and updating the Central Portal of Public Procurement;<text:s/></text:p>
      <text:p text:style-name="P780"><text:span text:style-name="T781">33.4. by establishing an obligation to publish data on the suppliers who have failed to perform or inappropriately performed<text:s/></text:span><text:span text:style-name="T782">a</text:span><text:span text:style-name="T783"><text:s/>contract and providing for a possibility for the contracting authority to reject the tenders of such suppliers;</text:span></text:p>
      <text:p text:style-name="P784">33.5. by restricting possibilities to conclude<text:s/>intra-group<text:s/>transactions<text:s/>which may distort competition;<text:s/></text:p>
      <text:p text:style-name="P785">33.6. by implementing other measures and actions strengthening the supervision of public procurement and reducing and eliminating corruption risk factors.</text:p>
      <text:p text:style-name="P786"><text:span text:style-name="T787">34.<text:s/></text:span><text:span text:style-name="T788">Fifth objective of the Programme</text:span><text:span text:style-name="T789"><text:s/>– increasing transparency, reducing and eliminating possibilities of manifestations of corruption in<text:s/></text:span><text:span text:style-name="T790">the field of<text:s/></text:span><text:span text:style-name="T791">healthcare.<text:s/></text:span></text:p>
      <text:p text:style-name="P792"><text:span text:style-name="T793">35.</text:span><text:span text:style-name="T794"><text:s/>Tasks of the fifth objective of the Programme:<text:s/></text:span></text:p>
      <text:p text:style-name="P795"><text:span text:style-name="T796">35.1.<text:s/></text:span><text:span text:style-name="T797">First task of the fifth objective</text:span><text:span text:style-name="T798"><text:s/>– transform</text:span><text:span text:style-name="T799">ing the coordination system of<text:s/></text:span><text:span text:style-name="T800">healthcare institutions, increasing the transparency of activities of healthcare institutions. This task shall be implemented:</text:span></text:p>
      <text:p text:style-name="P801">35.1.1. by increasing openness in<text:s/>the field of<text:s/>healthcare;</text:p>
      <text:p text:style-name="P802">35.1.2. by entrusting to the Ministry of Health of the Republic of Lithuania the coordination of activities of healthcare institutions of both the tertiary level as well as the primary and secondary levels;</text:p>
      <text:p text:style-name="P803">35.1.3. by improving the system of payment for in-patient healthcare services;</text:p>
      <text:soft-page-break/>
      <text:p text:style-name="P804">35.1.4. by improving the conditions for the change and competition of the heads of healthcare institutions;<text:s/></text:p>
      <text:p text:style-name="P805">35.1.5. by drafting and adopting amendments to legal acts which would provide for the procedure of remuneration for work of employees of healthcare institutions based on specific criteria;</text:p>
      <text:p text:style-name="P806">35.1.6. by drafting and adopting amendments to legal acts under which <text:s/>pharmaceutical companies would be<text:s/>under the obligation<text:s/>to publicly declare their advertising expenditure and beneficiaries of these<text:s/>funds;</text:p>
      <text:p text:style-name="P807">35.1.7. by implementing other measures and actions increasing the transparency of healthcare institutions’<text:s/>activities.</text:p>
      <text:p text:style-name="P808"><text:span text:style-name="T809">35.2.<text:s/></text:span><text:span text:style-name="T810">Second task of the fifth objective</text:span><text:span text:style-name="T811"><text:s/>– creating a support system mechanism for healthcare institutions. This task shall be implemented:</text:span></text:p>
      <text:p text:style-name="P812">35.2.1. by making<text:s/>pharmaceutical companies’<text:s/>advertising expenditure and <text:s/>beneficiaries public;</text:p>
      <text:p text:style-name="P813">35.2.2. by developing public and transparent methods of provision, receipt and use of support in the field of healthcare.</text:p>
      <text:p text:style-name="P814"><text:span text:style-name="T815">36.</text:span><text:span text:style-name="T816"><text:s/>Sixth objective of the Programme</text:span><text:span text:style-name="T817"><text:s/>– promoting zero tolerance for corruption and encouraging the<text:s/></text:span><text:span text:style-name="T818">involvement of the public<text:s/></text:span><text:span text:style-name="T819">in anti-corruption activities.<text:s/></text:span></text:p>
      <text:p text:style-name="P820"><text:span text:style-name="T821">37.<text:s/></text:span><text:span text:style-name="T822">Task of the sixth objective</text:span><text:span text:style-name="T823"><text:s/>– developing anti-corruption education in the public and private sectors. This task shall be implemented:</text:span></text:p>
      <text:p text:style-name="P824">37.1. by carrying out public anti-corruption education as an integral part of education of the public;</text:p>
      <text:p text:style-name="P825">37.2. by encouraging the private sector and non-governmental organisations to contribute to the implementation of the Programme and<text:s/>drawing up<text:s/>and implementation of educational corruption prevention measures;<text:s/></text:p>
      <text:p text:style-name="P826">37.3. by carrying out anti-corruption education of target groups of<text:s/>society and the fields of the public and private sectors at risk;</text:p>
      <text:p text:style-name="P827">37.4. by reviewing, updating and carrying out anti-corruption education programmes at schools; anti-corruption education in cooperation with the Special Investigation Service, by carrying out formal education programmes, prepared in accordance with the procedure laid down in laws, at all schools;</text:p>
      <text:p text:style-name="P828">37.5. by<text:s/>drawing up<text:s/>and carrying out (in cooperation with the Special Investigation Service and the Chief Institutional Ethics Commission) recommendations on anti-corruption education in the fields of the public and private sectors at risk;</text:p>
      <text:soft-page-break/>
      <text:p text:style-name="P829">37.6.<text:s/>by<text:s/>drawing up<text:s/>and carrying out (in cooperation with the Special Investigation Service) informal adult anti-corruption education programmes;<text:s/></text:p>
      <text:p text:style-name="P830">37.7. by creating and disseminating anti-corruption social advertising and anti-corruption social information;</text:p>
      <text:p text:style-name="P831">37.8. by involving the Special Investigation Service and the Chief Institutional Ethics Commission in the provision of assistance and consultations in the field of public anti-corruption education, as well as<text:s/>in the drawing up<text:s/>and carrying out of informal anti-corruption education programmes and target projects for adults, civil servants, equivalent persons and other employees;</text:p>
      <text:p text:style-name="P832">37.9. by state and municipal bodies providing information on the reasons underlying corruption, damage done by corruption and their activities in tackling corruption to civil servants, equivalent persons, other employees and the public through the media and<text:s/>by<text:s/>other<text:s/>means<text:s/>and<text:s/>in accordance with the<text:s/>procedure established by the heads of those bodies;</text:p>
      <text:p text:style-name="P833">37.10. by implementing other anti-corruption education development measures in the public and private sectors. <text:s text:c="5"/></text:p>
      <text:p text:style-name="P834">38. In order to fight corruption as a whole, the following<text:s/>sectorial<text:s/>anti-corruption programmes (hereinafter: ‘corruption prevention programmes’) commensurate with the objectives and tasks of the Programme must be drawn up: <text:s text:c="2"/></text:p>
      <text:p text:style-name="P835">38.1. corruption prevention programme for public procurement, which shall be approved by the head/Director of the Public Procurement Office;</text:p>
      <text:p text:style-name="P836">38.2. corruption prevention programme<text:s/>for elections, political parties’<text:s/>activities and political campaign funding, which shall be approved by the Chairman of the Central Electoral Commission of the Republic of Lithuania;</text:p>
      <text:p text:style-name="P837">38.3. corruption prevention programme in the field of environmental protection, which shall be approved by the Minister of Environment of the Republic of Lithuania;</text:p>
      <text:p text:style-name="P838">38.4. corruption prevention programme in the field of<text:s/>healthcare, which shall be approved by the Minister of<text:s/>Health<text:s/>of the Republic of Lithuania;<text:s/></text:p>
      <text:p text:style-name="P839">38.5. corruption prevention programme in the field of sport, which shall be approved by the Director General of the Department of Physical Education and Sports under the Government of the Republic of Lithuania.</text:p>
      <text:p text:style-name="P840">39. Taking account of the provisions of the Programme, municipal councils shall approve and update municipal anti-corruption programmes.</text:p>
      <text:p text:style-name="P841">40. Taking account of the provisions of the Programme,<text:s/>sectorial<text:s/>anti-corruption programmes and the identified corruption risk factors, the heads of state and municipal institutions and bodies shall decide on the necessity to draw up and approve institutional or<text:s/>their<text:s/><text:soft-page-break/>bodies’<text:s/>anti-corruption programmes.<text:s/>State and municipal<text:s/>bodies’<text:s/>corruption prevention measures may be provided for in strategic planning documents (without drawing up a separate anti-corruption programme), however the envisaged and implemented corruption prevention measures must be made public.</text:p>
      <text:p text:style-name="P842">41.<text:s/>Sectorial, institutional<text:s/>and state and municipal bodies’<text:s/>anti-corruption programmes must provide for measures focusing on solving corruption-related problems and<text:s/>aimed at reducing and eliminating the conditions and risks of corruption as well as corruption risk management measures.<text:s/>Taking account of the identified corruption-related problems and corruption risk factors, the measures must be provided for to increase publicity and openness in providing public and administrative services and decision-making; to increase the transparency and clarity of operational procedures; to ensure the reliability, loyalty and integrity of employees; to motivate the public to behave with integrity and report corruption; to improve the quality of management; to reduce the burden on business; to increase the publicity of revenue and expenditure; to increase the transparency of asset management; to introduce other corruption prevention measures based on the identified corruption risk factors.</text:p>
      <text:p text:style-name="P843">42.<text:s/>Sectorial<text:s/>anti-corruption programmes shall be drawn up while the existing ones<text:s/>shall be<text:s/>updated, approved and started to be implemented not later than within six months from the entry into force of the Programme. The monitoring of implementation of these programmes<text:s/>throughout<text:s/>the<text:s/>entire<text:s/>period of implementation<text:s/>shall be carried out by the Special Investigation Service.</text:p>
      <text:p text:style-name="P844">43.<text:s/>Sectorial, institutional and state and municipal bodies’<text:s/>draft<text:s/>anti-corruption programmes, approved programmes and reports on their implementation must be<text:s/>published<text:s/>in the Legislative Information System of the Seimas and on the websites of institutions implementing the programmes.<text:s/></text:p>
      <text:p text:style-name="P845">44. When approving<text:s/>sectorial, institutional<text:s/>and state and municipal bodies’<text:s/>anti-corruption programmes, appropriation managers must also provide for the sources of their funding. <text:s/></text:p>
      <text:p text:style-name="P846">45. The achievement of the objectives of the Programme shall be measured based on the assessment criteria for the implementation of the Programme and their values set out in the Annex to the Programme.</text:p>
      <text:p text:style-name="P847"/>
      <text:p text:style-name="P848"/>
      <text:p text:style-name="P849">CHAPTER IV</text:p>
      <text:p text:style-name="P850">IMLEMENTATION OF THE PROGRAMME</text:p>
      <text:p text:style-name="P851"/>
      <text:soft-page-break/>
      <text:p text:style-name="P852">46. The implementation of the Programme shall be organised and controlled by the Government with the participation of the Special Investigation Service.</text:p>
      <text:p text:style-name="P853">47. The Programme shall be implemented by the ministries, the Special Investigation Service, the Prosecutor General’s Office of the Republic of Lithuania, the Public Procurement Office, the Chief Official Ethics Commission, the Central Electoral Commission of the Republic of Lithuania and other state and municipal institutions and bodies within their remit. Non-governmental organisations, the<text:s/>groups of society concerned and private sector entities may contribute to the implementation of the Programme and achievement of its objectives and tasks.<text:s/></text:p>
      <text:p text:style-name="P854"><text:span text:style-name="T855">48. To implement the objectives and tasks of the Programme, the Government shall approve an inter-institutional action plan providing for the implementing measures of the Programme and funds for their implementation. The drawing up of this plan shall be organised by the Ministry of Justice of the Republic of Lithuania with the participation of the Special Investigation Service. The inter-institutional action plan shall be approved and amended upon coordination with the Seimas Committee on National Security and Defence. The<text:s/></text:span><text:span text:style-name="T856">drafters of<text:s/></text:span><text:span text:style-name="T857">projects</text:span><text:span text:style-name="T858"><text:s/>implementing the Programme and/or the inter-institutional action plan shall inform the Seimas Committee on National Security and Defence about the</text:span><text:span text:style-name="T859"><text:s/>drawing up of the</text:span><text:span text:style-name="T860"><text:s/>projects.</text:span></text:p>
      <text:p text:style-name="P861">49. The Programme shall be financed from the general appropriations approved for the respective institutions implementing the Programme as laid down in the Law of the Republic of Lithuania on the Approval of Financial Indicators of the State Budget and Municipal Budgets for the corresponding year and the funds received in accordance with the procedure laid down in other legal acts. The bodies responsible for the implementation of the Programme shall, within their remit, be held responsible for the<text:s/>planning<text:s/>of the necessary financial resources.</text:p>
      <text:p text:style-name="P862">50. The monitoring of the results of implementation of the Programme shall be carried out by the Special Investigation Service. <text:s/></text:p>
      <text:p text:style-name="P863">51. Once a year after the close of the year but not later than by 1 February of the following year,<text:s/>promoters<text:s/>of the Programme shall provide information to the Special Investigation Service on progress in and effectiveness of implementation of the<text:s/>Programme and supporting data.<text:s/>Upon request of the Special Investigation Service, the<text:s/>promoters<text:s/>of the Programme must also provide other information necessary for the monitoring of the results of implementation of the Programme.</text:p>
      <text:p text:style-name="P864"><text:span text:style-name="T865">52. The Special Investigation Service shall, within one month of receipt of the information referred to in point 51 of the Programme, summarise the received information and data on progress and effectiveness of implementation of the Programme and shall submit the systematised data on the implementation of the Programme (annual assessment) to the Interdepartmental Commission for the Coordination of Fight agains</text:span><text:span text:style-name="T866">t Corruption (hereinafter: the<text:s/></text:span><text:soft-page-break/><text:span text:style-name="T867">‘Commission’</text:span><text:span text:style-name="T868">) the composition whereof is approved by Government Resolut</text:span><text:span text:style-name="T869">ion No 179 of 3 February 2003 o</text:span><text:span text:style-name="T870">n the Establishment of the Interdepartmental Commission for the Coordination of Fight against Corruption and<text:s/></text:span><text:span text:style-name="T871">the Approval of Its Regulations</text:span><text:span text:style-name="T872">.</text:span></text:p>
      <text:p text:style-name="P873">53. The Government shall<text:s/>annually provide information on the implementation of the Programme to the Seimas when submitting its annual Report on the Status and Development of National Security.<text:s/></text:p>
      <text:p text:style-name="P874">54. The progress achieved by<text:s/>promoters<text:s/>of the Programme and other state and municipal bodies in a specific field shall be assessed according to the performance<text:s/>targets<text:s/>and their indicators specified in the Programme.<text:s/></text:p>
      <text:p text:style-name="P875"><text:span text:style-name="T876">55. With a view to consistently assessing the progress achieved, identifying obstacles and problems in implementing the Programme as well as aiming to identify the fundamental and most relevant corrupt</text:span><text:span text:style-name="T877">ion-related problems in specific</text:span><text:span text:style-name="T878"><text:s/>fields of the public and private sectors, the Special Investigation Service shall carry out analysis and, at least once a year after the close of the year but not later than by 1 February of the following year, submit to the Commission summarised information on the identified fundamental and most relevant corruption-related problems in the separate fields of the public sector and corruption risk factors. This information may be accompanied by proposals on the revision of the Programme and/or its implementing documents. The Special Investigation Service shall publish this information and forward it to the state or municipal bodies concerned and</text:span><text:span text:style-name="T879"><text:s/>the latter shall take note of it</text:span><text:span text:style-name="T880"><text:s/>when drawing up and implementing corruption prevention measures.</text:span></text:p>
      <text:p text:style-name="P881"><text:span text:style-name="T882">56. Half a year before the established end of the period of implementation of the Programme</text:span><text:span text:style-name="T883">,</text:span><text:span text:style-name="T884"><text:s/>the Special Investigation Service shall draw up and submit to the Commission the final (</text:span><text:span text:style-name="T885">ex post</text:span><text:span text:style-name="T886">) assessment of the implementation of the Programme.<text:s/></text:span></text:p>
      <text:p text:style-name="P887"><text:span text:style-name="T888">57. Upon consideration and assessment of the final (</text:span><text:span text:style-name="T889">ex post</text:span><text:span text:style-name="T890">) assessment of the implementation of the Programme</text:span><text:span text:style-name="T891"><text:s/>at the next meeting</text:span><text:span text:style-name="T892">, the Commission shall, within ten working day of the meeting held, submit information on the implementation of the Programme to the Seimas, the President of the Republic and the Government.</text:span></text:p>
      <text:p text:style-name="P893">58. All the information related to the implementation of the Programme (annual and final assessment) shall, upon approval of the Commission, be published on the website of the Special Investigation Service.<text:s/></text:p>
      <text:p text:style-name="P894">59. A draft Programme for a new period shall be drawn up by the Government with the participation of the Special Investigation Service. All the entities concerned may submit proposals on the updating of regulations of the Programme<text:s/>throughout<text:s/>the entire period of its implementation.</text:p>
      <text:soft-page-break/>
      <text:p text:style-name="P895">60. When drawing up a draft<text:s/>Programme for a new period, account shall be taken of the results of the final assessment of the implementation of the Programme.<text:s/></text:p>
      <text:p text:style-name="P896">61. A draft Programme for a new period shall be submitted to the Commission. Upon its approval, the institution providing maintenance and technical services to the Commission shall submit the draft Programme to the Government.<text:s/></text:p>
      <text:p text:style-name="P897"/>
      <text:p text:style-name="P898">__________________</text:p>
      <text:p text:style-name="P899"/>
      <text:p text:style-name="P900"/>
      <text:p text:style-name="P901"/>
      <text:p text:style-name="P902"/>
      <text:p text:style-name="P903"/>
      <text:p text:style-name="P904"/>
      <text:p text:style-name="P910"><text:span text:style-name="T911">Annex</text:span><text:span text:style-name="T912"><text:s/>to</text:span></text:p>
      <text:p text:style-name="P913"><text:span text:style-name="T914">the<text:s/></text:span><text:span text:style-name="T915">National Anti-Corruption Programme of the</text:span><text:span text:style-name="T916"><text:s/>Republic of Lithuania for 2015-</text:span><text:span text:style-name="T917">2025<text:s/></text:span></text:p>
      <text:p text:style-name="P918"/>
      <text:p text:style-name="P919"><text:span text:style-name="T920"><text:s/>ASSESSMENT CRITERIA OF</text:span><text:span text:style-name="T921"><text:s/>THE IMPLEMENTATION OF THE PROGRAMME AND THEIR VALUES</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2">
              <text:p text:style-name="P932">Serial No</text:p>
            </table:table-cell>
            <table:table-cell table:style-name="TableCell933" table:number-rows-spanned="2">
              <text:p text:style-name="P934">Name of the assessment criterion</text:p>
            </table:table-cell>
            <table:table-cell table:style-name="TableCell935" table:number-columns-spanned="3">
              <text:p text:style-name="P936">Value of the assessment criterion</text:p>
            </table:table-cell>
            <table:covered-table-cell/>
            <table:covered-table-cell/>
            <table:table-cell table:style-name="TableCell937" table:number-rows-spanned="2">
              <text:p text:style-name="P938">Institution or body carrying out the monitoring of achievement of the assessment criterion (source of data)</text:p>
            </table:table-cell>
          </table:table-row>
          <table:table-row table:style-name="TableRow939">
            <table:covered-table-cell>
              <text:p text:style-name="P940"/>
            </table:covered-table-cell>
            <table:covered-table-cell>
              <text:p text:style-name="P941"/>
            </table:covered-table-cell>
            <table:table-cell table:style-name="TableCell942">
              <text:p text:style-name="P943">Initial value</text:p>
            </table:table-cell>
            <table:table-cell table:style-name="TableCell944">
              <text:p text:style-name="P945">2019</text:p>
            </table:table-cell>
            <table:table-cell table:style-name="TableCell946">
              <text:p text:style-name="P947">2025</text:p>
            </table:table-cell>
            <table:covered-table-cell>
              <text:p text:style-name="P948"/>
            </table:covered-table-cell>
          </table:table-row>
        </table:table-header-rows>
        <table:table-row table:style-name="TableRow949">
          <table:table-cell table:style-name="TableCell950" table:number-columns-spanned="6">
            <text:p text:style-name="P951"/>
            <text:p text:style-name="P952"><text:span text:style-name="T953">Strategic objective of the Programme</text:span><text:span text:style-name="T954"><text:s/>– reducing the scope of corruption, increasing transparency and openness in the public and private sectors.</text:span></text:p>
          </table:table-cell>
          <table:covered-table-cell/>
          <table:covered-table-cell/>
          <table:covered-table-cell/>
          <table:covered-table-cell/>
          <table:covered-table-cell/>
        </table:table-row>
        <table:table-row table:style-name="TableRow955">
          <table:table-cell table:style-name="TableCell956">
            <text:p text:style-name="P957"/>
            <text:p text:style-name="P958">1.</text:p>
          </table:table-cell>
          <table:table-cell table:style-name="TableCell959">
            <text:p text:style-name="P960"/>
            <text:p text:style-name="P961">Results of the Corruption Perceptions Index survey carried out by Transparency International (on a scale out of 100); at least the indicated number of points.<text:s/></text:p>
          </table:table-cell>
          <table:table-cell table:style-name="TableCell962">
            <text:p text:style-name="P963"/>
            <text:p text:style-name="P964">58</text:p>
            <text:p text:style-name="P965"/>
            <text:p text:style-name="P966">(Result for 2014)</text:p>
          </table:table-cell>
          <table:table-cell table:style-name="TableCell967">
            <text:p text:style-name="P968"/>
            <text:p text:style-name="P969">65</text:p>
          </table:table-cell>
          <table:table-cell table:style-name="TableCell970">
            <text:p text:style-name="P971"/>
            <text:p text:style-name="P972">70</text:p>
          </table:table-cell>
          <table:table-cell table:style-name="TableCell973">
            <text:p text:style-name="P974"/>
            <text:p text:style-name="P975"><text:s/>Special<text:s/>Investigation Service, Ministry of Justice</text:p>
          </table:table-cell>
        </table:table-row>
        <table:table-row table:style-name="TableRow976">
          <table:table-cell table:style-name="TableCell977">
            <text:p text:style-name="P978"/>
            <text:p text:style-name="P979">2.</text:p>
          </table:table-cell>
          <table:table-cell table:style-name="TableCell980">
            <text:p text:style-name="P981"/>
            <text:p text:style-name="P982">Decrease in the average (in per<text:s/>cent) of Lithuanian residents, businessmen, civil servants who have indicated that a bribe helps tackle issues.<text:s/></text:p>
          </table:table-cell>
          <table:table-cell table:style-name="TableCell983">
            <text:p text:style-name="P984"/>
            <text:p text:style-name="P985">55</text:p>
            <text:p text:style-name="P986"/>
            <text:p text:style-name="P987">(Results for<text:s/><text:soft-page-break/>2014)</text:p>
          </table:table-cell>
          <table:table-cell table:style-name="TableCell988">
            <text:p text:style-name="P989"/>
            <text:p text:style-name="P990">45</text:p>
          </table:table-cell>
          <table:table-cell table:style-name="TableCell991">
            <text:p text:style-name="P992"/>
            <text:p text:style-name="P993">33</text:p>
          </table:table-cell>
          <table:table-cell table:style-name="TableCell994">
            <text:p text:style-name="P995"/>
            <text:p text:style-name="P996">Special Investigation Service (data of the survey Lithuanian Map of<text:s/><text:soft-page-break/>Corruption)<text:s/></text:p>
          </table:table-cell>
        </table:table-row>
        <table:table-row table:style-name="TableRow997">
          <table:table-cell table:style-name="TableCell998">
            <text:p text:style-name="P999"/>
            <text:p text:style-name="P1000">3.</text:p>
          </table:table-cell>
          <table:table-cell table:style-name="TableCell1001">
            <text:p text:style-name="P1002"/>
            <text:p text:style-name="P1003">Decrease in the average (in per<text:s/>cent) of Lithuanian residents, heads of undertakings, civil servants who have paid a bribe within the last five years.<text:s/></text:p>
          </table:table-cell>
          <table:table-cell table:style-name="TableCell1004">
            <text:p text:style-name="P1005"/>
            <text:p text:style-name="P1006">31</text:p>
            <text:p text:style-name="P1007"/>
            <text:p text:style-name="P1008">(Results for 2014)</text:p>
          </table:table-cell>
          <table:table-cell table:style-name="TableCell1009">
            <text:p text:style-name="P1010"/>
            <text:p text:style-name="P1011">20</text:p>
          </table:table-cell>
          <table:table-cell table:style-name="TableCell1012">
            <text:p text:style-name="P1013"/>
            <text:p text:style-name="P1014">10</text:p>
          </table:table-cell>
          <table:table-cell table:style-name="TableCell1015">
            <text:p text:style-name="P1016"/>
            <text:p text:style-name="P1017">Special Investigation Service (data of the survey Lithuanian Map of Corruption)</text:p>
          </table:table-cell>
        </table:table-row>
        <table:table-row table:style-name="TableRow1018">
          <table:table-cell table:style-name="TableCell1019" table:number-columns-spanned="6">
            <text:p text:style-name="P1020"/>
            <text:p text:style-name="P1021"><text:span text:style-name="T1022">First objective of the Programme</text:span><text:span text:style-name="T1023"><text:s/>– striving for<text:s/></text:span><text:span text:style-name="T1024">greater management efficiency in</text:span><text:span text:style-name="T1025"><text:s/>the public sector, transparency and openness of decision making and procedures, accountability to the public and higher resilience to corruption in the civil service.</text:span></text:p>
          </table:table-cell>
          <table:covered-table-cell/>
          <table:covered-table-cell/>
          <table:covered-table-cell/>
          <table:covered-table-cell/>
          <table:covered-table-cell/>
        </table:table-row>
        <table:table-row table:style-name="TableRow1026">
          <table:table-cell table:style-name="TableCell1027">
            <text:p text:style-name="P1028"/>
            <text:p text:style-name="P1029">4.</text:p>
          </table:table-cell>
          <table:table-cell table:style-name="TableCell1030">
            <text:p text:style-name="P1031"/>
            <text:p text:style-name="P1032">Share (in per<text:s/>cent) of respondents who believe that corruption in Lithuania is widespread.<text:s/></text:p>
          </table:table-cell>
          <table:table-cell table:style-name="TableCell1033">
            <text:p text:style-name="P1034"/>
            <text:p text:style-name="P1035">95<text:s/></text:p>
            <text:p text:style-name="P1036"/>
            <text:p text:style-name="P1037">(Results for 2013)</text:p>
          </table:table-cell>
          <table:table-cell table:style-name="TableCell1038">
            <text:p text:style-name="P1039"/>
            <text:p text:style-name="P1040">75</text:p>
          </table:table-cell>
          <table:table-cell table:style-name="TableCell1041">
            <text:p text:style-name="P1042"/>
            <text:p text:style-name="P1043">50</text:p>
          </table:table-cell>
          <table:table-cell table:style-name="TableCell1044">
            <text:p text:style-name="P1045"/>
            <text:p text:style-name="P1046">Special Investigation Service (data of the Eurobarometer)</text:p>
          </table:table-cell>
        </table:table-row>
        <table:table-row table:style-name="TableRow1047">
          <table:table-cell table:style-name="TableCell1048" table:number-columns-spanned="6">
            <text:p text:style-name="P1049"/>
            <text:p text:style-name="P1050"><text:span text:style-name="T1051">Second objective of the Programme</text:span><text:span text:style-name="T1052"><text:s/>– ensuring the application of the principle of unavoidable liability.</text:span></text:p>
          </table:table-cell>
          <table:covered-table-cell/>
          <table:covered-table-cell/>
          <table:covered-table-cell/>
          <table:covered-table-cell/>
          <table:covered-table-cell/>
        </table:table-row>
        <table:table-row table:style-name="TableRow1053">
          <table:table-cell table:style-name="TableCell1054">
            <text:p text:style-name="P1055"/>
            <text:soft-page-break/>
            <text:p text:style-name="P1056">5.<text:s/></text:p>
          </table:table-cell>
          <table:table-cell table:style-name="TableCell1057">
            <text:p text:style-name="P1058"/>
            <text:soft-page-break/>
            <text:p text:style-name="P1059">Share<text:s/>of respondents who believe that the Government efforts in tackling corruption are effective; at least the indicated percentage.<text:s/></text:p>
          </table:table-cell>
          <table:table-cell table:style-name="TableCell1060">
            <text:p text:style-name="P1061"/>
            <text:soft-page-break/>
            <text:p text:style-name="P1062">17<text:s/></text:p>
            <text:p text:style-name="P1063"/>
            <text:p text:style-name="P1064">(Results for 2013)</text:p>
          </table:table-cell>
          <table:table-cell table:style-name="TableCell1065">
            <text:p text:style-name="P1066"/>
            <text:soft-page-break/>
            <text:p text:style-name="P1067">32</text:p>
          </table:table-cell>
          <table:table-cell table:style-name="TableCell1068">
            <text:p text:style-name="P1069"/>
            <text:soft-page-break/>
            <text:p text:style-name="P1070">50</text:p>
          </table:table-cell>
          <table:table-cell table:style-name="TableCell1071">
            <text:p text:style-name="P1072"/>
            <text:soft-page-break/>
            <text:p text:style-name="P1073">Special Investigation Service (data of the Eurobarometer)</text:p>
          </table:table-cell>
        </table:table-row>
        <table:table-row table:style-name="TableRow1074">
          <table:table-cell table:style-name="TableCell1075">
            <text:p text:style-name="P1076"/>
            <text:p text:style-name="P1077">6.</text:p>
          </table:table-cell>
          <table:table-cell table:style-name="TableCell1078">
            <text:p text:style-name="P1079"/>
            <text:p text:style-name="P1080">Share of respondents who believe that there are enough successful cases of prosecution in Lithuania dissuading people from corrupt practices; at least the indicated percentage.<text:s/></text:p>
          </table:table-cell>
          <table:table-cell table:style-name="TableCell1081">
            <text:p text:style-name="P1082"/>
            <text:p text:style-name="P1083">26<text:s/></text:p>
            <text:p text:style-name="P1084"/>
            <text:p text:style-name="P1085">(Results for 2013)</text:p>
          </table:table-cell>
          <table:table-cell table:style-name="TableCell1086">
            <text:p text:style-name="P1087"/>
            <text:p text:style-name="P1088">39</text:p>
          </table:table-cell>
          <table:table-cell table:style-name="TableCell1089">
            <text:p text:style-name="P1090"/>
            <text:p text:style-name="P1091">60</text:p>
          </table:table-cell>
          <table:table-cell table:style-name="TableCell1092">
            <text:p text:style-name="P1093"/>
            <text:p text:style-name="P1094">Special Investigation Service (data of the Eurobarometer)</text:p>
          </table:table-cell>
        </table:table-row>
        <table:table-row table:style-name="TableRow1095">
          <table:table-cell table:style-name="TableCell1096" table:number-columns-spanned="6">
            <text:p text:style-name="P1097"/>
            <text:p text:style-name="P1098"><text:span text:style-name="T1099">Third objective of the Programme</text:span><text:span text:style-name="T1100"><text:s/>– reducing the<text:s/></text:span><text:span text:style-name="T1101">supervisory</text:span><text:span text:style-name="T1102"><text:s/>and administrative burden on economic entities by transforming the system of institutions carrying out the<text:s/></text:span><text:span text:style-name="T1103">supervision</text:span><text:span text:style-name="T1104"><text:s/>of economic entities.</text:span></text:p>
          </table:table-cell>
          <table:covered-table-cell/>
          <table:covered-table-cell/>
          <table:covered-table-cell/>
          <table:covered-table-cell/>
          <table:covered-table-cell/>
        </table:table-row>
        <table:table-row table:style-name="TableRow1105">
          <table:table-cell table:style-name="TableCell1106">
            <text:p text:style-name="P1107"/>
            <text:p text:style-name="P1108">7.<text:s/></text:p>
          </table:table-cell>
          <table:table-cell table:style-name="TableCell1109">
            <text:p text:style-name="P1110"/>
            <text:p text:style-name="P1111">Share of respondents who believe that corruption poses a problem for them to develop business; not more than the indicated percentage.<text:s/></text:p>
          </table:table-cell>
          <table:table-cell table:style-name="TableCell1112">
            <text:p text:style-name="P1113"/>
            <text:p text:style-name="P1114">36</text:p>
            <text:p text:style-name="P1115"/>
            <text:p text:style-name="P1116">(Results for 2013)</text:p>
          </table:table-cell>
          <table:table-cell table:style-name="TableCell1117">
            <text:p text:style-name="P1118"/>
            <text:p text:style-name="P1119">30</text:p>
          </table:table-cell>
          <table:table-cell table:style-name="TableCell1120">
            <text:p text:style-name="P1121"/>
            <text:p text:style-name="P1122">20</text:p>
          </table:table-cell>
          <table:table-cell table:style-name="TableCell1123">
            <text:p text:style-name="P1124"/>
            <text:p text:style-name="P1125">Special Investigation Service (data of the Eurobarometer)</text:p>
          </table:table-cell>
        </table:table-row>
        <table:table-row table:style-name="TableRow1126">
          <table:table-cell table:style-name="TableCell1127">
            <text:p text:style-name="P1128"/>
            <text:p text:style-name="P1129">8.</text:p>
          </table:table-cell>
          <table:table-cell table:style-name="TableCell1130">
            <text:p text:style-name="P1131"/>
            <text:p text:style-name="P1132">Share of respondents who believe that a bribe was expected<text:s/>of<text:s/>them<text:s/>as<text:s/>economic entities; not more than the indicated percentage.</text:p>
          </table:table-cell>
          <table:table-cell table:style-name="TableCell1133">
            <text:p text:style-name="P1134"/>
            <text:p text:style-name="P1135">8<text:s/></text:p>
            <text:p text:style-name="P1136"/>
            <text:p text:style-name="P1137">(Results for 2013)</text:p>
          </table:table-cell>
          <table:table-cell table:style-name="TableCell1138">
            <text:p text:style-name="P1139"/>
            <text:p text:style-name="P1140">5</text:p>
          </table:table-cell>
          <table:table-cell table:style-name="TableCell1141">
            <text:p text:style-name="P1142"/>
            <text:p text:style-name="P1143">3</text:p>
          </table:table-cell>
          <table:table-cell table:style-name="TableCell1144">
            <text:p text:style-name="P1145"/>
            <text:p text:style-name="P1146">Special Investigation Service (data of the Eurobarometer)</text:p>
          </table:table-cell>
        </table:table-row>
        <table:table-row table:style-name="TableRow1147">
          <table:table-cell table:style-name="TableCell1148">
            <text:p text:style-name="P1149"/>
            <text:p text:style-name="P1150">9.</text:p>
          </table:table-cell>
          <table:table-cell table:style-name="TableCell1151">
            <text:p text:style-name="P1152"/>
            <text:p text:style-name="P1153">Share of respondents who believe that political influence and nepotism pose a problem to business in Lithuania; not more than the indicated percentage.</text:p>
          </table:table-cell>
          <table:table-cell table:style-name="TableCell1154">
            <text:p text:style-name="P1155"/>
            <text:p text:style-name="P1156">24<text:s/></text:p>
            <text:p text:style-name="P1157"/>
            <text:p text:style-name="P1158">(Results for 2013)</text:p>
          </table:table-cell>
          <table:table-cell table:style-name="TableCell1159">
            <text:p text:style-name="P1160"/>
            <text:p text:style-name="P1161">19</text:p>
          </table:table-cell>
          <table:table-cell table:style-name="TableCell1162">
            <text:p text:style-name="P1163"/>
            <text:p text:style-name="P1164">10</text:p>
          </table:table-cell>
          <table:table-cell table:style-name="TableCell1165">
            <text:p text:style-name="P1166"/>
            <text:p text:style-name="P1167">Special Investigation Service (data of the Eurobarometer)</text:p>
          </table:table-cell>
        </table:table-row>
        <table:table-row table:style-name="TableRow1168">
          <table:table-cell table:style-name="TableCell1169" table:number-columns-spanned="6">
            <text:p text:style-name="P1170"/>
            <text:p text:style-name="P1171"><text:span text:style-name="T1172">Fourth objective of the Programme</text:span><text:span text:style-name="T1173"><text:s/>– ensuring fair competition and transparent and rational purchase of supplies, works or services in public procurement.<text:s/></text:span></text:p>
          </table:table-cell>
          <table:covered-table-cell/>
          <table:covered-table-cell/>
          <table:covered-table-cell/>
          <table:covered-table-cell/>
          <table:covered-table-cell/>
        </table:table-row>
        <table:table-row table:style-name="TableRow1174">
          <table:table-cell table:style-name="TableCell1175">
            <text:p text:style-name="P1176"/>
            <text:p text:style-name="P1177">10.<text:s/></text:p>
          </table:table-cell>
          <table:table-cell table:style-name="TableCell1178">
            <text:p text:style-name="P1179"/>
            <text:p text:style-name="P1180">Share of the value of electronic contracts (as compared to the value of all the completed electronic procurement procedures) based on the data published by the Public Procurement Office; at least the indicated percentage.</text:p>
          </table:table-cell>
          <table:table-cell table:style-name="TableCell1181">
            <text:p text:style-name="P1182"/>
            <text:p text:style-name="P1183">90</text:p>
            <text:p text:style-name="P1184"/>
            <text:p text:style-name="P1185">(Results for 2013)</text:p>
          </table:table-cell>
          <table:table-cell table:style-name="TableCell1186">
            <text:p text:style-name="P1187"/>
            <text:p text:style-name="P1188">94</text:p>
          </table:table-cell>
          <table:table-cell table:style-name="TableCell1189">
            <text:p text:style-name="P1190"/>
            <text:p text:style-name="P1191">97</text:p>
          </table:table-cell>
          <table:table-cell table:style-name="TableCell1192">
            <text:p text:style-name="P1193"/>
            <text:p text:style-name="P1194">Public Procurement Office</text:p>
          </table:table-cell>
        </table:table-row>
        <table:table-row table:style-name="TableRow1195">
          <table:table-cell table:style-name="TableCell1196" table:number-columns-spanned="6">
            <text:p text:style-name="P1197"/>
            <text:p text:style-name="P1198"><text:span text:style-name="T1199">Fifth objective of the Programme</text:span><text:span text:style-name="T1200"><text:s/>– increasing transparency, reducing and eliminating possibilities of manifestations of corruption in<text:s/></text:span><text:span text:style-name="T1201">the field of<text:s/></text:span><text:span text:style-name="T1202">healthcare.</text:span></text:p>
          </table:table-cell>
          <table:covered-table-cell/>
          <table:covered-table-cell/>
          <table:covered-table-cell/>
          <table:covered-table-cell/>
          <table:covered-table-cell/>
        </table:table-row>
        <table:table-row table:style-name="TableRow1203">
          <table:table-cell table:style-name="TableCell1204">
            <text:p text:style-name="P1205"/>
            <text:p text:style-name="P1206">11.<text:s/></text:p>
          </table:table-cell>
          <table:table-cell table:style-name="TableCell1207">
            <text:p text:style-name="P1208"/>
            <text:p text:style-name="P1209">Share of respondents who believe that a bribe is requested or expected from them when receiving a service; not more than the indicated percentage.</text:p>
          </table:table-cell>
          <table:table-cell table:style-name="TableCell1210">
            <text:p text:style-name="P1211"/>
            <text:p text:style-name="P1212">29</text:p>
            <text:p text:style-name="P1213"/>
            <text:p text:style-name="P1214">(Results for 2013)</text:p>
          </table:table-cell>
          <table:table-cell table:style-name="TableCell1215">
            <text:p text:style-name="P1216"/>
            <text:p text:style-name="P1217">24</text:p>
          </table:table-cell>
          <table:table-cell table:style-name="TableCell1218">
            <text:p text:style-name="P1219"/>
            <text:p text:style-name="P1220">15</text:p>
          </table:table-cell>
          <table:table-cell table:style-name="TableCell1221">
            <text:p text:style-name="P1222"/>
            <text:p text:style-name="P1223">Special Investigation Service (data of the Eurobarometer)</text:p>
          </table:table-cell>
        </table:table-row>
        <table:table-row table:style-name="TableRow1224">
          <table:table-cell table:style-name="TableCell1225" table:number-columns-spanned="6">
            <text:p text:style-name="P1226"/>
            <text:p text:style-name="P1227"><text:span text:style-name="T1228">Sixth objective of the Programme</text:span><text:span text:style-name="T1229"><text:s/>– promoting zero tolerance for corruption and encouraging the<text:s/></text:span><text:span text:style-name="T1230">involvement of the<text:s/></text:span><text:span text:style-name="T1231">public in anti-corruption activities.</text:span></text:p>
          </table:table-cell>
          <table:covered-table-cell/>
          <table:covered-table-cell/>
          <table:covered-table-cell/>
          <table:covered-table-cell/>
          <table:covered-table-cell/>
        </table:table-row>
        <table:table-row table:style-name="TableRow1232">
          <table:table-cell table:style-name="TableCell1233">
            <text:p text:style-name="P1234"/>
            <text:p text:style-name="P1235">12.<text:s/></text:p>
          </table:table-cell>
          <table:table-cell table:style-name="TableCell1236">
            <text:p text:style-name="P1237"/>
            <text:p text:style-name="P1238">Share of respondents who have paid a bribe related to public services within the last twelve months; not more than the indicated percentage.</text:p>
          </table:table-cell>
          <table:table-cell table:style-name="TableCell1239">
            <text:p text:style-name="P1240"/>
            <text:p text:style-name="P1241">26</text:p>
            <text:p text:style-name="P1242"/>
            <text:p text:style-name="P1243">(Results for 2013)</text:p>
          </table:table-cell>
          <table:table-cell table:style-name="TableCell1244">
            <text:p text:style-name="P1245"/>
            <text:p text:style-name="P1246">21</text:p>
          </table:table-cell>
          <table:table-cell table:style-name="TableCell1247">
            <text:p text:style-name="P1248"/>
            <text:p text:style-name="P1249">10</text:p>
          </table:table-cell>
          <table:table-cell table:style-name="TableCell1250">
            <text:p text:style-name="P1251"/>
            <text:p text:style-name="P1252">Special Investigation Service (data of the Global Corruption Barometer)</text:p>
          </table:table-cell>
        </table:table-row>
        <table:table-row table:style-name="TableRow1253">
          <table:table-cell table:style-name="TableCell1254">
            <text:p text:style-name="P1255"/>
            <text:p text:style-name="P1256">13.<text:s/></text:p>
          </table:table-cell>
          <table:table-cell table:style-name="TableCell1257">
            <text:p text:style-name="P1258"/>
            <text:p text:style-name="P1259">Share of respondents who tolerate corruption; not more than the indicated percentage.</text:p>
          </table:table-cell>
          <table:table-cell table:style-name="TableCell1260">
            <text:p text:style-name="P1261"/>
            <text:p text:style-name="P1262">62<text:s/></text:p>
            <text:p text:style-name="P1263"/>
            <text:p text:style-name="P1264">(Results for 2013)</text:p>
          </table:table-cell>
          <table:table-cell table:style-name="TableCell1265">
            <text:p text:style-name="P1266"/>
            <text:p text:style-name="P1267">47</text:p>
          </table:table-cell>
          <table:table-cell table:style-name="TableCell1268">
            <text:p text:style-name="P1269"/>
            <text:p text:style-name="P1270">30</text:p>
          </table:table-cell>
          <table:table-cell table:style-name="TableCell1271">
            <text:p text:style-name="P1272"/>
            <text:p text:style-name="P1273">Special Investigation Service (data of the Eurobarometer)<text:s/></text:p>
          </table:table-cell>
        </table:table-row>
      </table:table>
      <text:p text:style-name="P1274">_____________________</text:p>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11.6944in" fo:page-height="8.2687in" style:print-orientation="landscape" fo:margin-top="0.5909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905" style:parent-style-name="Normal" style:family="paragraph">
      <style:paragraph-properties fo:text-align="center">
        <style:tab-stops>
          <style:tab-stop style:type="center" style:position="2.884in"/>
          <style:tab-stop style:type="right" style:position="5.768in"/>
        </style:tab-stops>
      </style:paragraph-properties>
    </style:style>
    <style:style style:name="T906" style:parent-style-name="DefaultParagraphFont" style:family="text">
      <style:text-properties style:font-name="TimesLT"/>
    </style:style>
    <style:style style:name="P9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2"><text:page-number text:fixed="false">30</text:page-number></text:p>
      </style:header>
      <style:footer>
        <text:p text:style-name="P63"/>
      </style:footer>
    </style:master-page>
    <style:master-page style:next-style-name="MP2" style:name="MPF2" style:page-layout-name="PL2">
      <style:header>
        <text:p text:style-name="P64"/>
      </style:header>
      <style:footer>
        <text:p text:style-name="P65"/>
      </style:footer>
    </style:master-page>
    <style:master-page style:name="MP3" style:page-layout-name="PL3">
      <style:header>
        <text:p text:style-name="P905"><text:span text:style-name="T906"><text:page-number text:fixed="false">3</text:page-number></text:span></text:p>
      </style:header>
      <style:footer>
        <text:p text:style-name="P907"/>
      </style:footer>
    </style:master-page>
    <style:master-page style:next-style-name="MP3" style:name="MPF3" style:page-layout-name="PL3">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11T06:30:00Z</meta:creation-date>
    <dc:date>2015-06-11T06:30:00Z</dc:date>
    <meta:print-date>2015-06-10T07:41:00Z</meta:print-date>
    <meta:template xlink:href="Normal" xlink:type="simple"/>
    <meta:editing-cycles>2</meta:editing-cycles>
    <meta:editing-duration>PT0S</meta:editing-duration>
    <meta:document-statistic meta:page-count="35" meta:paragraph-count="725" meta:word-count="11231" meta:character-count="86316" meta:row-count="1403" meta:non-whitespace-character-count="75810"/>
  </office:meta>
</office:document-meta>
</file>