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fo:margin-right="-0.0006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fo:margin-right="-0.0006in">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fo:margin-right="-0.0006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right="-0.0006in">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0006in"/>
      <style:text-properties fo:text-transform="uppercase" style:font-size-complex="12pt"/>
    </style:style>
    <style:style style:name="P14" style:parent-style-name="Normal" style:family="paragraph">
      <style:paragraph-properties fo:text-align="center" fo:margin-right="-0.0006in">
        <style:tab-stops>
          <style:tab-stop style:type="center" style:position="3.2486in"/>
          <style:tab-stop style:type="left" style:position="3.3472in"/>
          <style:tab-stop style:type="left" style:position="4.9687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fo:margin-right="-0.0006in">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fo:margin-right="-0.0006in">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fo:margin-right="-0.0006in">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keep-with-next="always" fo:keep-together="always" fo:text-align="justify" fo:text-indent="0.37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right="-0.0006in" fo:text-indent="0.375in">
        <style:tab-stops>
          <style:tab-stop style:type="left" style:position="0.562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555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006in" fo:text-indent="0.375in"/>
      <style:text-properties fo:color="#000000" style:font-size-complex="12pt"/>
    </style:style>
    <style:style style:name="P29" style:parent-style-name="Normal" style:family="paragraph">
      <style:paragraph-properties fo:text-align="center" fo:margin-right="-0.0006in">
        <style:tab-stops>
          <style:tab-stop style:type="left" style:position="3.3472in"/>
          <style:tab-stop style:type="left" style:position="5.0201in"/>
        </style:tab-stops>
      </style:paragraph-properties>
    </style:style>
    <style:style style:name="T30" style:parent-style-name="DefaultParagraphFont" style:family="text">
      <style:text-properties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margin-right="-0.0006in">
        <style:tab-stops>
          <style:tab-stop style:type="left" style:position="3.3472in"/>
          <style:tab-stop style:type="left" style:position="5.0201in"/>
        </style:tab-stops>
      </style:paragraph-properties>
      <style:text-properties style:font-size-complex="12pt"/>
    </style:style>
    <style:style style:name="P35" style:parent-style-name="Normal" style:family="paragraph">
      <style:paragraph-properties fo:text-align="center" fo:margin-right="-0.0006in">
        <style:tab-stops>
          <style:tab-stop style:type="left" style:position="3.3472in"/>
          <style:tab-stop style:type="left" style:position="5.0201in"/>
        </style:tab-stops>
      </style:paragraph-properties>
      <style:text-properties style:font-size-complex="12pt"/>
    </style:style>
    <style:style style:name="P36" style:parent-style-name="Normal" style:family="paragraph">
      <style:paragraph-properties fo:text-align="center" fo:margin-right="-0.0006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7" style:parent-style-name="Normal" style:family="paragraph">
      <style:paragraph-properties fo:text-align="center" fo:margin-right="-0.0006in">
        <style:tab-stops>
          <style:tab-stop style:type="left" style:position="3.3472in"/>
          <style:tab-stop style:type="left" style:position="5.0201in"/>
        </style:tab-stops>
      </style:paragraph-properties>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margin-right="-0.0006in" fo:text-indent="0.375in"/>
      <style:text-properties fo:color="#000000" style:font-size-complex="12pt"/>
    </style:style>
    <style:style style:name="P40" style:parent-style-name="Normal" style:family="paragraph">
      <style:paragraph-properties fo:text-align="justify" fo:margin-right="-0.0006in" fo:text-indent="0.3937in">
        <style:tab-stops>
          <style:tab-stop style:type="left" style:position="0.393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75in">
        <style:tab-stops>
          <style:tab-stop style:type="left" style:position="0.375in"/>
        </style:tab-stops>
      </style:paragraph-properties>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375in">
        <style:tab-stops>
          <style:tab-stop style:type="left" style:position="0.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006in" fo:text-indent="0.375in">
        <style:tab-stops>
          <style:tab-stop style:type="left" style:position="0.3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555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7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0.0729in" fo:margin-right="-0.0006in" fo:text-indent="0.0729in">
        <style:tab-stops/>
      </style:paragraph-properties>
    </style:style>
    <style:style style:name="P73" style:parent-style-name="Normal" style:family="paragraph">
      <style:paragraph-properties fo:margin-left="-0.0729in" fo:margin-right="-0.0006in" fo:text-indent="0.0729in">
        <style:tab-stops/>
      </style:paragraph-properties>
    </style:style>
    <style:style style:name="P74" style:parent-style-name="Normal" style:family="paragraph">
      <style:paragraph-properties fo:margin-left="-0.0729in" fo:margin-right="-0.0006in" fo:text-indent="0.0729in">
        <style:tab-stops/>
      </style:paragraph-properties>
    </style:style>
    <style:style style:name="P75" style:parent-style-name="Normal" style:family="paragraph">
      <style:paragraph-properties fo:margin-left="-0.0729in" fo:margin-right="-0.0006in" fo:text-indent="0.0729in">
        <style:tab-stops/>
      </style:paragraph-properties>
      <style:text-properties style:font-size-complex="12pt"/>
    </style:style>
    <style:style style:name="P76" style:parent-style-name="Normal" style:family="paragraph">
      <style:paragraph-properties fo:margin-left="-0.0729in" fo:margin-right="-0.0006in" fo:text-indent="0.0729in">
        <style:tab-stops>
          <style:tab-stop style:type="left" style:position="5.191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3.6875in" style:page-number="1">
        <style:tab-stops>
          <style:tab-stop style:type="left" style:position="-0.1041in"/>
        </style:tab-stops>
      </style:paragraph-properties>
      <style:text-properties style:font-size-complex="12pt"/>
    </style:style>
    <style:style style:name="P83" style:parent-style-name="Normal" style:family="paragraph">
      <style:paragraph-properties fo:margin-left="3.6875in">
        <style:tab-stops>
          <style:tab-stop style:type="left" style:position="-3.3541in"/>
        </style:tab-stops>
      </style:paragraph-properties>
      <style:text-properties style:font-size-complex="12pt"/>
    </style:style>
    <style:style style:name="P84" style:parent-style-name="Normal" style:family="paragraph">
      <style:paragraph-properties fo:margin-left="3.6875in">
        <style:tab-stops>
          <style:tab-stop style:type="left" style:position="-3.3541in"/>
        </style:tab-stops>
      </style:paragraph-properties>
      <style:text-properties style:font-size-complex="12pt"/>
    </style:style>
    <style:style style:name="P85" style:parent-style-name="Normal" style:family="paragraph">
      <style:paragraph-properties fo:margin-left="3.6875in">
        <style:tab-stops>
          <style:tab-stop style:type="left" style:position="-3.3541in"/>
        </style:tab-stops>
      </style:paragraph-properties>
      <style:text-properties style:font-size-complex="12pt"/>
    </style:style>
    <style:style style:name="P86" style:parent-style-name="Normal" style:family="paragraph">
      <style:paragraph-properties fo:margin-left="3.625in" fo:text-indent="0.0625in">
        <style:tab-stops>
          <style:tab-stop style:type="left" style:position="-3.2916in"/>
        </style:tab-stops>
      </style:paragraph-properties>
      <style:text-properties style:font-size-complex="12pt"/>
    </style:style>
    <style:style style:name="P87" style:parent-style-name="Normal" style:family="paragraph">
      <style:paragraph-properties fo:margin-left="3.625in" fo:text-indent="0.0625in">
        <style:tab-stops>
          <style:tab-stop style:type="left" style:position="-3.2916in"/>
        </style:tab-stops>
      </style:paragraph-properties>
      <style:text-properties style:font-size-complex="12pt"/>
    </style:style>
    <style:style style:name="P88" style:parent-style-name="Normal" style:family="paragraph">
      <style:paragraph-properties fo:margin-left="3.6875in">
        <style:tab-stops>
          <style:tab-stop style:type="left" style:position="-3.3541in"/>
        </style:tab-stops>
      </style:paragraph-properties>
      <style:text-properties style:font-size-complex="12pt"/>
    </style:style>
    <style:style style:name="P89" style:parent-style-name="Normal" style:family="paragraph">
      <style:paragraph-properties fo:margin-left="3.6875in">
        <style:tab-stops>
          <style:tab-stop style:type="left" style:position="-3.3541in"/>
        </style:tab-stops>
      </style:paragraph-properties>
      <style:text-properties style:font-size-complex="12pt"/>
    </style:style>
    <style:style style:name="P90" style:parent-style-name="Normal" style:family="paragraph">
      <style:paragraph-properties fo:margin-left="3.6875in">
        <style:tab-stops>
          <style:tab-stop style:type="left" style:position="-3.3541in"/>
        </style:tab-stops>
      </style:paragraph-properties>
      <style:text-properties style:font-size-complex="12pt"/>
    </style:style>
    <style:style style:name="P91" style:parent-style-name="Normal" style:family="paragraph">
      <style:paragraph-properties fo:margin-left="3.6875in">
        <style:tab-stops>
          <style:tab-stop style:type="left" style:position="-3.3541in"/>
        </style:tab-stops>
      </style:paragraph-properties>
      <style:text-properties style:font-size-complex="12pt"/>
    </style:style>
    <style:style style:name="P92" style:parent-style-name="Normal" style:family="paragraph">
      <style:paragraph-properties fo:margin-left="3.6875in">
        <style:tab-stops>
          <style:tab-stop style:type="left" style:position="-3.3541in"/>
        </style:tab-stops>
      </style:paragraph-properties>
      <style:text-properties style:font-size-complex="12pt"/>
    </style:style>
    <style:style style:name="P93" style:parent-style-name="Normal" style:family="paragraph">
      <style:paragraph-properties fo:margin-left="3.6875in">
        <style:tab-stops>
          <style:tab-stop style:type="left" style:position="-3.3541in"/>
        </style:tab-stops>
      </style:paragraph-properties>
      <style:text-properties style:font-size-complex="12pt"/>
    </style:style>
    <style:style style:name="P94"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5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with-next="always"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keep-with-next="alway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tab-stops>
          <style:tab-stop style:type="left" style:position="0.5909in"/>
        </style:tab-stops>
      </style:paragraph-properties>
      <style:text-properties style:font-name-asian="Arial Unicode MS" style:font-size-complex="12pt"/>
    </style:style>
    <style:style style:name="P142" style:parent-style-name="Normal" style:family="paragraph">
      <style:paragraph-properties fo:text-align="justify" fo:text-indent="0.375in">
        <style:tab-stops>
          <style:tab-stop style:type="left" style:position="0.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tab-stops>
          <style:tab-stop style:type="left" style:position="0.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5in">
        <style:tab-stops>
          <style:tab-stop style:type="left" style:position="0.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82" style:parent-style-name="Normal" style:family="paragraph">
      <style:paragraph-properties fo:keep-with-next="always" fo:text-align="center">
        <style:tab-stops>
          <style:tab-stop style:type="left" style:position="0.5909in"/>
        </style:tab-stops>
      </style:paragraph-properties>
    </style:style>
    <style:style style:name="P283" style:parent-style-name="Normal" style:family="paragraph">
      <style:paragraph-properties fo:keep-with-next="always" fo:text-align="center">
        <style:tab-stops>
          <style:tab-stop style:type="left" style:position="0.5909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tab-stops>
          <style:tab-stop style:type="left" style:position="0.5909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keep-with-next="always">
        <style:tab-stops>
          <style:tab-stop style:type="left" style:position="0.5909in"/>
        </style:tab-stops>
      </style:paragraph-properties>
      <style:text-properties fo:font-weight="bold" style:font-weight-asian="bold" style:font-size-complex="12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83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8312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310" style:parent-style-name="Normal" style:family="paragraph">
      <style:paragraph-properties fo:text-align="justify">
        <style:tab-stops>
          <style:tab-stop style:type="left" style:position="0.5909in"/>
        </style:tab-stops>
      </style:paragraph-properties>
    </style:style>
    <style:style style:name="P311" style:parent-style-name="Normal" style:family="paragraph">
      <style:paragraph-properties fo:keep-with-next="always" fo:text-align="center">
        <style:tab-stops>
          <style:tab-stop style:type="left" style:position="0.5909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keep-with-next="always" fo:text-align="center">
        <style:tab-stops>
          <style:tab-stop style:type="left" style:position="0.5909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tab-stops>
          <style:tab-stop style:type="left" style:position="0.5909in"/>
        </style:tab-stops>
      </style:paragraph-properties>
      <style:text-properties fo:color="#333333" style:font-size-complex="12pt"/>
    </style:style>
    <style:style style:name="P317" style:parent-style-name="Normal" style:family="paragraph">
      <style:paragraph-properties fo:text-align="justify" fo:text-indent="0.4375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text-align="center">
        <style:tab-stops>
          <style:tab-stop style:type="left" style:position="0.5909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style:font-size-complex="12p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fo:text-indent="0.43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8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708in" svg:height="0.60417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ĮSAKYMAS</text:p>
      <text:p text:style-name="P10">DĖL VALSTYBINĖS MOKESČIŲ INSPEKCIJOS PRIE LIETUVOS RESPUBLIKOS FINANSŲ MINISTERIJOS VIRŠININKO 2017 M. GRUODŽIO 20 D. ĮSAKYMO<text:s/></text:p>
      <text:p text:style-name="P11"><text:span text:style-name="T12">NR. VA-121 „DĖL MĖNESINĖS PAJAMŲ MOKESČIO DEKLARACIJOS GPM313 FORMOS IR JOS UŽPILDYMO IR PATEIKIMO TAISYKLIŲ PATVIRTINIMO“ PAKEITIMO</text:span></text:p>
      <text:p text:style-name="P13"/>
      <text:p text:style-name="P14"><text:span text:style-name="T15">2025 m. lapkričio 20 d. Nr. VA-105</text:span></text:p>
      <text:p text:style-name="P16"><text:span text:style-name="T17">Vilnius</text:span></text:p>
      <text:p text:style-name="P18"/>
      <text:p text:style-name="P19"/>
      <text:h text:style-name="P20" text:outline-level="3"><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h>
      <text:p text:style-name="P22"><text:span text:style-name="T23">1</text:span><text:span text:style-name="T24">.Pakeiči</text:span><text:span text:style-name="T25">u Valstybinės mokesčių inspekcijos prie Lietuvos Respublikos finansų ministerijos viršininko<text:s/></text:span><text:span text:style-name="T26">2017 m. gruodžio 20 d. įsakymą Nr. VA-121 „Dėl Mėnesinės pajamų mokesčio deklaracijos GPM313 formos ir jos užpildymo ir pateikimo taisyklių patvirtinimo“ ir jį išdėstau nauja redakcija (Mėnesinės pajamų mokesčio deklaracijos GPM313 forma nekeičiama)</text:span><text:span text:style-name="T27">:</text:span></text:p>
      <text:p text:style-name="P28"/>
      <text:p text:style-name="P29"><text:span text:style-name="T30">„</text:span><text:span text:style-name="T31">VALSTYBINĖS MOKESČIŲ INSPEKCIJOS<text:s/></text:span><text:span text:style-name="T32"><text:line-break/>PRIE LIETUVOS RESPUBLIKOS FINANSŲ MINISTERIJOS<text:s/></text:span><text:span text:style-name="T33"><text:line-break/>VIRŠININKAS</text:span></text:p>
      <text:p text:style-name="P34"/>
      <text:p text:style-name="P35"/>
      <text:p text:style-name="P36">ĮSAKYMAS</text:p>
      <text:p text:style-name="P37"><text:span text:style-name="T38">DĖL MĖNESINĖS PAJAMŲ MOKESČIO DEKLARACIJOS GPM313 FORMOS IR JOS UŽPILDYMO IR PATEIKIMO TVARKOS APRAŠO PATVIRTINIMO</text:span></text:p>
      <text:p text:style-name="P39"/>
      <text:p text:style-name="P40"><text:span text:style-name="T41">Vadovaudamasi Lietuvos Respublikos gyventojų pajamų mokesčio įstatymo 24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text:s/></text:span><text:span text:style-name="T42">22.9<text:s/></text:span><text:span text:style-name="T43">papunkčiu,</text:span></text:p>
      <text:p text:style-name="P44"><text:span text:style-name="T45">tvirtinu<text:s/></text:span><text:span text:style-name="T46">pridedamus:</text:span></text:p>
      <text:p text:style-name="P47"><text:span text:style-name="T48">1</text:span><text:span text:style-name="T49">. Mėnesinės pajamų mokesčio deklaracijos GPM313 formos užpildymo ir pateikimo tvarkos aprašą</text:span><text:span text:style-name="T50">;</text:span></text:p>
      <text:p text:style-name="P51"><text:span text:style-name="T52">2</text:span><text:span text:style-name="T53">.<text:s/></text:span><text:span text:style-name="T54">Mėnesinės pajamų mokesčio deklaracijos GPM313 formą.“<text:s/></text:span></text:p>
      <text:p text:style-name="P55"><text:span text:style-name="T56">2</text:span><text:span text:style-name="T57">.<text:s/></text:span><text:span text:style-name="T58">Nustata</text:span><text:span text:style-name="T59">u, kad:<text:s/></text:span></text:p>
      <text:p text:style-name="P60"><text:span text:style-name="T61">2.1</text:span><text:span text:style-name="T62">. pagal šiuo įsakymu nauja redakcija išdėstytą Mėnesinės pajamų mokesčio deklaracijos GPM313 formos užpildymo ir pateikimo tvarkos aprašą užpildyta keičiamu įsakymu patvirtinta Mėnesinės pajamų mokesčio deklaracijos GPM313 forma mokesčių administratoriui teikiama deklaruojant 2026 metais ir vėlesniais mokestiniais laikotarpiais</text:span><text:span text:style-name="T63"><text:s/>nuolatiniams ir nenuolatiniams Lietuvos gyventojams išmokėtas gyventojų pajamų mokesčiu apmokestintas išmokas;</text:span></text:p>
      <text:p text:style-name="P64"><text:span text:style-name="T65">2.2</text:span><text:span text:style-name="T66">. kituose teisės aktuose nuorodos į Valstybinės mokesčių inspekcijos prie Lietuvos Respublikos finansų ministerijos viršininko 2017 m. gruodžio 20 d. įsakymą Nr. VA-121 „Dėl Mėnesinės pajamų mokesčio deklaracijos GPM313 formos ir jos užpildymo ir pateikimo taisyklių patvirtinimo“ laikomos nuorodomis į Valstybinės mokesčių inspekcijos prie Lietuvos Respublikos finansų ministerijos viršininko<text:s/></text:span><text:span text:style-name="T67">2017 m. gruodžio 20 d. įsakymą Nr. VA-121 „Dėl Mėnesinės pajamų mokesčio deklaracijos GPM313 formos ir jos užpildymo ir pateikimo tvarkos aprašo patvirtinimo“, o nuorodos į<text:s/></text:span><text:span text:style-name="T68">Mėnesinės pajamų mokesčio deklaracijos GPM313 formos užpildymo ir pateikimo taisykles</text:span><text:span text:style-name="T69"><text:s/>laikomos nuorodomis į<text:s/></text:span><text:span text:style-name="T70">Mėnesinės pajamų mokesčio deklaracijos GPM313 formos užpildymo ir pateikimo tvarkos aprašą</text:span><text:span text:style-name="T71">.</text:span></text:p>
      <text:p text:style-name="P72"/>
      <text:p text:style-name="P73"/>
      <text:p text:style-name="P74"/>
      <text:soft-page-break/>
      <text:p text:style-name="P75">Viršininko pavaduotojas,<text:s/></text:p>
      <text:p text:style-name="P76"><text:span text:style-name="T77">atliekantis viršininko pareigas<text:s/></text:span><text:span text:style-name="T78"><text:tab/>Martynas Endrijaitis</text:span></text:p>
      <text:p text:style-name="P79">PATVIRTINTA</text:p>
      <text:p text:style-name="P83">Valstybinės mokesčių inspekcijos prie<text:s/></text:p>
      <text:p text:style-name="P84">Lietuvos Respublikos finansų ministerijos<text:s/></text:p>
      <text:p text:style-name="P85">viršininko<text:s/></text:p>
      <text:p text:style-name="P86">2017 m. gruodžio 20 d. įsakymu<text:s/></text:p>
      <text:p text:style-name="P87">Nr. VA-121</text:p>
      <text:p text:style-name="P88">(Valstybinės mokesčių inspekcijos prie<text:s/></text:p>
      <text:p text:style-name="P89">Lietuvos Respublikos finansų ministerijos<text:s/></text:p>
      <text:p text:style-name="P90">viršininko<text:s/></text:p>
      <text:p text:style-name="P91">2025 m. lapkričio 20 d. įsakymo<text:s/></text:p>
      <text:p text:style-name="P92">Nr. VA-105</text:p>
      <text:p text:style-name="P93">redakcija)</text:p>
      <text:p text:style-name="P94"/>
      <text:p text:style-name="P95"><text:span text:style-name="T96">MĖNESINĖS PAJAMŲ MOKESČIO DEKLARACIJOS GPM313 FORMOS UŽPILDYMO IR PATEIK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Mėnesinės pajamų mokesčio deklaracijos GPM313 formos užpildymo ir pateikimo tvarkos aprašas (toliau – Aprašas) nustato šiuo Valstybinės mokesčių inspekcijos prie Lietuvos Respublikos finansų ministerijos įsakymu patvirtintos Mėnesinės pajamų mokesčio deklaracijos GPM313 formos (toliau – Deklaracija) užpildymo ir pateikimo mokesčių administratoriui tvarką.</text:span></text:p>
      <text:p text:style-name="P107"><text:span text:style-name="T108">2</text:span><text:span text:style-name="T109">. Aprašas parengtas vadovaujantis<text:s/></text:span><text:span text:style-name="T110">2016 m. balandžio 27 d. Europos Parlamento ir Tarybos reglamentu<text:s/></text:span><text:a xlink:href="http://eur-lex.europa.eu/legal-content/LIT/TXT/?uri=CELEX:32016R0679&amp;locale=lt" office:target-frame-name="_blank" xlink:show="new"><text:span text:style-name="T111">(ES) 2016/679</text:span></text:a><text:span text:style-name="T11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3">95/46/EB</text:span></text:a><text:span text:style-name="T114"><text:s/>(Bendrasis duomenų apsaugos reglamentas),<text:s/></text:span><text:span text:style-name="T115">Lietuvos Respublikos gyventojų pajamų mokesčio įstatymu, Lietuvos Respublikos mokesčių administravimo įstatymu<text:s/></text:span><text:span text:style-name="T116">ir<text:s/></text:span><text:span text:style-name="T117">kitais duomenų saugą reglamentuojančiais Lietuvos Respublikos teisės aktais. <text:s/></text:span></text:p>
      <text:p text:style-name="P118"><text:span text:style-name="T119">3</text:span><text:span text:style-name="T120">. Deklaraciją mokesčių administratoriui privalo teikti:</text:span></text:p>
      <text:p text:style-name="P121"><text:span text:style-name="T122">3.1</text:span><text:span text:style-name="T123">. Lietuvos vienetai, užsienio vienetai, vykdantys veiklą per nuolatines buveines Lietuvoje, nuolatiniai Lietuvos gyventojai ir nenuolatiniai Lietuvos gyventojai, vykdantys individualią veiklą per nuolatines bazes Lietuvoje (toliau – išmokas išmokėję asmenys), kurie per mokestinio laikotarpio mėnesį nuolatiniams ir nenuolatiniams Lietuvos gyventojams (toliau – gyventojai) pinigais ir (ar) natūra išmokėjo išmokas, pagal gyventojų pajamų mokesčio (toliau – GPM) mokėjimo tvarką priskiriamas gyventojo A klasės pajamų mokesčiu apmokestinamoms pajamoms (toliau – A klasės išmokos);</text:span></text:p>
      <text:p text:style-name="P124"><text:span text:style-name="T125">3.2</text:span><text:span text:style-name="T126">. išmokas išmokėję asmenys, kurie per mokestinio laikotarpio mėnesį gyventojams pinigais ir (ar) natūra išmokėjo išmokas, pagal GPM mokėjimo tvarką priskiriamas gyventojo B klasės pajamoms (toliau – B klasės išmokos), nuo kurių buvo išskaičiuota ir (ar) išmokas išmokančio asmens lėšomis sumokėta GPM suma (toliau – išskaičiuota GPM suma arba išskaičiuotas GPM), tačiau pagal Gyventojų pajamų mokesčio įstatymą nebuvo prievolės to atlikti.<text:s/></text:span></text:p>
      <text:p text:style-name="P127"><text:span text:style-name="T128">4</text:span><text:span text:style-name="T129">. Išmokas išmokėję asmenys,<text:s/></text:span><text:span text:style-name="T130">kurie mokestinio laikotarpio atitinkamą mėnesį ar jo dalį turėjo pagal darbo sutartis dirbančių darbuotojų, Deklaraciją privalo pateikti net ir tuo atveju, jeigu per mokestinio laikotarpio mėnesį gyventojams neišmokėjo jokių A klasės apmokestinamųjų išmokų ir B klasės išmokų, nuo kurių buvo išskaičiuota GPM suma.<text:s/></text:span></text:p>
      <text:p text:style-name="P131"><text:span text:style-name="T132">Šiuo atveju Deklaracijos laukeliai, skirti išmokoms ir GPM deklaruoti, neužpildomi arba juose įrašomi nuliai.</text:span></text:p>
      <text:p text:style-name="P133"><text:span text:style-name="T134">5</text:span><text:span text:style-name="T135">. Deklaracijoje išmokas išmokėjęs asmuo neturi nurodyti duomenų apie per mokestinio laikotarpio atitinkamą mėnesį savo darbuotojams – nuolatiniams Lietuvos gyventojams – už samdomąjį darbą užsienio valstybėje, su kuria Lietuvos Respublika yra sudariusi ir taiko dvigubo apmokestinimo išvengimo sutartį, išmokėtas su darbo santykiais susijusias A klasės išmokas, nuo kurių užsienio valstybėje buvo sumokėtas GPM ar jam tapatus mokestis pagal šios sutarties nuostatas, jeigu išmokas išmokėjęs asmuo turi dokumentą, įrodantį, kad nuo tokių išmokų užsienio valstybėje buvo sumokėtas GPM ar jam tapatus mokestis, ir naikina tokių išmokų dvigubą apmokestinimą (t. y. neapmokestina tokių išmokų GPM).<text:s/></text:span></text:p>
      <text:p text:style-name="Normal"/>
      <text:p text:style-name="P136"><text:span text:style-name="T137">II</text:span><text:span text:style-name="T138"><text:s/>SKYRIUS</text:span></text:p>
      <text:p text:style-name="P139"><text:span text:style-name="T140">DEKLARACIJOS UŽPILDYMAS</text:span></text:p>
      <text:p text:style-name="P141"/>
      <text:p text:style-name="P142"><text:span text:style-name="T143">6</text:span><text:span text:style-name="T144">. Deklaracija užpildoma Valstybinės mokesčių inspekcijos Elektroninio deklaravimo informacinėje sistemoje.</text:span></text:p>
      <text:p text:style-name="P145"><text:span text:style-name="T146">7</text:span><text:span text:style-name="T147">. Deklaracijos 1–2 laukeliuose turi būti įrašomi išmokas išmokėjusio asmens duomenys:</text:span></text:p>
      <text:p text:style-name="P148"><text:span text:style-name="T149">7.1</text:span><text:span text:style-name="T150">. Deklaracijos 1 laukelyje turi būti įrašomas Lietuvos vieneto, nuolatinio Lietuvos gyventojo, užsienio vieneto, vykdančio veiklą per nuolatinę buveinę (išskyrus filialą) Lietuvoje, arba nenuolatinio Lietuvos gyventojo, vykdančio individualią veiklą per nuolatinę bazę Lietuvoje, mokesčio mokėtojo identifikacinis numeris, Mokesčių mokėtojų registro nuostatų, patvirtintų Lietuvos Respublikos Vyriausybės 2000 m. rugsėjo 6 d. nutarimu Nr. 1059 „Dėl Mokesčių mokėtojų registro nuostatų patvirtinimo“, nustatyta tvarka suteiktas Mokesčių mokėtojų registro informacinėje sistemoje.</text:span></text:p>
      <text:p text:style-name="P151"><text:span text:style-name="T152">Jeigu išmokas išmokėjęs asmuo yra Lietuvoje įsteigtas užsienio vieneto filialas ar atstovybė, Deklaracijos 1 laukelyje turi būti įrašomas filialui ar atstovybei Juridinių asmenų registro informacinėje sistemoje Lietuvoje suteiktas juridinio asmens kodas;</text:span></text:p>
      <text:p text:style-name="P153"><text:span text:style-name="T154">7.2</text:span><text:span text:style-name="T155">. Deklaracijos 2 laukelyje 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56"><text:span text:style-name="T157">8</text:span><text:span text:style-name="T158">. Deklaracijos 3 ir 4 laukeliuose atitinkamai turi būti įrašomi kalendoriniai metai ir mėnuo, kurio Deklaracija teikiama.</text:span></text:p>
      <text:p text:style-name="P159"><text:span text:style-name="T160">9</text:span><text:span text:style-name="T161">. Deklaracijos dalies „Duomenys apie su darbo santykiais ar jų esmę atitinkančiais santykiais susijusias A klasės išmokas“ 5–7 laukeliuose turi būti įrašomi tokie duomenys:<text:s/></text:span></text:p>
      <text:p text:style-name="P162"><text:span text:style-name="T163">9.1</text:span><text:span text:style-name="T164">. Deklaracijos 5 laukelyje turi būti įrašoma per mokestinio laikotarpio mėnesį gyventojams išmokėtų su darbo santykiais arba jų esmę atitinkančiais santykiais susijusių A klasės apmokestinamųjų išmokų (toliau – su darbo santykiais susijusios išmokos) suma, neatėmus pritaikyto neapmokestinamojo pajamų dydžio (toliau – NPD), GPM, valstybinio socialinio draudimo (toliau – VSD) įmokų ir privalomojo sveikatos draudimo (toliau – PSD) įmokų. Į šį laukelį taip pat įrašomos išmokas išmokančio asmens, susijusio su gyventoju darbo santykiais ar jų esmę atitinkančiais santykiais (toliau – darbdavys), darbuotojams išmokėtos išmokos už pirmąsias dvi nedarbingumo dienas.<text:s/></text:span></text:p>
      <text:p text:style-name="P165"><text:span text:style-name="T166">Tais atvejais, kai bankrutuojantis vienetas gyventojams išmoka su darbo santykiais susijusias išmokas, gautas iš Garantinio fondo lėšų, atsižvelgiant į tai, kad šios lėšos vienetui perduodamos be GPM, VSD ir PSD įmokų sumų, į Deklaracijos 5 laukelį turi būti įrašoma tokių išmokų suma, prie jos pridėjus į biudžetą mokėtinas GPM, VSD ir PSD įmokų sumas;</text:span></text:p>
      <text:p text:style-name="P167"><text:span text:style-name="T168">9.2</text:span><text:span text:style-name="T169">. Deklaracijos<text:s/></text:span><text:span text:style-name="T170">6 laukelyje<text:s/></text:span><text:span text:style-name="T171">turi būti įrašoma nuo su darbo santykiais susijusių išmokų išskaičiuota GPM suma (įskaitant nuo iš Garantinio fondo lėšų išmokėtų išmokų išskaičiuotą GPM sumą), kurios gyventojams buvo išmokėtos per mokestinio laikotarpio mėnesį iki mėnesio 15 dienos (imtinai);<text:s/></text:span></text:p>
      <text:p text:style-name="P172"><text:span text:style-name="T173">9.3</text:span><text:span text:style-name="T174">. Deklaracijos<text:s/></text:span><text:span text:style-name="T175">7 laukelyje<text:s/></text:span><text:span text:style-name="T176">turi būti įrašoma nuo su darbo santykiais susijusių išmokų išskaičiuota GPM suma (įskaitant nuo iš Garantinio fondo lėšų išmokėtų išmokų išskaičiuotą GPM sumą), kurios gyventojams buvo išmokėtos po mokestinio laikotarpio mėnesio 15 dienos iki mėnesio paskutinės dienos (imtinai);</text:span></text:p>
      <text:p text:style-name="P177"><text:span text:style-name="T178">9.4</text:span><text:span text:style-name="T179">. nuo gyventojams išmokėtos ligos (įskaitant darbdavio mokamą išmoką už pirmąsias dvi nedarbingumo dienas), motinystės, tėvystės, vaiko priežiūros ir ilgalaikio darbo išmokos turi būti išskaičiuojamas 15 proc. GPM, neatsižvelgiant į išmokamos išmokos dydį; <text:s text:c="2"/></text:span></text:p>
      <text:p text:style-name="P180"><text:span text:style-name="T181">9.5</text:span><text:span text:style-name="T182">. nuo su darbo santykiais susijusių išmokų (išskyrus ligos, motinystės, tėvystės, vaiko priežiūros ir ilgalaikio darbo išmokų) GPM turi būti išskaičiuojamas, atsižvelgiant į išmokamos išmokos dydį:<text:s/></text:span></text:p>
      <text:p text:style-name="P183"><text:span text:style-name="T184">9.5.1</text:span><text:span text:style-name="T185">. nuo su darbo santykiais susijusios išmokos dalies, neviršijančios 36 vidutinių šalies darbo užmokesčių, taikomų apdraustųjų asmenų einamųjų metų VSD įmokų bazei skaičiuoti (toliau – VDU), dydžio sumos, turi būti išskaičiuojamas 20 proc. GPM; <text:s/></text:span></text:p>
      <text:p text:style-name="P186"><text:span text:style-name="T187">9.5.2</text:span><text:span text:style-name="T188">. nuo su darbo santykiais susijusios išmokos dalies, viršijančios 36 VDU dydžio sumą, bet neviršijančios 60 VDU dydžio sumos, turi būti išskaičiuojamas 25 proc. GPM; <text:s/></text:span></text:p>
      <text:p text:style-name="P189"><text:span text:style-name="T190">9.5.3</text:span><text:span text:style-name="T191">. nuo su darbo santykiais susijusios išmokos dalies, viršijančios 60 VDU dydžio sumą, turi būti išskaičiuojamas 32 proc. GPM; <text:s/></text:span></text:p>
      <text:p text:style-name="P192"><text:span text:style-name="T193">9.6</text:span><text:span text:style-name="T194">. darbuotojui paprašius, darbdavys periodiškai mokamoms su darbo santykiais susijusioms išmokoms (išskyrus išmokas už pirmąsias dvi nedarbingumo dienas) turi taikyti Gyventojų pajamų mokesčio įstatymo 6 straipsnyje nustatytus progresinius GPM tarifus, atsižvelgdamas į bendrą per mokestinį laikotarpį tokiam darbuotojui išmokėtą ir (ar) planuojamą išmokėti visų rūšių išmokų sumą. <text:s text:c="2"/></text:span></text:p>
      <text:p text:style-name="P195"><text:span text:style-name="T196">10</text:span><text:span text:style-name="T197">. Deklaracijos dalies „Duomenys apie su darbo santykiais ar jų esmę atitinkančiais santykiais nesusijusias A klasės išmokas“ 8–10 laukeliuose turi būti įrašomi tokie duomenys:</text:span></text:p>
      <text:p text:style-name="P198"><text:span text:style-name="T199">10.1</text:span><text:span text:style-name="T200">. Deklaracijos<text:s/></text:span><text:span text:style-name="T201">8 laukelyje</text:span><text:span text:style-name="T202"><text:s/>turi būti įrašoma per mokestinio laikotarpio mėnesį gyventojams išmokėtų su darbo santykiais ar jų esmę atitinkančiais santykiais nesusijusių A klasės apmokestinamųjų išmokų (toliau – su darbo santykiais nesusijusios išmokos) suma, neatėmus GPM, VSD ir PSD įmokų sumų;<text:s/></text:span></text:p>
      <text:p text:style-name="P203"><text:span text:style-name="T204">10.2</text:span><text:span text:style-name="T205">. Deklaracijos 9 laukelyje turi būti įrašoma nuo per mokestinio laikotarpio mėnesį iki 15 dienos (imtinai) gyventojams išmokėtų su darbo santykiais nesusijusių išmokų išskaičiuota GPM suma;</text:span></text:p>
      <text:p text:style-name="P206"><text:span text:style-name="T207">10.3</text:span><text:span text:style-name="T208">. Deklaracijos 10 laukelyje turi būti įrašoma nuo po mokestinio laikotarpio mėnesio 15 dienos iki mėnesio paskutinės dienos gyventojams išmokėtų su darbo santykiais nesusijusių išmokų išskaičiuota GPM suma;</text:span></text:p>
      <text:p text:style-name="P209"><text:span text:style-name="T210">10.4</text:span><text:span text:style-name="T211">. gyventojui išmokamai su darbo santykiais nesusijusiai išmokai taikomas GPM tarifas priklauso nuo išmokos rūšies ir išmokamos sumos dydžio: <text:s/></text:span></text:p>
      <text:p text:style-name="P212"><text:span text:style-name="T213">10.4.1</text:span><text:span text:style-name="T214">. neatsižvelgiant į išmokamos išmokos dydį, turi būti išskaičiuojamas 15 proc. GPM nuo tokių išmokų:<text:s/></text:span></text:p>
      <text:p text:style-name="P215"><text:span text:style-name="T216">10.4.1.1</text:span><text:span text:style-name="T217">. išmokos iš paskirstytojo pelno;</text:span></text:p>
      <text:p text:style-name="P218"><text:span text:style-name="T219">10.4.1.2</text:span><text:span text:style-name="T220">. pasibaigus gyvybės draudimo sutarties galiojimo terminui išmokėtos gyvybės draudimo išmokos dalies, lygios pagal šią sutartį nuolatinio Lietuvos gyventojo sumokėtoms įmokoms, kuri buvo atimama iš tokio gyventojo pajamų Gyventojų pajamų mokesčio įstatyme nustatyta tvarka, ir nutraukus gyvybės draudimo sutartį grąžinamos įmokos, kurios suma buvo atimama iš nuolatinio Lietuvos gyventojo pajamų Gyventojų pajamų mokesčio įstatyme nustatyta tvarka;<text:s/></text:span></text:p>
      <text:p text:style-name="P221"><text:span text:style-name="T222">10.4.1.3</text:span><text:span text:style-name="T223">. iš pensijų fondo išmokėtos išmokos dalies, lygios nuolatinio Lietuvos gyventojo sumokėtoms įmokoms, kurios buvo atimamos iš tokio gyventojo pajamų Gyventojų pajamų mokesčio įstatyme nustatyta tvarka, ir nuolatiniam Lietuvos gyventojui išstojus iš pensijų fondo grąžinamų sumokėtų pensijos įmokų, kurios buvo atimamos iš tokio gyventojo pajamų Gyventojų pajamų mokesčio įstatyme nustatyta tvarka;</text:span></text:p>
      <text:p text:style-name="P224"><text:span text:style-name="T225">10.4.2</text:span><text:span text:style-name="T226">. nuo tantjemų ir atlygio už veiklą stebėtojų taryboje ar valdyboje, paskolų komitete, mokamo vietoj tantjemų arba kartu su tantjemomis, nuo darbdavio savo darbuotojui – nuolatiniam Lietuvos gyventojui – mokamo autorinio atlyginimo, nuo mažosios bendrijos išmokamos išmokos pagal civilinę (paslaugų) sutartį už vadovavimo veiklą mažosios bendrijos vadovui – nuolatiniam Lietuvos gyventojui, kuris pagal Lietuvos Respublikos mažųjų bendrijų įstatymą nėra tos mažosios bendrijos narys, nuo individualią veiklą vykdančiam gyventojui išmokamos išmokos už nenukirsto miško ir apvaliosios medienos pardavimą ar kitokį perleidimą nuosavybėn bei nuo išmokos už parduotas ar kitaip perleistas nuosavybėn atliekas, nuo gyventojui išmokamos sporto ar atlikėjo individualios veiklos išmokos turi būti išskaičiuojamas GPM tokiu tarifu:</text:span></text:p>
      <text:p text:style-name="P227"><text:span text:style-name="T228">10.4.2.1</text:span><text:span text:style-name="T229">. nuo išmokos dalies, neviršijančios 36 VDU dydžio sumos, – 20 proc.;</text:span></text:p>
      <text:p text:style-name="P230"><text:span text:style-name="T231">10.4.2.2</text:span><text:span text:style-name="T232">. nuo išmokos dalies, viršijančios 36 VDU dydžio sumą, bet neviršijančios 60 VDU dydžio sumos, – 25 proc.;</text:span></text:p>
      <text:p text:style-name="P233"><text:span text:style-name="T234">10.4.2.3</text:span><text:span text:style-name="T235">. nuo išmokos dalies, viršijančios 60 VDU dydžio sumą, – 32 proc.; <text:s/></text:span></text:p>
      <text:p text:style-name="P236"><text:span text:style-name="T237">10.4.3</text:span><text:span text:style-name="T238">. nuo nuolatiniam Lietuvos gyventojui išmokamos ne individualios veiklos atliekų pardavimo ar kitokio perleidimo nuosavybėn išmokos (toliau – atliekų pardavimo išmoka) turi būti išskaičiuojamas, taikant tokį GPM tarifą:</text:span></text:p>
      <text:p text:style-name="P239"><text:span text:style-name="T240">10.4.3.1</text:span><text:span text:style-name="T241">. nuo atliekų pardavimo išmokos dalies, neviršijančios 12 VDU dydžio sumos, – 5 proc.;</text:span></text:p>
      <text:p text:style-name="P242"><text:span text:style-name="T243">10.4.3.2</text:span><text:span text:style-name="T244">. nuo atliekų pardavimo išmokos dalies, viršijančios 12 VDU dydžio sumą, bet neviršijančios 36 VDU dydžio sumos, – 20 proc.;</text:span></text:p>
      <text:p text:style-name="P245"><text:span text:style-name="T246">10.4.3.3</text:span><text:span text:style-name="T247">. nuo atliekų pardavimo išmokos dalies, viršijančios 36 VDU dydžio sumą, bet neviršijančios 60 VDU dydžio sumos, – 25 proc.;</text:span></text:p>
      <text:p text:style-name="P248"><text:span text:style-name="T249">10.4.3.4</text:span><text:span text:style-name="T250">. nuo atliekų pardavimo išmokos dalies, viršijančios 60 VDU dydžio sumą, – 32 proc.;<text:s/></text:span></text:p>
      <text:p text:style-name="P251"><text:span text:style-name="T252">10.4.4</text:span><text:span text:style-name="T253">. nuo GPM apmokestinamos A klasės išmokos, kurios rūšis nenurodyta Aprašo 10.4.1–10.4.3 papunkčiuose, GPM turi būti išskaičiuojamas, taikant tokį tarifą:</text:span></text:p>
      <text:p text:style-name="P254"><text:span text:style-name="T255">10.4.4.1</text:span><text:span text:style-name="T256">. nuo išmokos dalies, neviršijančios 12 VDU dydžio sumos, – 15 proc.;</text:span></text:p>
      <text:p text:style-name="P257"><text:span text:style-name="T258">10.4.4.2</text:span><text:span text:style-name="T259">. nuo išmokos dalies, viršijančios 12 VDU dydžio sumą, bet neviršijančios 36 VDU dydžio sumos, – 20 proc.;</text:span></text:p>
      <text:p text:style-name="P260"><text:span text:style-name="T261">10.4.4.3</text:span><text:span text:style-name="T262">. nuo išmokos dalies, viršijančios 36 VDU dydžio sumą, bet neviršijančios 60 VDU dydžio sumos, – 25 proc.;</text:span></text:p>
      <text:p text:style-name="P263"><text:span text:style-name="T264">10.4.4.4</text:span><text:span text:style-name="T265">. nuo išmokos dalies, viršijančios 60 VDU dydžio sumą, – 32 proc.;</text:span></text:p>
      <text:p text:style-name="P266"><text:span text:style-name="T267">10.5</text:span><text:span text:style-name="T268">. gyventojui paprašius, išmokas išmokantis asmuo šiam gyventojui periodiškai mokamoms su darbo santykiais nesusijusioms išmokoms turi taikyti Gyventojų pajamų mokesčio įstatymo 6 straipsnyje nustatytus progresinius GPM tarifus, atsižvelgdamas į bendrą per mokestinį laikotarpį tokiam gyventojui išmokėtą ir (ar) planuojamą išmokėti visų rūšių išmokų sumą;</text:span></text:p>
      <text:p text:style-name="P269"><text:span text:style-name="T270">10.6</text:span><text:span text:style-name="T271">. nenuolatiniam Lietuvos gyventojui, kuris yra nuolatinis užsienio valstybės, su kuria Lietuvos Respublika yra sudariusi ir taiko dvigubo apmokestinimo išvengimo sutartį, gyventojas, išmokamiems dividendams, palūkanoms ir honorarui išmokas išmokantis asmuo gali taikyti atitinkamos rūšies išmokai apmokestinti šioje sutartyje nustatytą mokesčio tarifą, jeigu turi išmokos gavėjo rezidavimo vietą dvigubo apmokestinimo išvengimo sutarties tikslais patvirtinančią pažymą, išduotą užsienio valstybės mokesčių administratoriaus. <text:s text:c="2"/></text:span></text:p>
      <text:p text:style-name="P272"><text:span text:style-name="T273">11</text:span><text:span text:style-name="T274">. Deklaracijos dalies „Duomenys apie B klasės išmokas, nuo kurių buvo išskaičiuotas ir (ar) išmokas išmokėjusio asmens lėšomis sumokėtas GPM“ 11–12 laukeliuose turi būti įrašomi tokie duomenys:</text:span></text:p>
      <text:p text:style-name="P275"><text:span text:style-name="T276">11.1</text:span><text:span text:style-name="T277">. Deklaracijos 11 laukelyje turi būti įrašoma per mokestinio laikotarpio mėnesį gyventojams išmokėtų B klasės išmokų, nuo kurių buvo išskaičiuota GPM suma, neatėmus GPM, tačiau pagal Gyventojų pajamų mokesčio įstatymą nebuvo prievolės to atlikti;</text:span></text:p>
      <text:p text:style-name="P278"><text:span text:style-name="T279">11.2</text:span><text:span text:style-name="T280">. Deklaracijos 12 laukelyje turi būti įrašoma nuo per mokestinio laikotarpio mėnesį gyventojams išmokėtų B klasės išmokų išskaičiuota GPM suma.</text:span></text:p>
      <text:p text:style-name="P281">Kai išmokas išmokėjęs asmuo GPM nuo B klasės išmokų sumoka savo lėšomis vėlesnį mėnesį nei tą mėnesį, kurį buvo išmokėtos išmokos, tokios B klasės išmokos ir nuo jų išmokas išmokėjusio asmens lėšomis sumokėtas GPM turi būti deklaruojamas to mėnesio, kurį buvo išmokėtos išmokos, Deklaracijoje.</text:p>
      <text:p text:style-name="P282"/>
      <text:p text:style-name="P283"><text:span text:style-name="T284">III</text:span><text:span text:style-name="T285"><text:s/>SKYRIUS</text:span></text:p>
      <text:p text:style-name="P286"><text:span text:style-name="T287">DEKLARACIJOS PATEIKIMAS</text:span></text:p>
      <text:p text:style-name="P288"/>
      <text:p text:style-name="P289"><text:span text:style-name="T290">12</text:span><text:span text:style-name="T291">. Remiantis Gyventojų pajamų mokesčio įstatymo 24 straipsnio 2 dalimi, mokestinio laikotarpio kiekvieno mėnesio Deklaracija mokesčių administratoriui turi būti pateikta iki kito mėnesio 15 dienos.<text:s/></text:span></text:p>
      <text:p text:style-name="P292"><text:span text:style-name="T293">13</text:span><text:span text:style-name="T294">. Deklaracija teikiama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aisyklių ir sprendimų patvirtinimo“, nustatyta tvarka.</text:span></text:p>
      <text:p text:style-name="P295"><text:span text:style-name="T296">14</text:span><text:span text:style-name="T297">. Deklaracijos teikiamos ir tikslinamos tik elektroniniu būdu per Valstybinės mokesčių inspekcijos Elektroninio deklaravimo informacinę sistemą (http://deklaravimas.vmi.lt) Valstybinės mokesčių inspekcijos Elektroninio deklaravimo informacinės sistemos naudojimo taisyklių, patvirtintų Valstybinės mokesčių inspekcijos prie Lietuvos Respublikos finansų ministerijos viršininko 2021 m. spalio 26 d. įsakymu Nr. VA-72 „Dėl Valstybinės mokesčių inspekcijos Elektroninio deklaravimo informacinės sistemos naudojimo taisyklių patvirtinimo“ nustatyta tvarka.</text:span></text:p>
      <text:p text:style-name="P298"><text:span text:style-name="T299">15</text:span><text:span text:style-name="T300">. Lietuvos vienetas, turintis struktūrinių padalinių kitų savivaldybių teritorijose, privalo pateikti vieną bendrą Deklaraciją.</text:span></text:p>
      <text:p text:style-name="P301"><text:span text:style-name="T302">16</text:span><text:span text:style-name="T303">. Išmokas išmokėjęs asmuo, pradėjus jo bankroto ar restruktūrizavimo procedūrą, per 30 dienų mokesčių administratoriui privalo pateikti Deklaraciją už laikotarpį nuo mokestinio laikotarpio atitinkamo mėnesio pradžios iki minėtų procedūrų pradžios. Šios Deklaracijos pateikimas neatleidžia nuo prievolės pateikti mokestinio laikotarpio viso mėnesio, jeigu jis pasibaigia iki minėtų procedūrų pabaigos, Deklaraciją. Taip pat privalu pateikti Deklaraciją už iki minėtų procedūrų pradžios pasibaigusį mokestinio laikotarpio mėnesį, jeigu šios Deklaracijos pateikimo terminas dar nėra pasibaigęs.</text:span></text:p>
      <text:p text:style-name="P304"><text:span text:style-name="T305">Bankroto ar restruktūrizavimo procedūros pradžia laikoma teismo nutarties iškelti bankroto / restruktūrizavimo bylą įsiteisėjimo diena arba kreditorių susirinkimo nutarimo bankroto procedūras vykdyti ne teismo tvarka priėmimas.</text:span></text:p>
      <text:p text:style-name="P306"><text:span text:style-name="T307">17</text:span><text:span text:style-name="T308">. Išmokas išmokėjęs asmuo, kuris yra likviduojamas ar reorganizuojamas, Deklaraciją mokesčių administratoriui privalo pateikti iki veiklos vykdymo pabaigos.<text:s/></text:span></text:p>
      <text:p text:style-name="P309">Kai išmokas išmokėjęs asmuo veiklą baigia vykdyti, nepasibaigus mokestinio laikotarpio mėnesiui, mokesčių administratoriui jis turi pateikti Deklaraciją už laikotarpį nuo to mokestinio laikotarpio mėnesio pradžios iki veiklos vykdymo pabaigos ir to mokestinio laikotarpio praėjusio mėnesio Deklaraciją, jeigu asmuo baigia vykdyti veiklą iki mokestinio laikotarpio praėjusio mėnesio Deklaracijos pateikimo termino dienos (t. y. iki atitinkamo mėnesio 15 dienos).</text:p>
      <text:p text:style-name="P310"/>
      <text:p text:style-name="P311"><text:span text:style-name="T312">IV</text:span><text:span text:style-name="T313"><text:s/>SKYRIUS</text:span></text:p>
      <text:p text:style-name="P314"><text:span text:style-name="T315">DEKLARACIJOS TIKSLINIMAS</text:span></text:p>
      <text:p text:style-name="P316"/>
      <text:p text:style-name="P317"><text:span text:style-name="T318">18</text:span><text:span text:style-name="T319">. Išmokas išmokėjęs asmuo pateiktos Deklaracijos duomenis tikslina pateikdamas mokesčių administratoriui naujai užpildytą Deklaraciją to mokestinio laikotarpio mėnesio, kurio duomenys tikslinami.</text:span></text:p>
      <text:p text:style-name="P320"><text:span text:style-name="T321">19</text:span><text:span text:style-name="T322">. Deklaracija turi būti tikslinama:</text:span></text:p>
      <text:p text:style-name="P323"><text:span text:style-name="T324">19.1</text:span><text:span text:style-name="T325">. kai išmokas išmokėjęs asmuo gauna mokesčių administratoriaus pranešimą apie pateiktoje Deklaracijoje esančias klaidas (neatitikimus) (toliau – informacinis pranešimas);</text:span></text:p>
      <text:p text:style-name="P326"><text:span text:style-name="T327">19.2</text:span><text:span text:style-name="T328">. kai išmokas išmokėjęs asmuo pastebi pateiktoje Deklaracijoje esančias klaidas, išskyrus klaidas, kurios, pasibaigus mokestiniam laikotarpiui, negali būti taisomos:</text:span></text:p>
      <text:p text:style-name="P329"><text:span text:style-name="T330">19.2.1</text:span><text:span text:style-name="T331">. mokestiniu laikotarpiu per daug išskaičiuotas GPM (pvz., išmokos buvo apmokestintos per dideliu mokesčio tarifu, buvo išskaičiuotas GPM nuo neapmokestinamųjų išmokų ir pan.);<text:s/></text:span></text:p>
      <text:p text:style-name="P332"><text:span text:style-name="T333">19.2.2</text:span><text:span text:style-name="T334">. mokestiniu laikotarpiu per mažai arba per daug išskaičiuotas GPM nuo nuolatiniams Lietuvos gyventojams išmokėtų su darbo santykiais susijusių išmokų, kurioms mokestiniu laikotarpiu neteisingai buvo pritaikytos arba nebuvo pritaikytos NPD sumos.</text:span></text:p>
      <text:p text:style-name="P335"><text:span text:style-name="T336">20</text:span><text:span text:style-name="T337">. Išmokas išmokėjęs asmuo, gavęs mokesčių administratoriaus informacinį pranešimą patikslinti Deklaraciją, turi ją patikslinti per informaciniame pranešime nurodytą terminą.</text:span></text:p>
      <text:p text:style-name="P338"><text:span text:style-name="T339">Išmokas išmokėjęs asmuo savo iniciatyva gali tikslinti Deklaraciją laikydamasis Mokesčių administravimo įstatyme nustatytų terminų.</text:span></text:p>
      <text:p text:style-name="P340"><text:span text:style-name="T341">21</text:span><text:span text:style-name="T342">. Tuo atveju, kai išmokas išmokėjęs asmuo per mokestinio laikotarpio atitinkamą mėnesį savo darbuotojams – nuolatiniams Lietuvos gyventojams – už samdomąjį darbą užsienio valstybėje, su kuria Lietuvos Respublika yra sudariusi ir taiko dvigubo apmokestinimo išvengimo sutartį, išmokėjo su darbo santykiais susijusias A klasės išmokas ir nuo jų išskaičiavo bei į Lietuvos Respublikos biudžetą sumokėjo GPM, tačiau to paties mokestinio laikotarpio vėlesnį mėnesį (t. y. ne tą patį mokestinio laikotarpio mėnesį, kurį buvo išmokėtos tokios išmokos) nuo tokių su darbo santykiais susijusių išmokų užsienio valstybėje buvo sumokėtas GPM ar jam tapatus mokestis pagal šios sutarties nuostatas, tai išmokas išmokėjęs asmuo mokestiniu laikotarpiu gali naikinti tokių išmokų dvigubą apmokestinimą mokesčių administratoriui pateikdamas patikslintą to mėnesio, kurį buvo išmokėtos tokios su darbo santykiais susijusios išmokos, Deklaraciją. Nuolatiniam Lietuvos gyventojui už samdomąjį darbą užsienio valstybėje, su kuria Lietuvos Respublika yra sudariusi ir taiko dvigubo apmokestinimo išvengimo sutartį, per atitinkamą mėnesį išmokėtos su darbo santykiais susijusios išmokos, nuo kurių užsienio valstybėje buvo sumokėtas GPM ar jam tapatus mokestis, naikinant jų dvigubą apmokestinimą Gyventojų pajamų mokesčio įstatymo 37 straipsnyje nustatyta tvarka, yra priskiriamos neapmokestinamosioms su darbo santykiais susijusioms išmokoms, todėl tokios išmokos Deklaracijoje neturi būti nurodomos.</text:span></text:p>
      <text:p text:style-name="Normal"/>
      <text:p text:style-name="P343"><text:span text:style-name="T344">V</text:span><text:span text:style-name="T345"><text:s/>SKYRIUS</text:span></text:p>
      <text:p text:style-name="P346"><text:span text:style-name="T347">BAIGIAMOSIOS NUOSTATOS</text:span></text:p>
      <text:p text:style-name="P348"/>
      <text:p text:style-name="P349"><text:span text:style-name="T350">22</text:span><text:span text:style-name="T351">. Išmokas išmokėjęs asmuo, kuriam nustatyta prievolė teikti Deklaraciją, pateikęs Deklaraciją pavėluotai, visai jos nepateikęs arba pateikęs klaidingus duomenis, atsako teisės aktų, reglamentuojančių mokesčių administravimą ir su tuo susijusią atsakomybę, nustatyta tvarka.</text:span></text:p>
      <text:p text:style-name="P352"><text:span text:style-name="T353">23</text:span><text:span text:style-name="T354">. Deklaracijose nurodyti asmens duomenys yra tvarkomi vykdant GPM išskaičiavimo ir sumokėjimo kontrolę, vadovaujantis Reglamentu<text:s/></text:span><text:a xlink:href="http://eur-lex.europa.eu/legal-content/LIT/TXT/?uri=CELEX:32016R0679&amp;locale=lt" office:target-frame-name="_blank" xlink:show="new"><text:span text:style-name="T355">(ES) 2016/679</text:span></text:a><text:span text:style-name="T356"><text:s/>ir kitais teisės aktais, reglamentuojančiais duomenų tvarkymą ir mokesčių administravimą.</text:span></text:p>
      <text:p text:style-name="P357"><text:span text:style-name="T358">24</text:span><text:span text:style-name="T359">.<text:s/></text:span><text:span text:style-name="T360">Deklaracijose nurodyti duomenys, įskaitant asmens duomenis, saugomi laikotarpį, nustatytą Valstybinės mokesčių inspekcijos Elektroninio deklaravimo informacinės sistemos nuostatų, patvirtintų Valstybinės mokesčių inspekcijos prie Lietuvos Respublikos finansų ministerijos viršininko 2010 m. liepos 2 d. įsakymu Nr. VA-80 „Dėl Valstybinės mokesčių inspekcijos elektroninio deklaravimo informacinės sistemos nuostatų patvirtinimo“, 46 punkte.</text:span></text:p>
      <text:p text:style-name="P361"><text:span text:style-name="T362">25</text:span><text:span text:style-name="T363">. Duomenų subjektų, kurių asmens duomenys tvarkomi įgyvendinant Aprašą, Reglamente<text:s/></text:span><text:a xlink:href="http://eur-lex.europa.eu/legal-content/LIT/TXT/?uri=CELEX:32016R0679&amp;locale=lt" office:target-frame-name="_blank" xlink:show="new"><text:span text:style-name="T364">(ES) 2016/679</text:span></text:a><text:span text:style-name="T365"><text:s/>nustatytų teisių įgyvendina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366"/>
      <text:p text:style-name="P367"><text:span text:style-name="T36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80"><text:span text:style-name="T81"><text:page-number text:fixed="false">7</text:page-number></text:span></text:p>
        <text:p text:style-name="P8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Krupoviesas</meta:initial-creator>
    <dc:creator>adlibuser</dc:creator>
    <meta:creation-date>2025-11-20T20:32:00Z</meta:creation-date>
    <dc:date>2025-11-20T20:32:00Z</dc:date>
    <meta:print-date>2025-07-01T10:11:00Z</meta:print-date>
    <meta:template xlink:href="Normal.dotm" xlink:type="simple"/>
    <meta:editing-cycles>2</meta:editing-cycles>
    <meta:editing-duration>PT0S</meta:editing-duration>
    <meta:user-defined meta:name="GrammarlyDocumentId">c89da608-f750-47e1-9426-33d44797075f</meta:user-defined>
    <meta:document-statistic meta:page-count="3" meta:paragraph-count="51" meta:word-count="3838" meta:character-count="25668" meta:row-count="182" meta:non-whitespace-character-count="21881"/>
  </office:meta>
</office:document-meta>
</file>