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margin-left="0.5in">
        <style:tab-stops/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widows="0" fo:orphans="0" fo:text-align="justify" fo:line-height="150%" fo:text-indent="0.5in"/>
      <style:text-properties fo:color="#000000" style:font-size-complex="12pt" fo:hyphenate="false"/>
    </style:style>
    <style:style style:name="P9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line-height="150%" fo:text-indent="0.5in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font-weight="bold" style:font-weight-asian="bold"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in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fo:font-style="italic" style:font-style-asian="italic" style:font-size-complex="12pt"/>
    </style:style>
    <style:style style:name="P1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7" style:parent-style-name="Normal" style:family="paragraph">
      <style:paragraph-properties fo:line-height="150%"/>
    </style:style>
    <style:style style:name="P1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NEKILNOJAMOJO TURTO MOKESČIO ĮSTATYMO NR. X-233 6, 7, 11, 12 IR 14 STRAIPSNIŲ PAKEITIMO</text:p>
      <text:p text:style-name="P14"><text:span text:style-name="T15">ĮSTATYMAS</text:span></text:p>
      <text:p text:style-name="P16"/>
      <text:p text:style-name="P17">2017 m. gruodžio 5 d. Nr. XIII-815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6 straipsnio pakeitimas</text:span></text:p>
        <text:p text:style-name="P26"><text:span text:style-name="T27">1</text:span><text:span text:style-name="T28">. Pakeisti 6 straipsnio 4 dalį ir ją išdėstyti taip:<text:s/></text:span></text:p>
        <text:p text:style-name="P29"><text:span text:style-name="T30">„</text:span><text:span text:style-name="T31">4</text:span><text:span text:style-name="T32">. Šio įstatymo 7 straipsnio 1 dalies 6 punkte nurodyto turto mokestinės vertės daliai, viršijančiai:</text:span></text:p>
        <text:p text:style-name="P33"><text:span text:style-name="T34">1</text:span><text:span text:style-name="T35">)<text:s/></text:span><text:span text:style-name="T36">neapmokestinamąjį dydį,</text:span><text:span text:style-name="T37"><text:s/></text:span><text:span text:style-name="T38">tačiau neviršijančiai 300 000 eurų, taikomas 0,5</text:span><text:span text:style-name="T39"><text:s/></text:span><text:span text:style-name="T40">procento mokesčio tarifas;</text:span></text:p>
        <text:p text:style-name="P41"><text:span text:style-name="T42">2</text:span><text:span text:style-name="T43">) 300 000 eurų, tačiau neviršijančiai 500 000 eurų, taikomas 1</text:span><text:span text:style-name="T44"><text:s/></text:span><text:span text:style-name="T45">procento mokesčio tarifas;</text:span></text:p>
        <text:p text:style-name="P46"><text:span text:style-name="T47">3</text:span><text:span text:style-name="T48">) 500 000 eurų, taikomas 2 procentų mokesčio tarifas.“</text:span></text:p>
        <text:p text:style-name="P49"><text:span text:style-name="T50">2</text:span><text:span text:style-name="T51">. Papildyti 6 straipsnį 5 dalimi:</text:span></text:p>
        <text:p text:style-name="P52"><text:span text:style-name="T53">„</text:span><text:span text:style-name="T54">5</text:span><text:span text:style-name="T55">. Šio įstatymo 7 straipsnio 1 dalies 7 punkte nurodyto turto mokestinės vertės daliai, viršijančiai:</text:span></text:p>
        <text:p text:style-name="P56"><text:span text:style-name="T57">1</text:span><text:span text:style-name="T58">) neapmokestinamąjį dydį, tačiau neviršijančiai 390 000 eurų, taikomas 0,5</text:span><text:span text:style-name="T59"><text:s/></text:span><text:span text:style-name="T60">procento mokesčio tarifas;</text:span></text:p>
        <text:p text:style-name="P61"><text:span text:style-name="T62">2</text:span><text:span text:style-name="T63">) 390 000 eurų, tačiau neviršijančiai 650 000 eurų, taikomas 1</text:span><text:span text:style-name="T64"><text:s/></text:span><text:span text:style-name="T65">procento mokesčio tarifas;</text:span></text:p>
        <text:p text:style-name="P66"><text:span text:style-name="T67">3</text:span><text:span text:style-name="T68">) 650 000 eurų, taikomas 2 procentų mokesčio tarifas.“</text:span></text:p>
        <text:p text:style-name="P69"/>
        <text:p text:style-name="P70"><text:span text:style-name="T71">2</text:span><text:span text:style-name="T72"><text:s/>straipsnis.<text:s/></text:span><text:span text:style-name="T73">7 straipsnio pakeitimas<text:s/></text:span></text:p>
        <text:p text:style-name="P74"><text:span text:style-name="T75">1</text:span><text:span text:style-name="T76">. Pakeisti 7 straipsnio 1 dalies 1 punktą ir<text:s/></text:span><text:span text:style-name="T77">jį išdėstyti taip:</text:span></text:p>
        <text:p text:style-name="P78"><text:span text:style-name="T79">„</text:span><text:span text:style-name="T80">1</text:span><text:span text:style-name="T81">) nekilnojamasis turtas (arba jo dalis), fizinio asmens naudojamas socialinei globai ir socialinei priežiūrai;“.</text:span></text:p>
        <text:p text:style-name="P82"><text:span text:style-name="T83">2</text:span><text:span text:style-name="T84">. Pakeisti 7 straipsnio 1 dalies 4 punktą ir jį išdėstyti taip:</text:span></text:p>
        <text:p text:style-name="P85"><text:span text:style-name="T86">„</text:span><text:span text:style-name="T87">4</text:span><text:span text:style-name="T88">) nekilnojamasis turtas (arba jo dalis),<text:s/></text:span><text:span text:style-name="T89">esantis kapinių teritorijoje;“.</text:span></text:p>
        <text:p text:style-name="P90"/>
        <text:p text:style-name="P91"/>
        <text:p text:style-name="P92"><text:span text:style-name="T93">3</text:span><text:span text:style-name="T94">. Pakeisti 7 straipsnio 1 dalies 6 punktą ir jį išdėstyti taip:</text:span></text:p>
        <text:p text:style-name="P95"><text:span text:style-name="T96">„</text:span><text:span text:style-name="T97">6</text:span><text:span text:style-name="T98">) fiziniams asmenims nuosavybės teise priklausančių ar jų įsigyjamų gyvenamosios, sodų, garažų, fermų, šiltnamių, ūkio, pagalbinio ūkio, mokslo,<text:s/></text:span><text:span text:style-name="T99">religinės, poilsio paskirties statinių (patalpų), žuvininkystės statinių ir inžinerinių statinių bendra vertė, neviršijanti 220 000 eurų;</text:span><text:span text:style-name="T100">“.</text:span></text:p>
        <text:p text:style-name="P101"><text:span text:style-name="T102">4</text:span><text:span text:style-name="T103">. Papildyti 7 straipsnio 1 dalį 7 punktu:</text:span></text:p>
        <text:p text:style-name="P104"><text:span text:style-name="T105">„</text:span><text:span text:style-name="T106">7</text:span><text:span text:style-name="T107">) asmenims, auginantiems tris ir daugiau vaikų (įvaikių) iki<text:s/></text:span><text:span text:style-name="T108">18 metų, ir asmenims, auginantiems neįgalų vaiką (įvaikį) iki 18 metų, taip pat vyresnį neįgalų vaiką (įvaikį), kuriam nustatytas specialusis nuolatinės slaugos poreikis,<text:s/></text:span><text:span text:style-name="T109">nuosavybės teise priklausančio ar jų įsigyjamo</text:span><text:span text:style-name="T110"><text:s/>šios dalies 6 punkte nurodyto nekilnoj</text:span><text:span text:style-name="T111">amojo turto bendra vertė,<text:s/></text:span><text:span text:style-name="T112">neviršijanti 286 000 eurų</text:span><text:span text:style-name="T113">.“</text:span></text:p>
        <text:p text:style-name="P114"><text:span text:style-name="T115">5</text:span><text:span text:style-name="T116">. Pakeisti 7 straipsnio 2 dalies 7 punktą ir jį išdėstyti taip:</text:span></text:p>
        <text:p text:style-name="P117"><text:span text:style-name="T118">„</text:span><text:span text:style-name="T119">7</text:span><text:span text:style-name="T120">) nekilnojamasis turtas (arba jo dalis), esantis kapinių teritorijoje;“.</text:span></text:p>
        <text:p text:style-name="P121"><text:span text:style-name="T122">6</text:span><text:span text:style-name="T123">. Pripažinti netekusia galios 7 straipsnio<text:s/></text:span><text:span text:style-name="T124">6 dalį.</text:span></text:p>
        <text:p text:style-name="P125"/>
        <text:p text:style-name="P126"><text:span text:style-name="T127">3</text:span><text:span text:style-name="T128"><text:s/>straipsnis.<text:s/></text:span><text:span text:style-name="T129">11 straipsnio pakeitimas</text:span></text:p>
        <text:p text:style-name="P130">Pakeisti 11 straipsnio 1 dalį ir ją išdėstyti taip:</text:p>
        <text:p text:style-name="P131">„<text:span text:style-name="T132">1</text:span><text:span text:style-name="T133">. Nekilnojamojo turto registro ir Nekilnojamojo turto kadastro duomenis, reikalingus mokesčiui apskaičiuoti, turto vertintojas pateikia vietos m</text:span><text:span text:style-name="T134">okesčių administratoriui kiekvienais metais</text:span><text:span text:style-name="T135"><text:s/></text:span><text:span text:style-name="T136">iki vasario 1 dienos ir iki rugpjūčio 1 dienos, o duomenis apie nekilnojamąjį turtą, apmokestinamą taikant šio įstatymo 6 straipsnio 4 ir 5 dalyse nustatytus tarifus, ir iki gruodžio 15 dienos.“</text:span></text:p>
        <text:p text:style-name="P137"/>
        <text:p text:style-name="P138"><text:span text:style-name="T139">4</text:span><text:span text:style-name="T140"><text:s/>stra</text:span><text:span text:style-name="T141">ipsnis.<text:s/></text:span><text:span text:style-name="T142">12 straipsnio pakeitimas</text:span></text:p>
        <text:p text:style-name="P143"><text:span text:style-name="T144">Pakeisti 12 straipsnio 4 dalį ir ją išdėstyti taip:</text:span></text:p>
        <text:p text:style-name="P145"><text:span text:style-name="T146">„</text:span><text:span text:style-name="T147">4</text:span><text:span text:style-name="T148">. Mokesčio mokėtojai atitinkamo mokestinio laikotarpio mokesčio už nekilnojamąjį turtą, kuris apmokestinamas taikant šio įstatymo 6 straipsnio 4 ir 5 dalyse nustatyt</text:span><text:span text:style-name="T149">us tarifus, deklaraciją vietos mokesčių administratoriui pateikia iki einamojo mokestinio laikotarpio gruodžio 15 dienos, o mokesčio už kitą nekilnojamąjį turtą – iki kitų kalendorinių metų vasario 15 dienos, joje deklaruodami ir einamojo mokestinio laikot</text:span><text:span text:style-name="T150">arpio pirmų devynių mėnesių avansinį nekilnojamojo turto mokestį. Mokesčio deklaracijos formą, jos pildymo ir pateikimo tvarką nustato centrinis mokesčių administratorius.“</text:span></text:p>
        <text:p text:style-name="P151"/>
        <text:p text:style-name="P152"><text:span text:style-name="T153">5</text:span><text:span text:style-name="T154"><text:s/>straipsnis.<text:s/></text:span><text:span text:style-name="T155">14 straipsnio pakeitimas</text:span></text:p>
        <text:p text:style-name="P156"><text:span text:style-name="T157">Pakeisti 14 straipsnio 3 dalį i</text:span><text:span text:style-name="T158">r ją išdėstyti taip:</text:span></text:p>
        <text:p text:style-name="P159"><text:span text:style-name="T160">„</text:span><text:span text:style-name="T161">3</text:span><text:span text:style-name="T162">. Mokestis už nekilnojamąjį turtą, kuris apmokestinamas taikant šio įstatymo 6 straipsnio 4</text:span><text:span text:style-name="T163"><text:s/></text:span><text:span text:style-name="T164">ir 5 dalyse nustatytus tarifus, įskaitomas į valstybės biudžetą.“</text:span></text:p>
        <text:p text:style-name="P165"><text:span text:style-name="T166">6</text:span><text:span text:style-name="T167"><text:s/>straipsnis.<text:s/></text:span><text:span text:style-name="T168">Įstatymo įsigaliojimas</text:span><text:span text:style-name="T169"><text:s/>ir taikymas</text:span></text:p>
        <text:p text:style-name="P170"><text:span text:style-name="T171">1</text:span><text:span text:style-name="T172">. Šis<text:s/></text:span><text:span text:style-name="T173">įstatymas, išskyrus šio straipsnio 3 dalį, įsigalioja 2018 m. sausio 1 d.</text:span></text:p>
        <text:p text:style-name="P174"><text:span text:style-name="T175">2</text:span><text:span text:style-name="T176">. Šio įstatymo nuostatos taikomos apskaičiuojant ir deklaruojant 2018 metų ir vėlesnių mokestinių laikotarpių nekilnojamojo turto mokestį.</text:span></text:p>
        <text:p text:style-name="P177"><text:span text:style-name="T178">3</text:span><text:span text:style-name="T179">. Savivaldybių tarybos,<text:s/></text:span><text:span text:style-name="T180">vadovaudamosi šio įstatymo 2 straipsnio nuostatomis nustatydamos 2018 metų mokestinio laikotarpio mokesčio tarifus fiziniams asmenims priklausančiam nekilnojamajam turtui (arba jo daliai), naudojamam kulto apeigų reikmenų gamybai ar laidojimo paslaugoms, i</text:span><text:span text:style-name="T181">r juridiniams asmenims priklausančiam nekilnojamajam turtui (arba jo daliai), naudojamam laidojimo paslaugoms, turi teisę priimti sprendimus iki 2017 m. gruodžio 31 d.</text:span></text:p>
        <text:p text:style-name="P182"/>
        <text:p text:style-name="P183"><text:span text:style-name="T184">Skelbiu šį Lietuvos Respublikos Seimo priimtą įstatymą.</text:span></text:p>
        <text:p text:style-name="P185"/>
        <text:p text:style-name="P186"/>
        <text:p text:style-name="P187"/>
        <text:p text:style-name="P188">Respublikos Prezidentė<text:span text:style-name="T18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1-01T00:29:00Z</meta:creation-date>
    <dc:date>2018-01-01T00:29:00Z</dc:date>
    <meta:print-date>2017-12-05T14:13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587" meta:character-count="4703" meta:row-count="106" meta:non-whitespace-character-count="4152"/>
  </office:meta>
</office:document-meta>
</file>