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05in"/>
    </style:style>
    <style:style style:name="TableColumn5" style:family="table-column">
      <style:table-column-properties style:column-width="2.2812in"/>
    </style:style>
    <style:style style:name="Table2" style:family="table">
      <style:table-properties style:width="6.842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text-indent="1.3777in"/>
      <style:text-properties style:font-name-asian="Calibri" style:font-size-complex="12pt"/>
    </style:style>
    <style:style style:name="P15" style:parent-style-name="Normal" style:family="paragraph">
      <style:paragraph-properties fo:text-align="center" fo:text-indent="0.3937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text-indent="0.3937in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 fo:text-indent="0.043in"/>
      <style:text-properties style:font-name-asian="Calibri" fo:font-weight="bold" style:font-weight-asian="bold" style:font-weight-complex="bold" fo:font-size="8pt" style:font-size-asian="8pt" style:font-size-complex="8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text-properties style:font-name-asian="Calibri" fo:font-size="8pt" style:font-size-asian="8pt" style:font-size-complex="8pt"/>
    </style:style>
    <style:style style:name="P26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347in" style:font-size-complex="12pt"/>
    </style:style>
    <style:style style:name="P32" style:parent-style-name="Normal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576in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-0.375in"/>
      <style:text-properties style:font-name-asian="MS Mincho" fo:font-size="8pt" style:font-size-asian="8pt" style:font-size-complex="8pt"/>
    </style:style>
    <style:style style:name="P43" style:parent-style-name="Normal" style:family="paragraph">
      <style:paragraph-properties fo:text-align="justify" fo:margin-right="-0.375in"/>
    </style:style>
    <style:style style:name="P44" style:parent-style-name="Normal" style:family="paragraph">
      <style:paragraph-properties fo:margin-right="-0.0576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margin-right="-0.25in"/>
      <style:text-properties style:font-name-asian="Calibri" fo:font-size="8pt" style:font-size-asian="8pt" style:font-size-complex="8pt"/>
    </style:style>
    <style:style style:name="P50" style:parent-style-name="Normal" style:family="paragraph">
      <style:paragraph-properties fo:margin-right="-0.25in"/>
      <style:text-properties style:font-name-asian="Calibri" fo:font-size="8pt" style:font-size-asian="8pt" style:font-size-complex="8pt"/>
    </style:style>
    <style:style style:name="TableColumn52" style:family="table-column">
      <style:table-column-properties style:column-width="0.9611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3784in" style:use-optimal-column-width="false"/>
    </style:style>
    <style:style style:name="TableColumn56" style:family="table-column">
      <style:table-column-properties style:column-width="1.3777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1" style:family="table">
      <style:table-properties style:width="6.8673in" fo:margin-left="0in" table:align="left"/>
    </style:style>
    <style:style style:name="TableRow58" style:family="table-row">
      <style:table-row-properties style:min-row-height="1.4243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-0.075in">
        <style:tab-stops/>
      </style:paragraph-properties>
      <style:text-properties style:font-name-asian="Calibri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-0.0486in" fo:margin-right="-0.075in">
        <style:tab-stops/>
      </style:paragraph-properties>
      <style:text-properties style:font-name-asian="Calibri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-0.0486in">
        <style:tab-stops/>
      </style:paragraph-properties>
      <style:text-properties style:font-name-asian="Calibri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-0.0486in" fo:margin-right="-0.0756in">
        <style:tab-stops>
          <style:tab-stop style:type="left" style:position="1.6729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/text:p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P15"><text:span text:style-name="T16">PAKRUOJO RAJONO SAVIVALDYBĖS TARYBA</text:span></text:p>
      <text:p text:style-name="P17"/>
      <text:h text:style-name="P18" text:outline-level="2"><text:span text:style-name="T19">SPRENDIMAS</text:span></text:h>
      <text:p text:style-name="P20"><text:span text:style-name="T21">DĖL PAKRUOJO RAJONO SAVIVALDYBĖS TURTO PERDAVIMO VALDYTI, NAUDOTI IR DISPONUOTI JUO PATIKĖJIMO TEISE<text:s/></text:span></text:p>
      <text:p text:style-name="P22"/>
      <text:p text:style-name="P23">2017 m. vasario 23 d. Nr. T-</text:p>
      <text:p text:style-name="P24">Pakruojis</text:p>
      <text:p text:style-name="P25"/>
      <text:p text:style-name="P26"><text:span text:style-name="T27">Vadovaudamasi Lietuvos Respublikos vietos savivaldos įstatymo 16 straipsnio 2 dalies 26 punktu, Lietuvos Respublikos valstybės ir savivaldybių turto valdymo, naudojimo ir disponavimo juo įstatymo 12 straipsnio 1 dalimi, Pakruojo rajono savivaldybės tarybos</text:span><text:span text:style-name="T28"><text:s/>2014 m. spalio 23 d. sprendimu Nr. T-328 „Dėl Pakruojo rajono savivaldybei nuosavybės teise priklausančio turto valdymo, naudojimo ir disponavimo juo tvarkos aprašo patvirtinimo“ ir atsižvelgdama į Pakruojo nestacionarių socialinių paslaugų centro 2016 m.</text:span><text:span text:style-name="T29"><text:s/>spalio 18 d. raštą Nr. S-454 „Dėl kompiuterinės įrangos“, į Pakruojo rajono savivaldybės administracijos Guostagalio seniūnijos 2016 m. gruodžio 29 d. raštą Nr. S-87(1.6) „Dėl daugiafunkcio spausdintuvo įsigijimo“, į Pakruojo rajono savivaldybės administr</text:span><text:span text:style-name="T30">acijos direktoriaus 2017 m. vasario 9 d. įsakymą Nr. AV-114 „Dėl savivaldybės turto pripažinimo nereikalingu“, Pakruojo rajono savivaldybės taryba<text:s/></text:span><text:span text:style-name="T31">nusprendžia:</text:span></text:p>
      <text:p text:style-name="P32">Perduoti Pakruojo rajono savivaldybei nuosavybės teise priklausantį turtą valdyti, naudoti ir disponuoti juo patikėjimo teise:</text:p>
      <text:p text:style-name="P33"><text:span text:style-name="T34">1</text:span><text:span text:style-name="T35">. Pakruojo nestacionarių socialinių paslaugų centrui (biudžetinė įstaiga, kodas 300065990) – kompiuterinę sistemą TOP-2007 (inventorinis Nr. 0140029) jo įstatuose (nuostatuose) nustatytai veiklai (funkcijoms) vykdyti (įgyv</text:span><text:span text:style-name="T36">endinti);</text:span></text:p>
      <text:p text:style-name="P37"><text:span text:style-name="T38">2</text:span><text:span text:style-name="T39">. Pakruojo rajono savivaldybės administracijos Guostagalio seniūnijai (biudžetinės įstaigos filialas, kodas 288693780) – daugiafunkcinį įrenginį (inventorinis Nr. 014067) jos įstatuose (nuostatuose) nustatytai veiklai (funkcijoms) vykdyti (į</text:span><text:span text:style-name="T40">gyvendinti).</text:span></text:p>
      <text:p text:style-name="P41">Šis sprendimas gali būti skundžiamas Lietuvos Respublikos administracinių bylų teisenos įstatymo nustatyta tvarka.</text:p>
      <text:p text:style-name="P42"/>
      <text:p text:style-name="P43"/>
      <text:p text:style-name="P44"><text:span text:style-name="T45">Savivaldybės meras <text:s text:c="10"/></text:span><text:span text:style-name="T46"><text:tab/></text:span><text:span text:style-name="T47"><text:tab/></text:span><text:span text:style-name="T48"><text:tab/><text:s text:c="46"/>Saulius Gegieckas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3-05-25T07:28:00Z</meta:creation-date>
    <dc:date>2023-05-25T07:28:00Z</dc:date>
    <meta:print-date>2017-02-09T08:1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7" meta:character-count="1972" meta:row-count="49" meta:non-whitespace-character-count="1748"/>
  </office:meta>
</office:document-meta>
</file>