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49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text-properties fo:font-size="15pt" style:font-size-asian="15pt" style:font-size-complex="15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MOKSLO IR STUDIJŲ ĮSTATYMO NR. XI-242<text:s/></text:p>
      <text:p text:style-name="P15"><text:span text:style-name="T16">93 STRAIPSNIO PAKEITIMO</text:span></text:p>
      <text:p text:style-name="P17"><text:span text:style-name="T18">ĮSTATYMAS</text:span></text:p>
      <text:p text:style-name="P19"/>
      <text:p text:style-name="P20">2014 m. balandžio 17 d. Nr. XII-839</text:p>
      <text:p text:style-name="P21"><text:span text:style-name="T22">Vilnius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</text:span><text:span text:style-name="T30">straipsnis.<text:s/></text:span><text:span text:style-name="T31">93 straipsnio pakeitimas</text:span></text:p>
      <text:p text:style-name="P32">Papildyti 93 straipsnį 17 dalimi<text:span text:style-name="T33">:</text:span><text:s/></text:p>
      <text:p text:style-name="P34"><text:span text:style-name="T35">„</text:span><text:span text:style-name="T36">17</text:span><text:span text:style-name="T37">.<text:s/></text:span>Vyriausybė<text:span text:style-name="T38"><text:s/>iki 2014 m. liepos 1 d.</text:span><text:span text:style-name="T39"><text:s/></text:span>reorganizuoja Vilniaus universiteto Onkologijos institutą į valstybinį mokslinių tyrimų institutą – Nacionalinį vėžio institutą, į kurio sudėtį įtraukta klinika.“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Normal"/>
      <text:p text:style-name="P46"/>
      <text:p text:style-name="P47"/>
      <text:p text:style-name="P48">Respublikos Prezidentė<text:span text:style-name="T4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00:15:00Z</meta:creation-date>
    <dc:date>2014-12-10T00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536" meta:row-count="47" meta:non-whitespace-character-count="477"/>
  </office:meta>
</office:document-meta>
</file>