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style:line-height-at-least="0.1916in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style:line-height-at-least="0.1916in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style:line-height-at-least="0.1916in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style:line-height-at-least="0.1916in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style:line-height-at-least="0.1916in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style:line-height-at-least="0.1916in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style:line-height-at-least="0.1916in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style:line-height-at-least="0.1916in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style:line-height-at-least="0.1916in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style:line-height-at-least="0.1916in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</text:span></text:p>
      <text:p text:style-name="P12"><text:span text:style-name="T13">2014 M. SAUSIO 30 D. ĮSAKYMO NR. V-133 „DĖL ŠEIMOS MEDICINOS PASLAUGŲ TEIKIMO NAMUOSE ORGANIZAVIMO TVARKOS APRAŠO PATVIRTINIMO“ PAKEITIMO</text:span></text:p>
      <text:p text:style-name="P14"/>
      <text:p text:style-name="P15"><text:span text:style-name="T16">2021 m. gegužės<text:s/></text:span><text:span text:style-name="T17">14 d.<text:s/></text:span><text:span text:style-name="T18">Nr. V-1094</text:span>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sveikatos apsaugos ministro 2014 m. sausio 30 d. įsakymą Nr. V-133 „Dėl Šeimos medicinos paslaugų teikimo namuose organizavimo tvarkos aprašo patvirtinimo“</text:span><text:span text:style-name="T25">:</text:span></text:p>
      <text:p text:style-name="P26"><text:span text:style-name="T27">1</text:span><text:span text:style-name="T28">. Pakeičiu<text:s/></text:span><text:span text:style-name="T29">2.2 papunktį ir jį išdėstau taip:</text:span></text:p>
      <text:p text:style-name="P30"><text:span text:style-name="T31">„</text:span><text:span text:style-name="T32">2.2</text:span><text:span text:style-name="T33">. pirmines ambulatorines asmens sveikatos priežiūros paslaugas teikiančios įstaigos (toliau – PAASPĮ) privalo užtikrinti, kad nuo šio įsakymo įsigaliojimo dienos naujai prie PAASPĮ prisirašiusiems pacientams ir pacientams, kuriems pirminės ambulatorinės asmens sveikatos priežiūros paslaugas PAASPĮ teikia pagal</text:span><text:span text:style-name="T34"><text:s/>Lietuvos Respublikos sveikatos priežiūros įstatymo 45 straipsnio 2 dalyje nurodytas sutartis,</text:span><text:span text:style-name="T35"><text:s/>šeimos medicinos paslaugos namuose būtų teikiamos nepriklausomai nuo pacientų gyvenamosios vietos.“</text:span></text:p>
      <text:p text:style-name="P36"><text:span text:style-name="T37">2</text:span><text:span text:style-name="T38">.  Pakeičiu nurodytu įsakymu patvirtintą</text:span><text:s/>Šeimos medicinos paslaugų teikimo namuose organizavimo tvarkos aprašą<text:span text:style-name="T39">:</text:span></text:p>
      <text:p text:style-name="P40"><text:span text:style-name="T41">2.1</text:span><text:span text:style-name="T42">.</text:span><text:span text:style-name="T43"><text:tab/><text:s/>Pakeičiu 2.1 papunktį ir jį išdėstau taip:</text:span></text:p>
      <text:p text:style-name="P44"><text:span text:style-name="T45">„</text:span><text:span text:style-name="T46">2.1</text:span><text:span text:style-name="T47">.<text:s/></text:span><text:span text:style-name="T48">Šeimos medicinos paslaugos, teikiamos namuose</text:span><text:span text:style-name="T49"><text:s/>(toliau – paslaugos namuose) – </text:span><text:span text:style-name="T50">pirminės ambulatorinės asmens sveikatos priežiūros paslaugos</text:span><text:span text:style-name="T51">, teikiamos paciento namuose pagal šeimos gydytojo komandos narių kompetenciją.</text:span><text:span text:style-name="T52">“</text:span></text:p>
      <text:p text:style-name="P53"><text:span text:style-name="T54">2.2</text:span><text:span text:style-name="T55">.</text:span><text:span text:style-name="T56"><text:tab/><text:s/>Pakeičiu 5 punktą ir jį išdėstau taip:</text:span></text:p>
      <text:p text:style-name="P57"><text:span text:style-name="T58">„</text:span><text:span text:style-name="T59">5</text:span><text:span text:style-name="T60">. Paslaugas namuose teikia:</text:span></text:p>
      <text:p text:style-name="P61"><text:span text:style-name="T62">5.1</text:span><text:span text:style-name="T63">. šeimos gydytojas, turintis galiojančią medicinos praktikos licenciją, suteikiančią teisę verstis medicinos praktika pagal šeimos gydytojo profesinę kvalifikaciją;</text:span></text:p>
      <text:p text:style-name="P64"><text:span text:style-name="T65">5.2</text:span><text:span text:style-name="T66">. vaikų ligų gydytojas, turintis galiojančią medicinos praktikos licenciją, suteikiančią teisę verstis medicinos praktika pagal vaikų ligų gydytojo profesinę kvalifikaciją;</text:span></text:p>
      <text:p text:style-name="P67"><text:span text:style-name="T68">5.3</text:span><text:span text:style-name="T69">. vidaus ligų gydytojas, turintis galiojančią medicinos praktikos licenciją, suteikiančią teisę verstis medicinos praktika pagal vidaus ligų gydytojo profesinę kvalifikaciją;</text:span></text:p>
      <text:p text:style-name="P70"><text:span text:style-name="T71">5.4</text:span><text:span text:style-name="T72">. gydytojas chirurgas, turintis galiojančią medicinos praktikos licenciją, suteikiančią teisę verstis medicinos praktika pagal gydytojo chirurgo profesinę kvalifikaciją;</text:span></text:p>
      <text:p text:style-name="P73"><text:span text:style-name="T74">5.5</text:span><text:span text:style-name="T75">. bendrosios praktikos<text:s/></text:span><text:span text:style-name="T76">slaugytojas, turintis<text:s/></text:span><text:span text:style-name="T77">galiojančią medicinos praktikos licenciją, suteikiančią teisę verstis medicinos praktika pagal bendrosios praktikos slaugytojos profesinę kvalifikaciją;</text:span></text:p>
      <text:p text:style-name="P78"><text:span text:style-name="T79">5.6</text:span><text:span text:style-name="T80">. išplėstinės praktikos slaugytojas, turintis galiojančią medicinos praktikos licenciją, suteikiančią teisę verstis medicinos praktika pagal išplėstinės praktikos slaugytojos profesinę kvalifikaciją;</text:span></text:p>
      <text:p text:style-name="P81"><text:span text:style-name="T82">5.7</text:span><text:span text:style-name="T83">.<text:s/></text:span><text:span text:style-name="T84">akušeris, turintis galiojančią medicinos praktikos licenciją, suteikiančią teisę verstis medicinos praktika pagal akušerio<text:s/></text:span><text:span text:style-name="T85">profesinę kvalifikaciją.“</text:span></text:p>
      <text:p text:style-name="P86"><text:span text:style-name="T87">2.3</text:span><text:span text:style-name="T88">. Pakeičiu 7 punktą ir jį išdėstau taip:</text:span></text:p>
      <text:p text:style-name="P89"><text:span text:style-name="T90">„</text:span><text:span text:style-name="T91">7</text:span><text:span text:style-name="T92">.<text:s/></text:span><text:span text:style-name="T93">Aprašo 6 punkte nenurodytais atvejais sprendimą dėl paslaugų namuose teikimo poreikio priima pacientą gydantis šeimos gydytojo komandos narys.</text:span><text:span text:style-name="T94">“</text:span></text:p>
      <text:p text:style-name="P95"/>
      <text:p text:style-name="P96"/>
      <text:p text:style-name="P97"/>
      <text:p text:style-name="P98"><text:span text:style-name="T99">Sveikatos apsaugos ministras <text:s text:c="4"/></text:span><text:span text:style-name="T100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1-05-14T19:53:00Z</meta:creation-date>
    <dc:date>2021-05-14T19:53:00Z</dc:date>
    <meta:print-date>2020-10-19T10:2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99" meta:character-count="3078" meta:row-count="113" meta:non-whitespace-character-count="2712"/>
  </office:meta>
</office:document-meta>
</file>