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FF" fo:font-size="11pt" style:font-size-asian="11pt" style:font-size-complex="12pt"/>
    </style:style>
    <style:style style:name="P3" style:parent-style-name="Normal" style:family="paragraph">
      <style:paragraph-properties fo:text-align="center"/>
      <style:text-properties fo:font-weight="bold" style:font-weight-asian="bold" fo:text-transform="uppercase" fo:font-size="13pt" style:font-size-asian="13pt" style:font-size-complex="13pt"/>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3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fo:text-indent="0.7875in"/>
      <style:text-properties fo:font-size="11pt" style:font-size-asian="11pt" style:font-size-complex="11pt"/>
    </style:style>
    <style:style style:name="P1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 style:type="left" style:position="0.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in"/>
          <style:tab-stop style:type="left" style:position="0.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5in"/>
          <style:tab-stop style:type="left" style:position="0.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5in"/>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4.8236in"/>
        </style:tab-stops>
      </style:paragraph-properties>
    </style:style>
    <style:style style:name="P102" style:parent-style-name="Normal" style:family="paragraph">
      <style:paragraph-properties fo:text-align="justify">
        <style:tab-stops>
          <style:tab-stop style:type="left" style:position="4.8236in"/>
        </style:tab-stops>
      </style:paragraph-properties>
    </style:style>
    <style:style style:name="P103" style:parent-style-name="Normal" style:family="paragraph">
      <style:paragraph-properties fo:text-align="justify">
        <style:tab-stops>
          <style:tab-stop style:type="left" style:position="4.8236in"/>
        </style:tab-stops>
      </style:paragraph-properties>
    </style:style>
    <style:style style:name="P104" style:parent-style-name="Normal" style:family="paragraph">
      <style:paragraph-properties fo:text-align="justify">
        <style:tab-stops>
          <style:tab-stop style:type="left" style:position="4.82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Valstybinio socialinio draudimo fondo valdybos</text:p>
      <text:p text:style-name="P4">prie Socialinės apsaugos ir darbo ministerijos</text:p>
      <text:p text:style-name="P5"><text:span text:style-name="T6">Direktorius</text:span></text:p>
      <text:p text:style-name="P7"/>
      <text:p text:style-name="P8">ĮSAKYMAS</text:p>
      <text:p text:style-name="P9"><text:span text:style-name="T10">Dėl Valstybinio socialinio draudimo fondo valdybos prie Socialinės apsaugos ir darbo ministerijos direktoriaus 2010 m. sausio 8 d. įsakymo Nr. V-35 „Dėl SAV pranešimo apie savarankiškai dirbančius asmenis taisyklių patvirtinimo" pakeitimo</text:span></text:p>
      <text:p text:style-name="P11"/>
      <text:p text:style-name="P12">2014 m. vasario 19 <text:s/>d. Nr. V-118</text:p>
      <text:p text:style-name="P13">Vilnius</text:p>
      <text:p text:style-name="Normal"/>
      <text:p text:style-name="P14"/>
      <text:p text:style-name="P15"><text:span text:style-name="T16">1</text:span><text:span text:style-name="T17">. P a k e i č i u <text:s/>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18"><text:span text:style-name="T19">1.1</text:span><text:span text:style-name="T20">. Taisyklių 1 punktą išdėstau taip:</text:span></text:p>
      <text:p text:style-name="P21"><text:span text:style-name="T22">„</text:span><text:span text:style-name="T23">1</text:span><text:span text:style-name="T24">.<text:s/></text:span><text:span text:style-name="T25">SAV</text:span><text:span text:style-name="T26"><text:s/>pranešimo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27"><text:span text:style-name="T28">1.2</text:span><text:span text:style-name="T29">. Taisyklių 2 punktą išdėstau taip:</text:span></text:p>
      <text:p text:style-name="P30"><text:span text:style-name="T31">„</text:span><text:span text:style-name="T32">2</text:span><text:span text:style-name="T33">.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34"><text:span text:style-name="T35">1.3</text:span><text:span text:style-name="T36">. Taisyklių 5.6 punktą išdėstau taip:</text:span></text:p>
      <text:p text:style-name="P37"><text:span text:style-name="T38">„</text:span><text:span text:style-name="T39">5.6</text:span><text:span text:style-name="T40">. Draudėjai, kurie neteikė nei SAV pranešimų pagal šių Taisyklių 5.1-5.3, 5.5 punktus, nei duomenų Valstybinei mokesčių inspekcijai apie praėjusių metų pajamų metinę sumą, išdėstytą mėnesiais, taip pat draudėjai, kurie teikė SAV pranešimus pagal Taisyklių 5.1-5.3, 5.5 punktus, tačiau juose pateikti duomenys nesutampa su Valstybinei mokesčių inspekcijai pateiktais duomenimis.“;</text:span></text:p>
      <text:p text:style-name="P41"><text:span text:style-name="T42">1.4</text:span><text:span text:style-name="T43">. Taisyklių 8 punktą išdėstau taip:</text:span></text:p>
      <text:p text:style-name="P44"><text:span text:style-name="T45">„</text:span><text:span text:style-name="T46">8</text:span><text:span text:style-name="T47">.<text:s/></text:span><text:span text:style-name="T48">SAV<text:s/></text:span><text:span text:style-name="T49">pranešimą šių Taisyklių 5.1–5.3, 5.5 punktuose nustatytais atvejais draudėjai privalo pateikti pasibaigus kalendoriniam mėnesiui iki kito mėnesio 15 dienos. Šių Taisyklių 5.6 punkte nustatytais atvejais draudėjai<text:s/></text:span><text:span text:style-name="T50">SAV</text:span><text:span text:style-name="T51"><text:s/>pranešimą privalo pateikti pasibaigus kalendoriniams metams, ne vėliau kaip per 10 darbo dienų nuo tos dienos, iki kurios Valstybinei mokesčių inspekcijai turėjo būti pateikta metinė pajamų deklaracija.“;</text:span></text:p>
      <text:p text:style-name="P52"><text:span text:style-name="T53">1.5</text:span><text:span text:style-name="T54">. Taisyklių 18.9 punktą išdėstau taip:</text:span></text:p>
      <text:p text:style-name="P55"><text:span text:style-name="T56">„</text:span><text:span text:style-name="T57">18.9</text:span><text:span text:style-name="T58">.<text:s/></text:span><text:span text:style-name="T59">laukelyje A28</text:span><text:span text:style-name="T60"><text:s/>nurodomi metai, už kuriuos valstybiniam socialiniam draudimui deklaruojamos pajamos ir apskaičiuojamos socialinio draudimo įmokos;“</text:span></text:p>
      <text:p text:style-name="P61"><text:span text:style-name="T62">1.6</text:span><text:span text:style-name="T63">. Taisyklių 18.10 punktą išdėstau taip:</text:span></text:p>
      <text:p text:style-name="P64"><text:span text:style-name="T65">„</text:span><text:span text:style-name="T66">18.10</text:span><text:span text:style-name="T67">.<text:s/></text:span><text:span text:style-name="T68">laukelyje A35</text:span><text:span text:style-name="T69"><text:s/>nurodomas kalendorinis mėnuo (jo eilės skaičius metuose), už kurį valstybiniam socialiniam draudimui deklaruojamos pajamos ir apskaičiuojamos socialinio draudimo įmokos;“</text:span></text:p>
      <text:p text:style-name="P70"><text:span text:style-name="T71">1.7</text:span><text:span text:style-name="T72">. Taisyklių 19.12 punktą išdėstau taip:</text:span></text:p>
      <text:p text:style-name="P73"><text:span text:style-name="T74">„</text:span><text:span text:style-name="T75">19.12</text:span><text:span text:style-name="T76">.<text:s/></text:span><text:span text:style-name="T77">laukelyje P3</text:span><text:span text:style-name="T78"><text:s/>nurodomas socialinio draudimo įmokų tarifas, taikomas<text:s/></text:span><text:span text:style-name="T79">laukelyje</text:span><text:span text:style-name="T80"><text:s/></text:span><text:span text:style-name="T81">A35</text:span><text:span text:style-name="T82"><text:s/>nurodytu laikotarpiu;“</text:span></text:p>
      <text:p text:style-name="P83"><text:span text:style-name="T84">1.8</text:span><text:span text:style-name="T85">. Pripažįstu netekusiu galios Taisyklių 22 punktą.</text:span></text:p>
      <text:p text:style-name="P86"><text:span text:style-name="T87">2</text:span><text:span text:style-name="T88">. Į p a r e i g o j u:</text:span></text:p>
      <text:p text:style-name="P89"><text:span text:style-name="T90">2.1</text:span><text:span text:style-name="T91">. Fondo valdybos Teisės skyrių pateikti šį įsakymą Teisės aktų registrui;</text:span></text:p>
      <text:p text:style-name="P92"><text:span text:style-name="T93">2.2</text:span><text:span text:style-name="T94">. Fondo valdybos Komunikacijos ir tarptautinių ryšių skyrių šį įsakymą paskelbti Valstybinio socialinio draudimo fondo administravimo įstaigų intraneto svetainėje;</text:span></text:p>
      <text:p text:style-name="P95"><text:span text:style-name="T96">2.3</text:span><text:span text:style-name="T97">. Fondo valdybos Klientų aptarnavimo metodikos skyrių šį įsakymą paskelbti Fondo valdybos interneto svetainėje;</text:span></text:p>
      <text:p text:style-name="P98"><text:span text:style-name="T99">2.4</text:span><text:span text:style-name="T100">. Fondo valdybos Informacinės sistemos eksploatavimo ir informacijos valdymo skyrių šį įsakymą išsiųsti Fondo valdybos direktoriaus pavaduotojams, Fondo valdybos skyriams, <text:s/>Valstybinio socialinio draudimo fondo valdybos teritoriniams skyriams ir kitoms Valstybinio socialinio draudimo fondo administravimo įstaigoms bei Lietuvos Respublikos socialinės apsaugos ir darbo ministerijai.</text:span></text:p>
      <text:p text:style-name="P101"/>
      <text:p text:style-name="P102"/>
      <text:p text:style-name="P103"/>
      <text:p text:style-name="P104"><text:span text:style-name="T105">Direktorius</text:span><text:span text:style-name="T106"><text:tab/>Mindaugas Si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CLUSadmin</dc:creator>
    <meta:creation-date>2016-07-18T14:01:00Z</meta:creation-date>
    <dc:date>2016-07-18T14:01:00Z</dc:date>
    <meta:print-date>2014-02-20T11:26:00Z</meta:print-date>
    <meta:template xlink:href="Normal.dotm" xlink:type="simple"/>
    <meta:editing-cycles>2</meta:editing-cycles>
    <meta:editing-duration>PT0S</meta:editing-duration>
    <meta:document-statistic meta:page-count="2" meta:paragraph-count="33" meta:word-count="696" meta:character-count="5229" meta:row-count="138" meta:non-whitespace-character-count="4566"/>
  </office:meta>
</office:document-meta>
</file>