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493in">
        <style:tab-stops>
          <style:tab-stop style:type="left" style:position="-0.493in"/>
          <style:tab-stop style:type="left" style:position="-0.3944in"/>
          <style:tab-stop style:type="left" style:position="0.0979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“ PAKEITIMO</text:span></text:p>
      <text:p text:style-name="P16"/>
      <text:p text:style-name="P17">2020 m. vasario 20 d. <text:s/>Nr. T-7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 ir atsižvelgdama į Joniškio rajono savivaldybės tarybos 2019 m. gruodžio 19 d. sprendimą Nr. T-269 „Dėl sutikimo perimti uždarajai akcinei bendrovei „Joniškio vandenys“ nuosavybės teise priklausantį turtą, Joniškio rajono savivaldybei valdyti, naudoti ir disponuoti juo patikėjimo teise“, <text:s/>Joniškio rajono savivaldybės administracijos Kepalių seniūnijos 2020 m. sausio 7 d. raštą Nr. ILT-11(1.5E) „Dėl sąrašo papildymo“, Kriukų seniūnijos 2020 m. sausio 8 d. raštą Nr. (1.5)IL-125 „Dėl Kriukų seniūnijos viešųjų vietų, kuriose galima prekiauti ar teikti paslaugas sąrašo patikslinimo“, Satkūnų seniūnijos 2020 m. sausio 9 d. raštą Nr. ILT-16 „Dėl leidimo prekiauti“, <text:s/>Joniškio seniūnijos 2020 m. sausio 9 d. raštą Nr. ILT-18 „Dėl prekybos vietų“, Rudiškių seniūnijos 2020 m. sausio 15 d. raštą Nr. ILT-31(1.5E) „Dėl viešųjų vietų, kuriose galima prekiauti ar teikti paslaugas“, Žagarės seniūnijos 2020 m. sausio 20 d. raštą Nr. (1.5)IL-197 „Prašymas dėl prekybos vietų sąrašo pakeitimo“, Joniškio rajono savivaldybės taryba n u s p r e n d ž i a:</text:span></text:p>
      <text:p text:style-name="P23"><text:span text:style-name="T24">Pakeisti Joniškio rajono savivaldybės viešųjų vietų, kuriose galima prekiauti ar teikti paslaugas, sąrašą, patvirtintą 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“ (2012 m. spalio 4 d. sprendimo Nr. T-185 redakcija su pakeitimais, padarytais 2014 m. balandžio 3 d. sprendimu Nr. T-30 ir 2019 m. rugpjūčio 26 d. sprendimu Nr. T-171) 1.2 papunkčiu:</text:span></text:p>
      <text:p text:style-name="P25"><text:span text:style-name="T26">1</text:span><text:span text:style-name="T27">. pripažinti 3.1.7 papunktį netekusiu galios.<text:s/></text:span></text:p>
      <text:p text:style-name="P28"><text:span text:style-name="T29">2</text:span><text:span text:style-name="T30">. papildyti 3.1.13 papunkčiu ir jį išdėstyti taip:</text:span></text:p>
      <text:p text:style-name="P31"><text:span text:style-name="T32">„</text:span><text:span text:style-name="T33">3.1.13</text:span><text:span text:style-name="T34">. Upytės g. 8 (aikštelė)“;</text:span></text:p>
      <text:p text:style-name="P35"><text:span text:style-name="T36">3</text:span><text:span text:style-name="T37">. papildyti 3.4 papunktį ir jį išdėstyti taip:</text:span></text:p>
      <text:p text:style-name="P38"><text:span text:style-name="T39">„</text:span><text:span text:style-name="T40">3.4</text:span><text:span text:style-name="T41">. Kalnelio kaimas (prie parduotuvių; stadiono teritorijoje; Kalnelio kaimo parke)“;</text:span></text:p>
      <text:p text:style-name="P42"><text:span text:style-name="T43">4</text:span><text:span text:style-name="T44">. papildyti 4.2 papunktį ir jį išdėstyti taip:</text:span></text:p>
      <text:p text:style-name="P45"><text:span text:style-name="T46">„</text:span><text:span text:style-name="T47">4.2</text:span><text:span text:style-name="T48">. Kirnaičių kaimas (prie seniūnijos administracinio pastato; Kirnaičių kaimo parke)“;</text:span></text:p>
      <text:p text:style-name="P49"><text:span text:style-name="T50">5</text:span><text:span text:style-name="T51">. pakeisti 5.1 papunktį ir jį išdėstyti taip:</text:span></text:p>
      <text:p text:style-name="P52"><text:span text:style-name="T53">„</text:span><text:span text:style-name="T54">5.1</text:span><text:span text:style-name="T55">. Kriukai (K. Donelaičio g. Nr. 2, vidinis kiemas (parduotuvė „Žirnis“); Kęstučio g. 10, šalia poilsio zonos)“;</text:span></text:p>
      <text:p text:style-name="P56"><text:span text:style-name="T57">6</text:span><text:span text:style-name="T58">. pakeisti 5.2 papunktį ir jį išdėstyti taip:</text:span></text:p>
      <text:p text:style-name="P59"><text:span text:style-name="T60">„</text:span><text:span text:style-name="T61">5.2</text:span><text:span text:style-name="T62">. Blauzdžiūnų kaimas (aikštelėje tarp Saulės g. Nr. 24-26 pastatų)“;</text:span></text:p>
      <text:p text:style-name="P63"><text:span text:style-name="T64">7</text:span><text:span text:style-name="T65">. pakeisti 5.3 papunktį ir išdėstyti jį taip:</text:span></text:p>
      <text:p text:style-name="P66"><text:span text:style-name="T67">„</text:span><text:span text:style-name="T68">5.3</text:span><text:span text:style-name="T69">. Bučiūnų kaimas (aikštelėje šalia pastato, esančio adresu Miško g. 2, Bučiūnų k.)“;</text:span></text:p>
      <text:p text:style-name="P70"><text:span text:style-name="T71">8</text:span><text:span text:style-name="T72">. pakeisti 5.4 papunktį ir jį išdėstyti taip:</text:span></text:p>
      <text:p text:style-name="P73"><text:span text:style-name="T74">„</text:span><text:span text:style-name="T75">5.4</text:span><text:span text:style-name="T76">. Darginių kaimas (aikštelėje tarp Laisvės g. Nr. 8-10 pastatų)“;</text:span></text:p>
      <text:p text:style-name="P77"><text:span text:style-name="T78">9</text:span><text:span text:style-name="T79">. pakeisti 5.5 papunktį ir jį išdėstyti taip:</text:span></text:p>
      <text:p text:style-name="P80"><text:span text:style-name="T81">„</text:span><text:span text:style-name="T82">5.5</text:span><text:span text:style-name="T83">. Lieporų kaimas (aikštelėje tarp Dvaro g. Nr. 8-10 pastatų)“;</text:span></text:p>
      <text:p text:style-name="P84"><text:span text:style-name="T85">10</text:span><text:span text:style-name="T86">. pakeisti 5.6 papunktį ir jį išdėstyti taip:</text:span></text:p>
      <text:p text:style-name="P87"><text:span text:style-name="T88">„</text:span><text:span text:style-name="T89">5.6</text:span><text:span text:style-name="T90">. Skakų kaimas (aikštelėje tarp Senosios g. Nr. 26-28 pastatų)“;</text:span></text:p>
      <text:p text:style-name="P91"><text:span text:style-name="T92">11</text:span><text:span text:style-name="T93">. pakeisti 6 punktą ir jį išdėstyti taip:</text:span></text:p>
      <text:p text:style-name="P94"><text:span text:style-name="T95">„</text:span><text:span text:style-name="T96">6</text:span><text:span text:style-name="T97">. Rudiškių seniūnija – Rudiškių kaimas (prie seniūnijos pastato)“;</text:span></text:p>
      <text:p text:style-name="P98"><text:span text:style-name="T99">12</text:span><text:span text:style-name="T100">. papildyti 7.6 papunkčiu ir jį išdėstyti taip:</text:span></text:p>
      <text:p text:style-name="P101"><text:span text:style-name="T102">„</text:span><text:span text:style-name="T103">7.6</text:span><text:span text:style-name="T104">. Milvydžių kaimas (Milvydžių kaimo parkas)“;</text:span></text:p>
      <text:p text:style-name="P105"><text:span text:style-name="T106">13</text:span><text:span text:style-name="T107">. pakeisti 10.1.2 papunktį ir jį išdėstyti taip:</text:span></text:p>
      <text:p text:style-name="P108"><text:span text:style-name="T109">„</text:span><text:span text:style-name="T110">10.1.2</text:span><text:span text:style-name="T111">. Žagarės dvaro parko teritorija“;</text:span></text:p>
      <text:p text:style-name="P112"><text:span text:style-name="T113">14</text:span><text:span text:style-name="T114">. pakeisti 10.1.3 papunktį ir jį išdėstyti taip:</text:span></text:p>
      <text:p text:style-name="P115"><text:span text:style-name="T116">„</text:span><text:span text:style-name="T117">10.1.3</text:span><text:span text:style-name="T118">. Žagarės turgus (P. Cvirkos g. 42, Žagarė)“;</text:span></text:p>
      <text:p text:style-name="P119"><text:span text:style-name="T120">15</text:span><text:span text:style-name="T121">. pripažinti 10.1.4 papunktį netekusiu galios.<text:s/></text:span></text:p>
      <text:p text:style-name="Normal"/>
      <text:p text:style-name="Normal"/>
      <text:p text:style-name="Normal"/>
      <text:p text:style-name="Normal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2-25T20:32:00Z</meta:creation-date>
    <dc:date>2020-02-25T20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519" meta:character-count="3936" meta:row-count="72" meta:non-whitespace-character-count="3428"/>
  </office:meta>
</office:document-meta>
</file>