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222in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8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222in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style:line-height-at-least="0.2222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 style:line-height-at-least="0.2222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222in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222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555in" style:font-size-complex="12pt" style:language-asian="lt" style:country-asian="LT"/>
    </style:style>
    <style:style style:name="T42" style:parent-style-name="DefaultParagraphFont" style:family="text">
      <style:text-properties fo:letter-spacing="0.048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222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222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fo:background-color="#FFFFFF" style:language-asian="lt" style:country-asian="LT"/>
    </style:style>
    <style:style style:name="P51" style:parent-style-name="Normal" style:family="paragraph">
      <style:paragraph-properties fo:text-align="justify" style:line-height-at-least="0.2222in"/>
    </style:style>
    <style:style style:name="P52" style:parent-style-name="Normal" style:family="paragraph">
      <style:paragraph-properties fo:text-align="justify" style:line-height-at-least="0.2222in"/>
    </style:style>
    <style:style style:name="P53" style:parent-style-name="Normal" style:family="paragraph">
      <style:paragraph-properties fo:text-align="justify" style:line-height-at-least="0.2222in"/>
    </style:style>
    <style:style style:name="P54" style:parent-style-name="Normal" style:family="paragraph">
      <style:paragraph-properties fo:text-align="justify" style:line-height-at-least="0.2222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222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1 M. RUGSĖJO 25 D. NUTARIMO NR. 1156 „DĖL VALSTYBINĖS DUOMENŲ APSAUGOS INSPEKCIJOS NUOSTATŲ PATVIRTINIMO“ PAKEITIMO</text:span></text:p>
      <text:p text:style-name="P16"/>
      <text:p text:style-name="P17">2020 m. liepos 29 d. Nr. 840</text:p>
      <text:p text:style-name="P18">Vilnius</text:p>
      <text:p text:style-name="P19"/>
      <text:p text:style-name="P20"/>
      <text:p text:style-name="P21"><text:span text:style-name="T22">Lietuvos Respublikos Vyriausybė  </text:span><text:span text:style-name="T23">nutari</text:span><text:span text:style-name="T24">a:</text:span></text:p>
      <text:p text:style-name="P25"><text:span text:style-name="T26">Pakeisti Lietuvos Respublikos Vyriausybės 2001 m. rugsėjo 25 d. nutarimą Nr. 1156 „Dėl Valstybinės duomenų apsaugos inspekcijos nuostatų patvirtinimo“ ir jį išdėstyti nauja redakcija (Valstybinės duomenų apsaugos inspekcijos nuostatai nekeičiami):</text:span></text:p>
      <text:p text:style-name="P27"><text:span text:style-name="T28">„</text:span><text:span text:style-name="T29">LIETUVOS RESPUBLIKOS VYRIAUSYBĖ</text:span></text:p>
      <text:p text:style-name="P30"/>
      <text:p text:style-name="P31"><text:span text:style-name="T32">NUTARIMAS</text:span></text:p>
      <text:p text:style-name="P33"><text:span text:style-name="T34">DĖL VALSTYBINĖS DUOMENŲ APSAUGOS INSPEKCIJOS NUOSTATŲ PATVIRTINIMO</text:span><text:span text:style-name="T35"><text:s/></text:span></text:p>
      <text:p text:style-name="P36"/>
      <text:p text:style-name="P37"><text:span text:style-name="T38">Vadovaudamasi Lietuvos<text:s/></text:span><text:span text:style-name="T39">Respublikos biudžetinių įstaigų įstatymo 4 straipsnio 3 dalies 3 punktu, Lietuvos<text:s/></text:span><text:span text:style-name="T40">Respublikos Vyriausybės įstatymo 22 straipsnio 9 punktu, Lietuvos Respublikos Vyriausybė</text:span><text:span text:style-name="T41"><text:s/></text:span><text:span text:style-name="T42">nutari</text:span><text:span text:style-name="T43">a:</text:span></text:p>
      <text:p text:style-name="P44"><text:span text:style-name="T45">1</text:span><text:span text:style-name="T46">. Patvirtinti Valstybinės duomenų apsaugos inspekcijos nuostatus (pridedama).</text:span></text:p>
      <text:p text:style-name="P47"><text:span text:style-name="T48">2</text:span><text:span text:style-name="T49">.<text:s/></text:span><text:span text:style-name="T50">Nustatyti, kad Valstybinės duomenų apsaugos inspekcijos buveinės adresas yra L. Sapiegos g. 17, Vilnius.“<text:s/></text:span></text:p>
      <text:p text:style-name="P51"/>
      <text:p text:style-name="P52"/>
      <text:p text:style-name="P53"/>
      <text:p text:style-name="P54">Energetikos ministras,<text:s/></text:p>
      <text:p text:style-name="P55"><text:span text:style-name="T56">pavaduojantis Ministrą Pirmininką<text:s/></text:span><text:span text:style-name="T57"><text:tab/><text:s text:c="44"/></text:span><text:span text:style-name="T58">Žygimantas Vaičiūnas</text:span></text:p>
      <text:p text:style-name="P59"/>
      <text:p text:style-name="P60"/>
      <text:p text:style-name="P61"><text:span text:style-name="T62">Teisingumo ministras</text:span><text:span text:style-name="T63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7-31T19:34:00Z</meta:creation-date>
    <dc:date>2020-07-31T19:3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5" meta:character-count="1218" meta:row-count="43" meta:non-whitespace-character-count="1076"/>
  </office:meta>
</office:document-meta>
</file>