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baseline" fo:line-height="115%" fo:text-indent="0.5909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fo:letter-spacing="0.0694in" style:letter-kerning="true" style:font-size-complex="12pt" style:language-asian="zh" style:country-asian="CN" style:language-complex="hi" style:country-complex="IN"/>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language-complex="hi" style:country-complex="IN"/>
    </style:style>
    <style:style style:name="T30" style:parent-style-name="DefaultParagraphFont" style:family="text">
      <style:text-properties fo:color="#000000"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language-complex="hi" style:country-complex="IN"/>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5" style:parent-style-name="DefaultParagraphFont" style:family="text">
      <style:text-properties fo:color="#000000" style:letter-kerning="true" style:font-size-complex="12pt" style:language-asian="lt" style:country-asian="LT" style:language-complex="hi" style:country-complex="IN"/>
    </style:style>
    <style:style style:name="T3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3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3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4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4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language-complex="hi" style:country-complex="IN"/>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language-complex="hi" style:country-complex="IN"/>
    </style:style>
    <style:style style:name="T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language-complex="hi" style:country-complex="IN"/>
    </style:style>
    <style:style style:name="T55" style:parent-style-name="DefaultParagraphFont" style:family="text">
      <style:text-properties fo:color="#000000" style:letter-kerning="true" style:font-size-complex="12pt" style:language-asian="lt" style:country-asian="LT" style:language-complex="hi" style:country-complex="IN"/>
    </style:style>
    <style:style style:name="P5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language-complex="hi" style:country-complex="IN"/>
    </style:style>
    <style:style style:name="T58" style:parent-style-name="DefaultParagraphFont" style:family="text">
      <style:text-properties fo:color="#000000" style:letter-kerning="true" style:font-size-complex="12pt" style:language-asian="lt" style:country-asian="LT" style:language-complex="hi" style:country-complex="IN"/>
    </style:style>
    <style:style style:name="P5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language-complex="hi" style:country-complex="IN"/>
    </style:style>
    <style:style style:name="T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language-complex="hi" style:country-complex="IN"/>
    </style:style>
    <style:style style:name="T66" style:parent-style-name="DefaultParagraphFont" style:family="text">
      <style:text-properties fo:color="#000000" style:letter-kerning="true" style:font-size-complex="12pt" style:language-asian="lt" style:country-asian="LT" style:language-complex="hi" style:country-complex="IN"/>
    </style:style>
    <style:style style:name="T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T74" style:parent-style-name="DefaultParagraphFont" style:family="text">
      <style:text-properties fo:color="#000000" style:letter-kerning="true" style:font-size-complex="12pt" style:language-asian="lt" style:country-asian="LT" style:language-complex="hi" style:country-complex="IN"/>
    </style:style>
    <style:style style:name="P75"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7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9" style:parent-style-name="DefaultParagraphFont" style:family="text">
      <style:text-properties style:font-name="TimesLT," style:font-name-asian="SimSun" style:font-name-complex="Mangal" fo:color="#00000A" style:letter-kerning="true" style:text-position="super 62.5%" style:font-size-complex="12pt" style:language-asian="lt" style:country-asian="LT" style:language-complex="hi" style:country-complex="IN"/>
    </style:style>
    <style:style style:name="T8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language-complex="hi" style:country-complex="IN"/>
    </style:style>
    <style:style style:name="T83" style:parent-style-name="DefaultParagraphFont" style:family="text">
      <style:text-properties fo:color="#000000"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7"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language-complex="hi" style:country-complex="IN"/>
    </style:style>
    <style:style style:name="T90" style:parent-style-name="DefaultParagraphFont" style:family="text">
      <style:text-properties fo:color="#000000"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language-complex="hi" style:country-complex="IN"/>
    </style:style>
    <style:style style:name="T93" style:parent-style-name="DefaultParagraphFont" style:family="text">
      <style:text-properties fo:color="#000000" style:letter-kerning="true" style:font-size-complex="12pt" style:language-asian="lt" style:country-asian="LT" style:language-complex="hi" style:country-complex="IN"/>
    </style:style>
    <style:style style:name="T94" style:parent-style-name="DefaultParagraphFont" style:family="text">
      <style:text-properties fo:color="#000000" style:letter-kerning="true" style:font-size-complex="12pt" style:language-asian="lt" style:country-asian="LT" style:language-complex="hi" style:country-complex="IN"/>
    </style:style>
    <style:style style:name="T9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language-complex="hi" style:country-complex="IN"/>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107" style:parent-style-name="DefaultParagraphFont" style:family="text">
      <style:text-properties fo:color="#000000" style:letter-kerning="true" style:font-size-complex="12pt" style:language-asian="lt" style:country-asian="LT" style:language-complex="hi" style:country-complex="IN"/>
    </style:style>
    <style:style style:name="T108" style:parent-style-name="DefaultParagraphFont" style:family="text">
      <style:text-properties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line-height="115%" fo:text-indent="0.5909in">
        <style:tab-stops>
          <style:tab-stop style:type="left" style:position="0.5909in"/>
          <style:tab-stop style:type="left" style:position="4.33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language-complex="hi" style:country-complex="IN"/>
    </style:style>
    <style:style style:name="T111" style:parent-style-name="DefaultParagraphFont" style:family="text">
      <style:text-properties fo:color="#000000" style:letter-kerning="true" style:font-size-complex="12pt" style:language-asian="lt" style:country-asian="LT" style:language-complex="hi" style:country-complex="IN"/>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line-height="150%"/>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BALANDŽIO 30 D. NUTARIMO NR. 387 „Dėl Sprogmenų gamybos, prekybos ir naudojimo licencijavimo bei rašytinių sutikimų Lietuvos respublikoje verstis ŠIA licencijuojama veikla išdavimo taisyklių patvirtinimo“ PAKEITIMO</text:span><text:span text:style-name="T18"><text:s/></text:span><text:span text:style-name="T19"><text:s/></text:span></text:p>
      <text:p text:style-name="P20"/>
      <text:p text:style-name="P21">2019 m. rugsėjo 4 d. Nr. 91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Sprogmenų gamybos, prekybos ir naudojimo licencijavimo bei rašytinių sutikimų Lietuvos Respublikoje verstis šia licencijuojama veikla išdavimo taisykles, patvirtintas Lietuvos Respublikos Vyriausybės 2013 m. balandžio 30 d. nutarimu Nr. 387 „Dėl Sprogmenų gamybos, prekybos ir naudojimo licencijavimo bei rašytinių sutikimų Lietuvos Respublikoje verstis šia licencijuojama veikla išdavimo taisyklių patvirtinimo“:</text:span></text:p>
      <text:p text:style-name="P31"><text:span text:style-name="T32">1.1</text:span><text:span text:style-name="T33">. Pakeisti 1 punktą ir jį išdėstyti taip:<text:s/></text:span></text:p>
      <text:p text:style-name="P34"><text:span text:style-name="T35">„</text:span><text:span text:style-name="T36">1</text:span><text:span text:style-name="T37">. Sprogmenų gamybos, prekybos ir naudojimo licencijavimo bei rašytinių sutikimų Lietuvos Respublikoje verstis šia licencijuojama veikla išdavimo taisyklės (toliau – Taisyklės) nustato licencijų verstis sprogmenų gamyba, prekyba sprogmenimis ar sprogmenų naudojimu (toliau – licencija), rašytinių sutikimų verstis Lietuvos Respublikoje licencijuojama veikla – sprogmenų gamyba, prekyba sprogmenimis ar sprogmenų naudojimu (toliau – rašytinis sutikimas) – rūšis, reglamentuoja informacijos apie licencijų, rašytinių sutikimų išdavimą, galiojimo sustabdymą, galiojimo sustabdymo panaikinimą ir galiojimo panaikinimą skelbimą, prašymų, dokumentų ir informacijos, kurių reikia licencijai, rašytiniam sutikimui gauti, pateikimą, nagrinėjimą, nagrinėjimo terminus, licencijuojamos veiklos sąlygų laikymosi priežiūrą, licencijų, rašytinių sutikimų išdavimą, galiojimo sustabdymą, galiojimo sustabdymo panaikinimą, galiojimo panaikinimą ir licencijų, rašytinių sutikimų patikslinimą (papildymą).“<text:s/></text:span></text:p>
      <text:p text:style-name="P38"><text:span text:style-name="T39">1.2</text:span><text:span text:style-name="T40">.<text:s/></text:span><text:span text:style-name="T41">Pakeisti 3 punktą ir jį išdėstyti taip:</text:span></text:p>
      <text:p text:style-name="P42"><text:span text:style-name="T43">„</text:span><text:span text:style-name="T44">3</text:span><text:span text:style-name="T45">. Licencijas, rašytinius sutikimus išduoda, jų galiojimą sustabdo, galiojimo sustabdymą panaikina, galiojimą panaikina ir licencijas, rašytinius sutikimus patikslina (papildo) Policijos departamentas prie Lietuvos Respublikos vidaus reikalų ministerijos (toliau – Policijos departamentas).“</text:span></text:p>
      <text:p text:style-name="P46"><text:span text:style-name="T47">1.3</text:span><text:span text:style-name="T48">. Pakeisti 6 punktą ir jį išdėstyti taip:</text:span></text:p>
      <text:p text:style-name="P49"><text:span text:style-name="T50">„</text:span><text:span text:style-name="T51">6</text:span><text:span text:style-name="T52">. Licencijos, rašytiniai sutikimai išduodami per Policijos licencijuojamos veiklos informacinę sistemą.“</text:span></text:p>
      <text:p text:style-name="P53"><text:span text:style-name="T54">1.4</text:span><text:span text:style-name="T55">. Pripažinti netekusiu galios 7 punktą.</text:span></text:p>
      <text:p text:style-name="P56"><text:span text:style-name="T57">1.5</text:span><text:span text:style-name="T58">. Pakeisti 8 punkto pirmąją pastraipą ir ją išdėstyti taip:</text:span></text:p>
      <text:p text:style-name="P59"><text:span text:style-name="T60">„</text:span><text:span text:style-name="T61">8</text:span><text:span text:style-name="T62">. Apie licencijos, rašytinio sutikimo išdavimą, patikslinimą (papildymą), galiojimo<text:s/></text:span><text:soft-page-break/><text:span text:style-name="T63">sustabdymą, galiojimo sustabdymo panaikinimą ar galiojimo panaikinimą skelbiama Policijos departamento interneto svetainėje ir nurodoma:“.</text:span></text:p>
      <text:p text:style-name="P64"><text:span text:style-name="T65">1.6</text:span><text:span text:style-name="T66">. Pakeisti 8.1 papunktį ir jį išdėstyti taip:</text:span><text:span text:style-name="T67"><text:s/></text:span></text:p>
      <text:p text:style-name="P68"><text:span text:style-name="T69">„</text:span><text:span text:style-name="T70">8.1</text:span><text:span text:style-name="T71">. licencijos, rašytinio sutikimo turėtojas (fizinio asmens vardas ir pavardė arba juridinio asmens pavadinimas, teisinė forma, kodas, buveinės adresas);“.</text:span></text:p>
      <text:p text:style-name="P72"><text:span text:style-name="T73">1.7</text:span><text:span text:style-name="T74">. Pakeisti 9 punktą ir jį išdėstyti taip:</text:span></text:p>
      <text:p text:style-name="P75"><text:span text:style-name="T76">„</text:span><text:span text:style-name="T77">9</text:span><text:span text:style-name="T78">. Policijos departamentas informaciją apie licencijų išdavimą, patikslinimą (papildymą), galiojimo sustabdymą, galiojimo sustabdymo panaikinimą ir galiojimo panaikinimą privalo teikti Licencijų informacinei sistemai, vadovaudamasis Lietuvos Respublikos viešojo administravimo įstatymo 15</text:span><text:span text:style-name="T79">1</text:span><text:span text:style-name="T80"><text:s/>straipsniu.“</text:span></text:p>
      <text:p text:style-name="P81"><text:span text:style-name="T82">1.8</text:span><text:span text:style-name="T83">. Pakeisti 26 punktą ir jį išdėstyti taip:</text:span></text:p>
      <text:p text:style-name="P84"><text:span text:style-name="T85">„</text:span><text:span text:style-name="T86">26</text:span><text:span text:style-name="T87">. Policijos departamentas, įvertinęs gautą Taisyklių 10 ir 12 punktuose nurodytą prašymą išduoti licenciją, Taisyklių 11 ir 13 punktuose nurodytas sveikatos medicininio patikrinimo išvadas ir Taisyklių 23 ir 24 punktuose nurodytus patikrinimo (-ų) duomenis, sprendimą dėl licencijos išdavimo ar neišdavimo priima ir pareiškėją apie tai informuoja ne vėliau kaip per 30 kalendorinių dienų nuo prašymo ir visų dokumentų, kurių reikia licencijai išduoti, gavimo. Jeigu pareiškėjas per 30 kalendorinių dienų nuo prašymo ir visų dokumentų, kurių reikia licencijai išduoti, pateikimo negauna jokio atsakymo, laikoma, kad licencija išduota.“</text:span></text:p>
      <text:p text:style-name="P88"><text:span text:style-name="T89">1.9</text:span><text:span text:style-name="T90">. Pakeisti 28 punktą ir jį išdėstyti taip:</text:span></text:p>
      <text:p text:style-name="P91"><text:span text:style-name="T92">„</text:span><text:span text:style-name="T93">28</text:span><text:span text:style-name="T94">.<text:s/></text:span><text:span text:style-name="T95">Policijos departamentas sprendimą dėl rašytinio sutikimo išdavimo ar neišdavimo priima ir pareiškėją apie tai informuoja ne vėliau kaip per 30 kalendorinių dienų nuo prašymo ir visų dokumentų, kurių reikia rašytiniam sutikimui išduoti, gavimo Policijos departamente. Jeigu pareiškėjas per 30 kalendorinių dienų nuo prašymo ir visų dokumentų, kurių reikia rašytiniam sutikimui išduoti, gavimo Policijos departamente negauna jokio atsakymo, laikoma, kad rašytinis sutikimas išduotas.“</text:span></text:p>
      <text:p text:style-name="P96"><text:span text:style-name="T97">1.10</text:span><text:span text:style-name="T98">. Pakeisti V skyriaus pavadinimą ir jį išdėstyti taip:</text:span></text:p>
      <text:p text:style-name="P99"><text:span text:style-name="T100">„</text:span><text:span text:style-name="T101">V</text:span><text:span text:style-name="T102"><text:s/>SKYRIUS<text:s/></text:span></text:p>
      <text:p text:style-name="P103"><text:span text:style-name="T104">LICENCIJŲ, RAŠYTINIŲ SUTIKIMŲ PATIKSLINIMAS (PAPILDYMAS)</text:span><text:span text:style-name="T105">“.</text:span></text:p>
      <text:p text:style-name="P106"><text:span text:style-name="T107">1.11</text:span><text:span text:style-name="T108">. Pripažinti netekusiu galios 38 punktą.</text:span></text:p>
      <text:p text:style-name="P109"><text:span text:style-name="T110">2</text:span><text:span text:style-name="T111">. Šis nutarimas įsigalioja 2019 m. lapkričio 1 d.</text:span></text:p>
      <text:p text:style-name="P112"/>
      <text:p text:style-name="P113"/>
      <text:p text:style-name="P114">Ministras Pirmininkas<text:tab/>Saulius Skvernelis</text:p>
      <text:p text:style-name="P115"/>
      <text:p text:style-name="P116"/>
      <text:p text:style-name="P117"/>
      <text:p text:style-name="P118"><text:span text:style-name="T119">Vidaus reikalų ministrė <text:s text:c="6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31T22:42:00Z</meta:creation-date>
    <dc:date>2019-10-31T22:42:00Z</dc:date>
    <meta:print-date>2017-07-10T05:31:00Z</meta:print-date>
    <meta:template xlink:href="Normal.dotm" xlink:type="simple"/>
    <meta:editing-cycles>2</meta:editing-cycles>
    <meta:editing-duration>PT0S</meta:editing-duration>
    <meta:document-statistic meta:page-count="2" meta:paragraph-count="68" meta:word-count="630" meta:character-count="4872" meta:row-count="226" meta:non-whitespace-character-count="4310"/>
  </office:meta>
</office:document-meta>
</file>