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IR JONO JARUČIO DALYVAVIMO 142-OJOJE TARPPARLAMENTINĖS SĄJUNGOS ASAMBLĖJOJ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9</text:span><text:span text:style-name="T28"><text:s/>d. Nr. SV-S-</text:span><text:span text:style-name="T29">15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delegacijos<text:s/></text:span><text:span text:style-name="T39">Tarpparlamentinėje Sąjungoje pirmininkę Guodą Burokienę ir Seimo narį Joną Jarutį 2020 m. balandžio 16–19 dienomis dalyvauti 142-ojoje Tarpparlamentinės Sąjungos Asamblėjoje Ženevoje (Šveicarijos Konfederacija).</text:span></text:p>
        <text:p text:style-name="P40"><text:span text:style-name="T41">Kartu vyksta Lietuvos Respublikos Seimo kanc</text:span><text:span text:style-name="T42">eliarijos Tarptautinių ryšių skyriaus patarėja Asta Skirmantienė balandžio 15–19 dienomis.</text:span></text:p>
        <text:p text:style-name="P43"><text:span text:style-name="T44">2</text:span><text:span text:style-name="T45">. Pavesti Seimo kanceliarijai apmokėti komandiruotės išlaidas iš Seimo delegacijai Tarpparlamentinėje Sąjungoje skirtų lėšų.</text:span></text:p>
        <text:p text:style-name="P46"/>
        <text:p text:style-name="P47"/>
        <text:p text:style-name="P48"/>
        <text:p text:style-name="P49"><text:span text:style-name="T50">Seimo Pirmininko pirmoji pavad</text:span><text:span text:style-name="T51">uotoja</text:span><text:span text:style-name="T52"><text:tab/></text:span><text:span text:style-name="T53">Rima Baškienė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8T07:31:00Z</meta:creation-date>
    <dc:date>2020-03-18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