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3937in"/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list-style-name="LFO9" style:family="paragraph">
      <style:paragraph-properties style:text-autospace="none"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list-style-name="LFO9" style:family="paragraph">
      <style:paragraph-properties style:text-autospace="none"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51" style:parent-style-name="Normal" style:list-style-name="LFO9" style:family="paragraph">
      <style:paragraph-properties style:text-autospace="none"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52" style:parent-style-name="Normal" style:list-style-name="LFO9" style:family="paragraph">
      <style:paragraph-properties style:text-autospace="none"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53" style:parent-style-name="Normal" style:list-style-name="LFO9" style:family="paragraph">
      <style:paragraph-properties style:text-autospace="none"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54" style:parent-style-name="Normal" style:list-style-name="LFO9" style:family="paragraph">
      <style:paragraph-properties style:text-autospace="none"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55" style:parent-style-name="BodyTextIndent" style:family="paragraph">
      <style:paragraph-properties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2.0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7361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RITARIMO PROJEKTO<text:s/>„BENDRUOMENINIŲ VAIKŲ GLOBOS NAMŲ IR VAIKŲ DIENOS CENTRŲ TINKLO PLĖTRA PAKRUOJO RAJONO SAVIVALDYBĖJE“<text:s/>ĮGYVENDINIMUI</text:p>
      <text:p text:style-name="P8"/>
      <text:p text:style-name="P9">2019<text:s/>m.<text:s/>rugpjūčio<text:s/>29<text:s/>d. Nr. T-208</text:p>
      <text:p text:style-name="P10">Pakruojis</text:p>
      <text:p text:style-name="P11"/>
      <text:p text:style-name="BodyTextIndent"><text:span text:style-name="T12">Vadovaudamasi Lietuvos Respublikos vietos savivaldos įst</text:span><text:span text:style-name="T13">atymo 16 straipsnio<text:s/></text:span><text:span text:style-name="T14">4</text:span><text:span text:style-name="T15"><text:s/>dali</text:span><text:span text:style-name="T16">mi</text:span><text:span text:style-name="T17">,<text:s/></text:span><text:span text:style-name="T18">Lietuvos Respublikos socialinės apsaugos ir darbo ministro 201</text:span><text:span text:style-name="T19">8</text:span><text:span text:style-name="T20"><text:s/>m.<text:s/></text:span><text:span text:style-name="T21">rugpjūčio</text:span><text:span text:style-name="T22"><text:s/></text:span><text:span text:style-name="T23">31</text:span><text:span text:style-name="T24"><text:s/>d. įsakymu <text:s text:c="12"/>Nr. A1-</text:span><text:span text:style-name="T25">457</text:span><text:span text:style-name="T26"><text:s/>„</text:span><text:span text:style-name="T27">Dėl 2014–2020 metų Europos Sąjungos fondų investicijų veiksmų programos <text:s text:c="12"/>8 prioriteto „Socialinės įtraukties didinimas ir kova su skurdu“ įgyvendinimo priemonės <text:s text:c="14"/>Nr. 08.</text:span><text:span text:style-name="T28">1</text:span><text:span text:style-name="T29">.1-</text:span><text:span text:style-name="T30">CPV</text:span><text:span text:style-name="T31">A-V-4</text:span><text:span text:style-name="T32">27</text:span><text:span text:style-name="T33"><text:s/>„</text:span><text:span text:style-name="T34">Institucinės globos pertvarka: investicijos į infrastruktūrą</text:span><text:span text:style-name="T35">“</text:span><text:span text:style-name="T36"><text:s/></text:span><text:span text:style-name="T37">projektų finansavimo sąlygų aprašo<text:s/></text:span><text:span text:style-name="T38">Nr. 1<text:s/></text:span><text:span text:style-name="T39">patvirtinimo”</text:span><text:span text:style-name="T40">, Pakruojo rajono savivaldybės taryba</text:span><text:span text:style-name="T41"><text:s/></text:span><text:span text:style-name="T42">nusprendžia</text:span><text:span text:style-name="T43">:</text:span></text:p>
      <text:list text:style-name="LFO9" text:continue-numbering="true">
        <text:list-item>
          <text:p text:style-name="P44"><text:span text:style-name="T45">Pritarti projekto</text:span><text:span text:style-name="T46"><text:s/></text:span><text:span text:style-name="T47">„Bendruomeninių vaikų globos namų ir vaikų dienos centrų tinklo plėtra Pakruojo rajono savivaldybėje“</text:span><text:span text:style-name="T48"><text:s/></text:span>(toliau –<text:s/><text:span text:style-name="T49">projektas)</text:span><text:s/>įgyvendinimui.</text:p>
        </text:list-item>
        <text:list-item>
          <text:p text:style-name="P50">Leisti Pakruojo rajono savivaldybės administracijai (biudžetinė įstaiga, kodas 288733050) rengti<text:s/>ir teikti<text:s/>paraišką bei kitus dokumentus, reikalingus projekto įgyvendinimui, bei atlikti visas su projekto<text:s/>įgyvendinimu susijusias veiklas.</text:p>
        </text:list-item>
        <text:list-item>
          <text:p text:style-name="P51">Įpareigoti Pakruojo rajono savivaldybės administraciją teikti paraišką<text:s/>dėl<text:s/>projekto<text:s/>įgyvendinimo nustatyta tvarka ir terminais.</text:p>
        </text:list-item>
        <text:list-item>
          <text:p text:style-name="P52">Skirti iš<text:s/>Pakruojo rajono<text:s/>savivaldybės biudžeto<text:s/>lėšų<text:s/>nenumatytoms ir netinkamoms<text:s/>finansuoti, bet projektui įgyvendinti būtinoms<text:s/>projekto išlaidoms<text:s/>ir<text:s/>tinkamų<text:s/>projekto<text:s/>išlaidų daliai, kurios<text:s/>nepadengia projektui skiriamas<text:s/>finansavimas, apmokėti.</text:p>
        </text:list-item>
        <text:list-item>
          <text:p text:style-name="P53">Užtikrinti projekto tęstinumą 5 metus po projekto įgyvendinimo pabaigos.</text:p>
        </text:list-item>
        <text:list-item>
          <text:p text:style-name="P54">Įgalioti Pakruojo rajono savivaldybės administracijos direktorių pasirašyti visus su<text:s/>paraiškų teikimu bei<text:s/>projekto<text:s/>įgyvendinimu susijusius dokumentus.<text:s/></text:p>
        </text:list-item>
      </text:list>
      <text:p text:style-name="P55">Šis sprendimas gali būti skundžiamas Lietuvos Respublikos administracinių bylų teisenos įstatymo numatyta tvarka.</text:p>
      <text:p text:style-name="P56"/>
      <text:p text:style-name="P57"><text:span text:style-name="T58">Savivaldybės meras</text:span><text:span text:style-name="T59"><text:s text:c="11"/></text:span><text:span text:style-name="T60"><text:tab/></text:span><text:span text:style-name="T61"><text:tab/><text:s text:c="7"/></text:span><text:span text:style-name="T62"><text:tab/></text:span><text:span text:style-name="T63"><text:tab/></text:span><text:span text:style-name="T64"><text:tab/><text:s text:c="6"/></text:span><text:span text:style-name="T65"><text:tab/></text:span><text:span text:style-name="T66"><text:tab/></text:span><text:span text:style-name="T67"><text:tab/><text:s text:c="4"/>Saulius Margis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DiagramaCharChar" style:display-name="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0" style:display-name="istatym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09-11T22:28:00Z</meta:creation-date>
    <dc:date>2019-09-11T22:28:00Z</dc:date>
    <meta:print-date>2016-07-22T10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4" meta:character-count="2007" meta:row-count="52" meta:non-whitespace-character-count="1789"/>
  </office:meta>
</office:document-meta>
</file>