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line-height="150%" fo:text-indent="0.707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15%" fo:text-indent="0.7583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/text:p>
      <text:p text:style-name="P11"/>
      <text:p text:style-name="P12">SPRENDIMAS</text:p>
      <text:p text:style-name="P13">DĖL AKMENĖS RAJONO SAVIVALDYBĖS KONTROLĖS IR AUDITO TARNYBOS<text:s/>2016 METŲ VEIKLOS ATASKAITOS</text:p>
      <text:p text:style-name="P14"/>
      <text:p text:style-name="P15">2017 m. gegužės 31 d. Nr. T-111(E)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2 dalies 19 punktu ir 27 straipsnio 9 dalies 15 punktu, Akmenės rajono savivaldybės tarybos veiklos reglamento, patvirtinto Akmenės rajono savivaldybės tarybos 2016 m. spalio 13 d. sprendimu Nr. T-214(E) „Dėl Akmenės rajono savivaldybės tarybos veiklos reglamento patvirtinimo“, (pakeitimas 2017-01-26 sprendimu Nr. T-13(E), 132 punktu, Akmenės rajono <text:s/>savivaldybės taryba <text:s/>n u s p r e n d ž i a <text:s/>pritarti Akmenės rajono savivaldybės kontrolės ir audito tarnybos 2016 metų veiklos ataskaitai (pridedama)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6-01T20:08:00Z</meta:creation-date>
    <dc:date>2017-06-01T20:08:00Z</dc:date>
    <meta:print-date>2017-06-01T11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933" meta:row-count="32" meta:non-whitespace-character-count="817"/>
  </office:meta>
</office:document-meta>
</file>