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16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6</text:span><text:span text:style-name="T26"><text:s/>d. Nr.<text:s/></text:span><text:span text:style-name="T27">XIV-7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7 straipsnio pakeitimas</text:span></text:p>
        <text:p text:style-name="P36"><text:span text:style-name="T37">1</text:span><text:span text:style-name="T38">. Pakeisti 167 straipsnio 1 dalį ir ją išdėstyti taip:</text:span></text:p>
        <text:p text:style-name="P39"><text:span text:style-name="T40">„</text:span><text:span text:style-name="T41">1</text:span><text:span text:style-name="T42">. Dėl nusikalstamų veikų, numatytų Lietuvos Respublikos baudžiamojo kodekso 139 straipsnio 1 dalyje, 140 straipsnio 1 dalyje, 1</text:span><text:span text:style-name="T43">45, 148, 148</text:span><text:span text:style-name="T44">1</text:span><text:span text:style-name="T45"><text:s/></text:span><text:span text:style-name="T46">straipsniuose, 149 straipsnio 1 dalyje, 150 straipsnio 1 dalyje, 151 straipsnio 1 dalyje, 152, 154, 165, 168 straipsniuose, 178 straipsnio 1 ir 4 dalyse, 179 straipsnio 1 ir 3 dalyse, 182 straipsnio 1 ir 3 dalyse, 183 straipsnio 1 ir 3 dalyse</text:span><text:span text:style-name="T47">, 184 straipsnio 1 ir 3 dalyse, 186 straipsnyje, 187 straipsnio 1 ir 3 dalyse, 188 straipsnyje, 294 straipsnio 1 dalyje, 313 straipsnyje, ikiteisminis tyrimas pradedamas tik tuo<text:s/></text:span><text:soft-page-break/><text:span text:style-name="T48">atveju, kai yra nukentėjusiojo skundas ar jo teisėto atstovo pareiškimas. Šiai</text:span><text:span text:style-name="T49">s atvejais procesas vyksta bendra tvarka.“</text:span></text:p>
        <text:p text:style-name="P50"><text:span text:style-name="T51">2</text:span><text:span text:style-name="T52">. Pakeisti 167 straipsnio 3 dalį ir ją išdėstyti taip:</text:span><text:span text:style-name="T53"><text:s/></text:span></text:p>
        <text:p text:style-name="P54"><text:span text:style-name="T55">„</text:span><text:span text:style-name="T56">3</text:span><text:span text:style-name="T57">. Jeigu Lietuvos Respublikos baudžiamojo kodekso 140 straipsnio 1 dalyje, 145, 148, 148</text:span><text:span text:style-name="T58">1</text:span><text:span text:style-name="T59"><text:s/>straipsniuose, 149 straipsnio 1 dalyje, 150 straipsnio 1 dalyje, 151 straipsnio 1 dalyje, 165 straipsnyje numatytos nusikalstamos veikos turi smurto artimoje aplinkoje požymių, ikiteisminis tyrimas pradedamas, nesvarbu, ar yra nukentėjusiojo skundas arba<text:s/></text:span><text:span text:style-name="T60">jo teisėto atstovo pareiškimas, ar nėra. Šiais atvejais ikiteisminis tyrimas pradedamas ir procesas vyksta bendra tvarka.“<text:s/>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20:48:00Z</meta:creation-date>
    <dc:date>2021-12-28T20:48:00Z</dc:date>
    <meta:print-date>2021-12-16T15:0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9" meta:character-count="1561" meta:row-count="33" meta:non-whitespace-character-count="1374"/>
  </office:meta>
</office:document-meta>
</file>