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791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tab-stops>
          <style:tab-stop style:type="left" style:position="0.779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text-transform="uppercase" style:font-size-complex="11pt" style:language-asian="lt" style:country-asian="LT"/>
    </style:style>
    <style:style style:name="T25" style:parent-style-name="DefaultParagraphFont" style:family="text">
      <style:text-properties fo:font-weight="bold" style:font-weight-asian="bold" fo:text-transform="uppercase"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4.334in"/>
          <style:tab-stop style:type="right" style:position="4.4326in"/>
        </style:tab-stops>
      </style:paragraph-properties>
    </style:style>
    <style:style style:name="P41"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4145in"/>
          <style:tab-stop style:type="right" style:position="6.004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pan><text:span text:style-name="T9"><text:s/></text:span><text:span text:style-name="T10">MARIJAMPOLĖS SAVIVALDYBĖS TARYBOS 2014-01-27 SPRENDIMO NR. 1-23 „DĖL <text:s/>ASMENS (ŠEIMOS) SOCIALINIŲ PASLAUGŲ POREIKIO NUSTATYMO IR SKYRIMO TVARKOS PATVIRTINIMO“ DALINIO PAKEITIMO</text:span></text:p>
      <text:p text:style-name="P11"/>
      <text:p text:style-name="P12">2014 m. rugsėjo 29 d. Nr. 1-289</text:p>
      <text:p text:style-name="P13">Marijampolė</text:p>
      <text:p text:style-name="P14"/>
      <text:p text:style-name="P15"/>
      <text:p text:style-name="P16"><text:span text:style-name="T17">Vadovaudamasi Lietuvos Respublikos vietos savivaldos įstatymo 16 straipsnio 4 dalimi, Lietuvos Respublikos socialinių paslaugų įstatymo 13 straipsniu, Socialinių paslaugų katalogu, patvirtintu Lietuvos Respublikos socialinės apsaugos ir darbo ministro 2006 m. balandžio 5 d. įsakymu Nr. A1-93 „ Dėl socialinių paslaugų katalogo patvirtinimo“ ,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text:s/>ir Socialinės globos poreikio<text:s/></text:span><text:soft-page-break/><text:span text:style-name="T18">vaikui su negalia nustatymo metodika, patvirtinta Lietuvos Respublikos socialinės apsaugos ir darbo ministro 2006 m. rugsėjo 9 d. įsakymu Nr. A1-255 „Dėl socialinės globos poreikio vaikui su negalia nustatymo metodikos patvirtinimo, Marijampolės savivaldybės taryba <text:s/>n u s p r e n d ž i a:</text:span></text:p>
      <text:p text:style-name="P19"><text:span text:style-name="T20">Pakeisti Asmens (šeimos) socialinių paslaugų poreikio nustatymo ir skyrimo tvarkos, patvirtintos Marijampolės savivaldybės tarybos 2014 m. sausio 27 d. sprendimu Nr. 1-23 „Dėl <text:s/>asmens (šeimos) socialinių paslaugų poreikio nustatymo ir skyrimo tvarkos patvirtinimo“, 125 ir 126 punktus ir išdėstyti juos taip:</text:span></text:p>
      <text:p text:style-name="P21"><text:span text:style-name="T22">„</text:span><text:span text:style-name="T23">125</text:span><text:span text:style-name="T24">.</text:span><text:span text:style-name="T25"><text:s/></text:span><text:span text:style-name="T26">Sprendimas dėl socialinių paslaugų priimamas:</text:span></text:p>
      <text:p text:style-name="P27"><text:span text:style-name="T28">125.1</text:span><text:span text:style-name="T29">. dėl ilgalaikės socialinės globos asmeniui skyrimo, sustabdymo ir nutraukimo ne vėliau kaip per 30 kalendorinių dienų nuo socialinių darbuotojų asmens socialinės globos poreikio vertinimo išvadų pateikimo Socialinių paslaugų skyriui dienos;<text:s/></text:span></text:p>
      <text:p text:style-name="P30"><text:span text:style-name="T31">125.2</text:span><text:span text:style-name="T32">. dėl trumpalaikės socialinės globos asmeniui skyrimo ne vėliau kaip per 10 kalendorinių dienų nuo socialinių darbuotojų asmens socialinės globos poreikio vertinimo išvadų pateikimo Socialinių paslaugų skyriui dienos ir gavus rašytinę informaciją, <text:s/>kad Globos įstaigoje yra vieta trumpalaikei socialinei globai gauti ;</text:span></text:p>
      <text:p text:style-name="P33"><text:span text:style-name="T34">125.3</text:span><text:span text:style-name="T35">. dėl socialinės priežiūros asmeniui (šeimai) skyrimo per 14 kalendorinių dienų nuo socialinių darbuotojų asmens (šeimos) socialinių paslaugų poreikio vertinimo išvadų pateikimo Socialinių paslaugų skyriui dienos.</text:span><text:span text:style-name="T36"><text:s/></text:span></text:p>
      <text:p text:style-name="P37"><text:span text:style-name="T38">126</text:span><text:span text:style-name="T39">. Jeigu nereikalingas socialinių paslaugų poreikio vertinimas, socialinės priežiūros paslaugos sustabdomos bei atnaujinamos paslaugas teikiančios įstaigos nustatyta tvarka.“</text:span></text:p>
      <text:p text:style-name="P40"/>
      <text:p text:style-name="P41"/>
      <text:p text:style-name="P42"/>
      <text:p text:style-name="P43"><text:span text:style-name="T44">Savivaldybės meras</text:span><text:span text:style-name="T45"><text:tab/></text:span><text:span text:style-name="T46">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31T21:31:00Z</meta:creation-date>
    <dc:date>2023-05-31T21:31:00Z</dc:date>
    <meta:print-date>2014-09-30T08:51:00Z</meta:print-date>
    <meta:template xlink:href="Normal.dotm" xlink:type="simple"/>
    <meta:editing-cycles>2</meta:editing-cycles>
    <meta:editing-duration>PT0S</meta:editing-duration>
    <meta:document-statistic meta:page-count="2" meta:paragraph-count="25" meta:word-count="402" meta:character-count="3053" meta:row-count="95" meta:non-whitespace-character-count="2676"/>
  </office:meta>
</office:document-meta>
</file>