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21 M. SAUSIO 8 D. NUTARIMO NR. O3E-3 „DĖL VALSTYBINĖS KAINŲ IR ENERGETIKOS KONTROLĖS KOMISIJOS 2009 M. LIEPOS 8 D. NUTARIMO NR. O3-96 „DĖL ŠILUMOS KAINŲ NUSTATYMO METODIKOS“ PAKEITIMO“ PAKEITIMO</text:span></text:p>
      <text:p text:style-name="P14"/>
      <text:p text:style-name="P15">2021 m. liepos 29 d. Nr.<text:s/>O3E-930</text:p>
      <text:p text:style-name="P16">Vilnius</text:p>
      <text:p text:style-name="P17"/>
      <text:p text:style-name="P18"/>
      <text:p text:style-name="P19"><text:span text:style-name="T20">Vadovaudamasi</text:span><text:span text:style-name="T21"><text:s/>Lietuvos Respublikos energetikos įstatymo 8 straipsnio 11 dalies 2 punktu, atsižvelgdama į Valstybinės energetikos reguliavimo tarybos (toliau – Taryba) Šilumos ir vandens departamento<text:s/></text:span><text:span text:style-name="T22">Šilumos bazinių kainų skyriaus ir Šilumos kainų ir investicijų skyriaus</text:span><text:span text:style-name="T23"><text:s/>2021 m. liepos 22 d. pažymą Nr. O5E-827 „Dėl Valstybinės energetikos reguliavimo tarybos 2009 m. liepos 8 d. nutarimo Nr. O3-96 „Dėl Šilumos kainų nustatymo metodikos“ ir susijusių teisės aktų pakeitimo“ ir 2021 m. liepos 26 d. pažymą Nr. O5E-847 „Dėl Valstybinės energetikos reguliavimo tarybos 2021 m. liepos 22 d. pažymos Nr. O5E-827 „Dėl Valstybinės energetikos reguliavimo tarybos 2009 m. liepos 8 d. nutarimo Nr. O3-96 „Dėl Šilumos kainų nustatymo metodikos“ ir susijusių teisės aktų pakeitimo“ papildymo“ Taryba n u t a r i a:</text:span></text:p>
      <text:p text:style-name="P24"><text:span text:style-name="T25">1</text:span><text:span text:style-name="T26">. Pakeisti Tarybos 2021 m. sausio 8 d. nutarimo Nr. O3E-3 „Dėl Valstybinės kainų ir energetikos kontrolės komisijos 2009 m. liepos 8 d. nutarimo Nr. O3-96 „Dėl Šilumos kainų nustatymo metodikos“ pakeitimo“ 3.3 papunktį ir jį išdėstyti taip:</text:span></text:p>
      <text:p text:style-name="P27"><text:span text:style-name="T28">„</text:span><text:span text:style-name="T29">3.3</text:span><text:span text:style-name="T30">. šilumos bazinės kainos ar perskaičiuotų šilumos kainų dedamųjų nustatymo metu, vadovaujantis Metodikos 70 punktu, įvertinamas šilumos kainoje įskaitytų ir šilumos tiekėjo faktiškai patirtų šilumos poreikio piko pajėgumų ir rezervinės galios užtikrinimo paslaugos sąnaudų kurui įsigyti dydžių skirtumas bei šilumos kainoje įskaitytų ir faktiškai patirtų sąnaudų šilumai įsigyti dydžių skirtumas, susidaręs nuo 2019 m. sausio 1 d. iki pagal šiuo nutarimu patvirtintos Metodikos redakcijos 70.5 papunktyje nurodyto laikotarpio pradžios. Šis vertinimas gali būti atliekamas šilumos bazinių kainų ir perskaičiuotų šilumos kainų dedamųjų projektams, pateiktiems iki šio nutarimo įsigaliojimo dienos, tai pat už ankstesnių šilumos bazinių kainų nustatymo ir perskaičiuotų šilumos kainų dedamųjų projektų nagrinėjimo metu vertintus laikotarpius;“.</text:span></text:p>
      <text:p text:style-name="P31"><text:span text:style-name="T32">2</text:span><text:span text:style-name="T33">. Nustatyti, kad šis nutarimas įsigalioja<text:s/></text:span><text:span text:style-name="T34">2021 m. rugpjūčio 1 d.</text:span></text:p>
      <text:p text:style-name="Normal"/>
      <text:p text:style-name="P35"/>
      <text:p text:style-name="P36"/>
      <text:p text:style-name="P37"><text:span text:style-name="T38">Tarybos pirminink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7-31T21:34:00Z</meta:creation-date>
    <dc:date>2021-07-31T21:34: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1" meta:paragraph-count="28" meta:word-count="274" meta:character-count="2346" meta:row-count="67" meta:non-whitespace-character-count="2100"/>
  </office:meta>
</office:document-meta>
</file>