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style:font-name="TimesLT" fo:font-weight="bold" style:font-weight-asian="bold"/>
    </style:style>
    <style:style style:name="T34" style:parent-style-name="DefaultParagraphFont" style:family="text">
      <style:text-properties style:font-name="TimesLT" fo:font-weight="bold" style:font-weight-asian="bold"/>
    </style:style>
    <style:style style:name="T35" style:parent-style-name="DefaultParagraphFont" style:family="text">
      <style:text-properties style:font-name="TimesLT" fo:font-weight="bold" style:font-weight-asian="bold"/>
    </style:style>
    <style:style style:name="T36" style:parent-style-name="DefaultParagraphFont" style:family="text">
      <style:text-properties style:font-name="TimesL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name="TimesLT"/>
    </style:style>
    <style:style style:name="P39" style:parent-style-name="Normal" style:family="paragraph">
      <style:paragraph-properties fo:text-align="justify" style:line-height-at-least="0.2777in" fo:text-indent="0.543in"/>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font-size-complex="12pt"/>
    </style:style>
    <style:style style:name="T45" style:parent-style-name="DefaultParagraphFont" style:family="text">
      <style:text-properties style:font-name="TimesLT" style:font-size-complex="12pt" style:language-asian="lt" style:country-asian="LT"/>
    </style:style>
    <style:style style:name="T46" style:parent-style-name="DefaultParagraphFont" style:family="text">
      <style:text-properties style:font-name="TimesLT" style:font-size-complex="12pt" style:language-asian="lt" style:country-asian="LT"/>
    </style:style>
    <style:style style:name="T47" style:parent-style-name="DefaultParagraphFont" style:family="text">
      <style:text-properties style:font-name="TimesLT" style:font-size-complex="12pt"/>
    </style:style>
    <style:style style:name="P48" style:parent-style-name="Normal" style:family="paragraph">
      <style:paragraph-properties fo:text-align="justify" style:line-height-at-least="0.2777in" fo:text-indent="0.5in"/>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777in"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777in" fo:text-indent="0.4923in"/>
    </style:style>
    <style:style style:name="P65" style:parent-style-name="Normal" style:family="paragraph">
      <style:paragraph-properties fo:text-align="justify" style:line-height-at-least="0.2777in" fo:text-indent="0.4923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style:line-height-at-least="0.2777in"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FINANSINĖS PASKATOS PIRMĄJĮ BŪSTĄ ĮSIGYJANČIOMS JAUNOMS ŠEIMOMS ĮSTATYMO NR. XIII-1281 5 STRAIPSNIO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11</text:span><text:span text:style-name="T26"><text:s/>d. Nr.<text:s/></text:span><text:span text:style-name="T27">XIII-30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 straipsnio pakeitimas</text:span><text:span text:style-name="T36"><text:s/></text:span></text:p>
        <text:p text:style-name="P37"><text:span text:style-name="T38">Pakeisti 5 straipsnio 1 dalies 3 punktą ir jį išdėstyti taip:</text:span></text:p>
        <text:p text:style-name="P39"><text:span text:style-name="T40">„</text:span><text:span text:style-name="T41">3</text:span><text:span text:style-name="T42">) įsigyja pirmąjį būstą Lietuvos Respublikos regione, kurio teritorijoje nekilnojamojo turto ploto vieneto normatyvinė vertė yra ne mažiau kaip 65 procentais mažesnė negu didžiausia būsto daugiabučiuose pastatuose vieno kvadratinio metro normatyvinė vertė,</text:span><text:span text:style-name="T43"><text:s/>kurią nustato ir savo interneto svetainėje skelbia Nekilnojamojo turto registro tvarkytojas pagal kiekvienų metų sausio 1 dienos vidutines nekilnojamojo turto rinkos vertes Lietuvos miestuose, savivaldybių centruose ir kitose savivaldybių teritorijose. Li</text:span><text:span text:style-name="T44">etuvos Respublikos regionai, kurių teritorijose pirmąjį būstą įsigyjančios jaunos šeimos turi teisę į finansinę paskatą,<text:s/></text:span><text:span text:style-name="T45">peržiūrimi tik kai pagal šiame punkte nustatytą tvarką apskaičiuota nekilnojamojo turto ploto vieneto normatyvinė vertė to regiono teri</text:span><text:span text:style-name="T46">torijoje padidėjo daugiau kaip 20 procentų</text:span><text:span text:style-name="T47">;“.</text:span></text:p>
        <text:p text:style-name="P48"/>
        <text:p text:style-name="P49"><text:span text:style-name="T50">2</text:span><text:span text:style-name="T51"><text:s/>straipsnis.<text:s/></text:span><text:span text:style-name="T52">8 straipsnio pakeitimas</text:span></text:p>
        <text:p text:style-name="P53"><text:span text:style-name="T54">Pakeisti 8 straipsnio 3 dalį ir ją išdėstyti taip:</text:span></text:p>
        <text:p text:style-name="P55"><text:span text:style-name="T56">„</text:span><text:span text:style-name="T57">3</text:span><text:span text:style-name="T58">. Socialinės apsaugos ir darbo ministerijos interneto svetainėje kiekvienais metais ne vėliau kaip vasar</text:span><text:span text:style-name="T59">io 1 dieną paskelbiama informacija apie Lietuvos Respublikos regionus, kurių teritorijose nekilnojamojo turto ploto vieneto normatyvinė vertė yra ne mažiau kaip 65 procentais mažesnė negu didžiausia būsto daugiabučiuose pastatuose vieno kvadratinio metro n</text:span><text:span text:style-name="T60">ormatyvinė vertė, kurią nustato ir savo interneto svetainėje skelbia Nekilnojamojo turto registro tvarkytojas pagal kiekvienų metų sausio 1 dienos vidutines nekilnojamojo turto rinkos vertes Lietuvos miestuose, savivaldybių centruose ir kitose savivaldybių</text:span><text:span text:style-name="T61"><text:s/>teritorijose</text:span><text:span text:style-name="T62">, ir apie Lietuvos Respublikos regionų teritorijas, kuriose nekilnojamojo turto ploto vieneto normatyvinės vertės pokytis neviršija 20 procentų</text:span><text:span text:style-name="T63">.“</text:span></text:p>
        <text:p text:style-name="P64"/>
        <text:p text:style-name="P65"><text:span text:style-name="T66">3</text:span><text:span text:style-name="T67"><text:s/>straipsnis.<text:s/></text:span><text:span text:style-name="T68">Įstatymo taikymas</text:span></text:p>
        <text:p text:style-name="P69"><text:span text:style-name="T70">Lietuvos Respublikos socialinės apsaugos ir darbo<text:s/></text:span><text:span text:style-name="T71">ministerija per vieną mėnesį nuo šio įstatymo įsigaliojimo dienos savo interneto svetainėje paskelbia informaciją apie Lietuvos Respublikos regionų teritorijas, kuriose nekilnojamojo turto ploto vieneto normatyvinės vertės pokytis pagal Nekilnojamojo turto</text:span><text:span text:style-name="T72"><text:s/>registro tvarkytojo nustatytas ir jo interneto svetainėje paskelbtas 2020 m. sausio 1 d. vidutines nekilnojamojo turto rinkos vertes Lietuvos miestuose, savivaldybių centruose ir kitose savivaldybių teritorijose neviršija 20 procentų.</text:span></text:p>
        <text:p text:style-name="P73"/>
        <text:p text:style-name="P74"><text:span text:style-name="T75">Skelbiu šį Liet</text:span><text:span text:style-name="T76">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2T19:42:00Z</meta:creation-date>
    <dc:date>2020-06-22T19:42:00Z</dc:date>
    <meta:print-date>2020-06-11T12:23:00Z</meta:print-date>
    <meta:template xlink:href="Normal.dotm" xlink:type="simple"/>
    <meta:editing-cycles>2</meta:editing-cycles>
    <meta:editing-duration>PT0S</meta:editing-duration>
    <meta:document-statistic meta:page-count="2" meta:paragraph-count="31" meta:word-count="335" meta:character-count="2663" meta:row-count="107" meta:non-whitespace-character-count="2359"/>
  </office:meta>
</office:document-meta>
</file>