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6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0 m. balandžio 22 d. įsakymo Nr. V-313 „DĖL LIETUVOS higienos normos hn 75:2010 „įstaiga, vykdanti ikimokyklinio ir (ar) priešmokyklinio ugdymo programą. bendrieji sveikatos saugos reikalavimai“ patvirtinimo“ pakeitimo</text:p>
      <text:p text:style-name="P17"/>
      <text:p text:style-name="P18">2014 m. birželio 12 d. Nr. V-683</text:p>
      <text:p text:style-name="P19">Vilnius</text:p>
      <text:p text:style-name="P20"/>
      <text:p text:style-name="P21"><text:span text:style-name="T22">Įgyvendindamas Nacionalinės imunoprofilaktikos 2014–2018 metų programos įgyvendinimo priemonių 2014–2016 metų plano, patvirtinto Lietuvos Respublikos sveikatos apsaugos ministro 2014 m. sausio 3 d. įsakymu Nr. V-8 „Dėl Nacionalinės imunoprofilaktikos 2014–2018 metų programos patvirtinimo“, 1.13 papunktyje numatytas priemones:</text:span></text:p>
      <text:p text:style-name="P23"><text:span text:style-name="T24">1</text:span><text:span text:style-name="T25">. P a k e i č i u <text:s/>Lietuvos higienos normą HN 75:2010 „Įstaiga, vykdanti ikimokyklinio ir (ar) priešmokyklinio ugdymo programą. Bendrieji sveikatos saugos reikalavimai“, patvirtintą Lietuvos Respublikos sveikatos apsaugos ministro 2010 m. balandžio 22 d. įsakymu Nr. V-313 „Dėl Lietuvos higienos normos HN 75:2010 „Įstaiga, vykdanti ikimokyklinio ir (ar) priešmokyklinio ugdymo programą. Bendrieji sveikatos saugos reikalavimai“ patvirtinimo“ pakeitimo“, ir 94 punktą išdėstau taip:</text:span></text:p>
      <text:p text:style-name="P26"><text:span text:style-name="T27">„</text:span><text:span text:style-name="T28">94</text:span><text:span text:style-name="T29">. Priimant vaiką į įstaigą ir vėliau kiekvienais metais turi būti pateiktas Vaiko sveikatos pažymėjimas (forma Nr. 027-1/a) [4.5, 4.10]. Jeigu pažymėjime nurodyta, kad vaikas nepaskiepytas pagal Lietuvos Respublikos sveikatos apsaugos ministro patvirtintą Lietuvos Respublikos vaikų profilaktinių skiepijimų kalendorių nuo tymų, raudonukės ir poliomielito</text:span><text:span text:style-name="T30">,<text:s/></text:span><text:span text:style-name="T31">nesant skiepų kontraindikacijų, į įstaigą toks vaikas nepriimamas.“</text:span></text:p>
      <text:p text:style-name="P32"><text:span text:style-name="T33">2</text:span><text:span text:style-name="T34">. N u s t a t a u, kad šis įsakymas įsigalioja nuo 2016 m. sausio 1 d.<text:s/>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text:s text:c="5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N.Kuprevičienė</text:p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TIMIKROBINIŲ VAISTINIŲ PREPARATŲ VARTOJIMO STEBĖSENOS IR DUOMENŲ APIE ANTIMIKROBINIŲ VAISTINIŲ PREPARATŲ RINKIMO, KAUPIMO, ANALIZĖS IR INFORMACIJOS PATEIKIMO TVARKOS APRAŠO</dc:title>
    <meta:initial-creator>K.R.</meta:initial-creator>
    <dc:creator>CLUSadmin</dc:creator>
    <meta:creation-date>2015-12-31T23:26:00Z</meta:creation-date>
    <dc:date>2015-12-31T23:26:00Z</dc:date>
    <meta:print-date>2014-06-02T12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4" meta:character-count="1791" meta:row-count="72" meta:non-whitespace-character-count="1594"/>
  </office:meta>
</office:document-meta>
</file>