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MINISTRO PIRMININKO KANDIDATŪROS</text:p>
      <text:p text:style-name="P21"/>
      <text:p text:style-name="P22">2016 m. lapkričio 22 d. Nr. XIII-1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67 straipsnio 6 punktu ir atsižvelgdamas į Lietuvos Respublikos Prezidento 2016 m. lapkričio 15 d. dekretą Nr. 1K-794 „Dėl Lietuvos<text:s/></text:span><text:span text:style-name="T29">Respublikos Ministro Pirmininko kandidatūros“, n u t a 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ritarti Respublikos Prezidento teikiamai Sauliaus Skvernelio kandidatūrai į Lietuvos Respublikos Ministro Pirmininko pareigas.</text:span></text:p>
        <text:p text:style-name="P36"/>
        <text:p text:style-name="P37"/>
        <text:p text:style-name="P38"/>
        <text:p text:style-name="P39">Seimo Pirmininkas<text:span text:style-name="T4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3T06:18:00Z</meta:creation-date>
    <dc:date>2016-11-23T06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8" meta:character-count="614" meta:row-count="19" meta:non-whitespace-character-count="543"/>
  </office:meta>
</office:document-meta>
</file>