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9" style:parent-style-name="Normal" style:family="paragraph">
      <style:paragraph-properties fo:text-align="center"/>
      <style:text-properties fo:font-weight="bold" style:font-weight-asian="bold" fo:font-size="13pt" style:font-size-asian="13pt"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3" style:parent-style-name="DefaultParagraphFont" style:family="text">
      <style:text-properties fo:font-weight="bold" style:font-weight-asian="bold" fo:font-size="14pt" style:font-size-asian="14pt" style:font-size-complex="14pt" style:language-asian="lt" style:country-asian="LT"/>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0222in"/>
      <style:text-properties style:font-size-complex="12pt" style:language-asian="lt" style:country-asian="LT"/>
    </style:style>
    <style:style style:name="P37" style:parent-style-name="Normal" style:family="paragraph">
      <style:paragraph-properties fo:text-indent="0.0222in"/>
      <style:text-properties style:font-size-complex="12pt" style:language-asian="lt" style:country-asian="LT"/>
    </style:style>
    <style:style style:name="P38" style:parent-style-name="Normal" style:family="paragraph">
      <style:paragraph-properties fo:text-indent="0.0222in"/>
      <style:text-properties style:font-size-complex="12pt" style:language-asian="lt" style:country-asian="LT"/>
    </style:style>
    <style:style style:name="P39" style:parent-style-name="Normal" style:family="paragraph">
      <style:paragraph-properties fo:text-indent="0.0222in"/>
      <style:text-properties style:font-size-complex="12pt" style:language-asian="lt" style:country-asian="LT"/>
    </style:style>
    <style:style style:name="P40" style:parent-style-name="Normal" style:family="paragraph">
      <style:paragraph-properties fo:text-indent="0.0222in"/>
      <style:text-properties style:font-size-complex="12pt" style:language-asian="lt" style:country-asian="LT"/>
    </style:style>
    <style:style style:name="P41" style:parent-style-name="Normal" style:family="paragraph">
      <style:paragraph-properties fo:text-indent="0.0222in"/>
      <style:text-properties style:font-size-complex="12pt" style:language-asian="lt" style:country-asian="LT"/>
    </style:style>
    <style:style style:name="P42" style:parent-style-name="Normal" style:family="paragraph">
      <style:paragraph-properties fo:text-indent="0.0222in"/>
      <style:text-properties style:font-size-complex="12pt" style:language-asian="lt" style:country-asian="LT"/>
    </style:style>
    <style:style style:name="P43" style:parent-style-name="Normal" style:family="paragraph">
      <style:paragraph-properties fo:text-indent="0.0222in"/>
      <style:text-properties style:font-size-complex="12pt" style:language-asian="lt" style:country-asian="LT"/>
    </style:style>
    <style:style style:name="P44" style:parent-style-name="Normal" style:family="paragraph">
      <style:paragraph-properties fo:text-indent="0.0222in"/>
      <style:text-properties style:font-size-complex="12pt" style:language-asian="lt" style:country-asian="LT"/>
    </style:style>
    <style:style style:name="P45" style:parent-style-name="Normal" style:family="paragraph">
      <style:paragraph-properties fo:text-indent="0.0222in"/>
      <style:text-properties style:font-size-complex="12pt" style:language-asian="lt" style:country-asian="LT"/>
    </style:style>
    <style:style style:name="P46" style:parent-style-name="Normal" style:family="paragraph">
      <style:paragraph-properties fo:text-indent="0.0222in"/>
      <style:text-properties style:font-size-complex="12pt" style:language-asian="lt" style:country-asian="LT"/>
    </style:style>
    <style:style style:name="P47" style:parent-style-name="Normal" style:family="paragraph">
      <style:paragraph-properties fo:text-indent="0.0222in"/>
      <style:text-properties style:font-size-complex="12pt" style:language-asian="lt" style:country-asian="LT"/>
    </style:style>
    <style:style style:name="P48" style:parent-style-name="Normal" style:family="paragraph">
      <style:paragraph-properties fo:text-indent="0.0222in"/>
      <style:text-properties style:font-size-complex="12pt" style:language-asian="lt" style:country-asian="LT"/>
    </style:style>
    <style:style style:name="P49" style:parent-style-name="Normal" style:family="paragraph">
      <style:paragraph-properties fo:text-indent="0.0222in"/>
      <style:text-properties style:font-size-complex="12pt" style:language-asian="lt" style:country-asian="LT"/>
    </style:style>
    <style:style style:name="P50" style:parent-style-name="Normal" style:family="paragraph">
      <style:paragraph-properties fo:text-indent="0.0222in"/>
      <style:text-properties style:font-size-complex="12pt" style:language-asian="lt" style:country-asian="LT"/>
    </style:style>
    <style:style style:name="P51" style:parent-style-name="Normal" style:master-page-name="MPF1" style:family="paragraph">
      <style:paragraph-properties fo:break-before="page" fo:text-indent="3.5437in" style:page-number="1"/>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style:tab-stops>
          <style:tab-stop style:type="left" style:position="3.602in"/>
        </style:tab-stops>
      </style:paragraph-properties>
      <style:text-properties style:font-size-complex="12pt" style:language-asian="lt" style:country-asian="LT"/>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fo:margin-left="0.2479in">
        <style:tab-stops>
          <style:tab-stop style:type="left" style:position="2.902in"/>
          <style:tab-stop style:type="left" style:position="3.0006in"/>
        </style:tab-stops>
      </style:paragraph-properties>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fo:margin-left="0.25in">
        <style:tab-stops>
          <style:tab-stop style:type="left" style:position="2.9in"/>
          <style:tab-stop style:type="left" style:position="2.9986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fo:margin-left="0.25in">
        <style:tab-stops>
          <style:tab-stop style:type="left" style:position="2.9in"/>
          <style:tab-stop style:type="left" style:position="2.9986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fo:margin-left="0.2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ab-stops>
          <style:tab-stop style:type="left" style:position="0.6895in"/>
        </style:tab-stops>
      </style:paragraph-properties>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margin-left="0.4923in">
        <style:tab-stops/>
      </style:paragraph-properties>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ext-properties style:font-size-complex="12pt" style:language-asian="lt" style:country-asian="LT"/>
    </style:style>
    <style:style style:name="P153" style:parent-style-name="Normal" style:family="paragraph">
      <style:paragraph-properties fo:text-align="center" fo:margin-left="0.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text-position="sub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b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b 62.5%"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text-position="sub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3937in">
        <style:tab-stops>
          <style:tab-stop style:type="left" style:position="0.2958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style>
    <style:style style:name="P230" style:parent-style-name="Normal" style:family="paragraph">
      <style:paragraph-properties fo:text-align="center" fo:margin-left="0.4923in" fo:text-indent="-0.4923in">
        <style:tab-stops/>
      </style:paragraph-properties>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text-indent="0.3937in"/>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fo:language="en" fo:country="US" style:language-asian="lt" style:country-asian="LT"/>
    </style:style>
    <style:style style:name="T238" style:parent-style-name="DefaultParagraphFont" style:family="text">
      <style:text-properties style:font-size-complex="12pt" fo:language="en" fo:country="US"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0.689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P279" style:parent-style-name="Normal" style:family="paragraph">
      <style:paragraph-properties fo:text-align="center" fo:margin-left="0.4923in" fo:text-indent="-0.4923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margin-left="0.4923in" fo:text-indent="-0.4923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fo:margin-left="0.4923in" fo:text-indent="-0.4923in">
        <style:tab-stops/>
      </style:paragraph-properties>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center" fo:margin-left="0.4923in" fo:text-indent="-0.4923in">
        <style:tab-stops/>
      </style:paragraph-properties>
    </style:style>
    <style:style style:name="T290"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1667in" svg:height="0.57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USISIEKIMO MINISTRAS</text:p>
      <text:p text:style-name="P9"/>
      <text:p text:style-name="P10">ĮSAKYMAS</text:p>
      <text:p text:style-name="P11"><text:span text:style-name="T12">DĖL<text:s/></text:span><text:span text:style-name="T13">VALSTYBĖS PLĖTOJAMŲ VIEŠŲJŲ DIDMENINIŲ SPARČIOJO PLAČIAJUOSČIO RYŠIO PASLAUGŲ, TEIKIAMŲ VIETOVĖSE, KURIOSE KITOS SPARČIOJO PLAČIAJUOSČIO RYŠIO INFRASTRUKTŪROS NĖRA AR NĖRA KONKURENCIJOS TEIKIANT ŠIAS PASLAUGAS, TARIFŲ APSKAIČIAVIMO METODIKOS</text:span><text:span text:style-name="T14"><text:line-break/></text:span><text:span text:style-name="T15">PATVIRTINIMO</text:span></text:p>
      <text:p text:style-name="P16"/>
      <text:p text:style-name="P17">2019 m. balandžio 26 d. Nr. 3-201</text:p>
      <text:p text:style-name="P18">Vilnius</text:p>
      <text:p text:style-name="P19"/>
      <text:p text:style-name="P20"/>
      <text:p text:style-name="P21"><text:span text:style-name="T22">Vadovaudamasis Lietuvos Respublikos elektroninių ryšių įstatymo 9 straipsnio 11 punktu,</text:span></text:p>
      <text:p text:style-name="P23"><text:span text:style-name="T24">t v i r t i n u Valstybės plėtojamų viešųjų didmeninių sparčiojo plačiajuosčio ryšio paslaugų, teikiamų vietovėse, kuriose kitos sparčiojo <text:s/>plačiajuosčio ryšio infrastruktūros nėra ar nėra konkurencijos teikiant šias paslaugas, tarifų apskaičiavimo metodiką (pridedama).</text:span></text:p>
      <text:p text:style-name="Normal"/>
      <text:p text:style-name="Normal"/>
      <text:p text:style-name="Normal"/>
      <text:p text:style-name="Normal"><text:span text:style-name="T25">S</text:span><text:span text:style-name="T26">usisiekimo ministras</text:span><text:span text:style-name="T27"><text:s/></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Rokas Masiulis</text:span></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SUDERINTA</text:p>
      <text:p text:style-name="P49">Lietuvos Respublikos ryšių reguliavimo tarnybos<text:s/></text:p>
      <text:p text:style-name="P50">2019 m. balandžio 15 d. raštu Nr. (67.1) 1B-1204</text:p>
      <text:p text:style-name="Normal"/>
      <text:soft-page-break/>
      <text:p text:style-name="P51">PATVIRTINTA</text:p>
      <text:p text:style-name="P57">Lietuvos Respublikos susisiekimo ministro</text:p>
      <text:p text:style-name="P58">2019 m. balandžio 26 d. įsakymu Nr. 3-201</text:p>
      <text:p text:style-name="P59"/>
      <text:p text:style-name="Normal"/>
      <text:p text:style-name="P60"/>
      <text:p text:style-name="P61"><text:span text:style-name="T62">Valstybės plėtojamų VIEŠŲJŲ didmeninių sparčiojo plačiajuosčio ryšio paslaugų, teikiamų vietovėse, kuriose KITOS sparčiojo plačiajuosčio ryšio infrastruktūros nėra ar nėra konkurencijos teikiant šias paslaugas, TARIFŲ apskaičiavimo metodika</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Valstybės plėtojamų viešųjų didmeninių sparčiojo plačiajuosčio ryšio paslaugų, teikiamų vietovėse, kuriose kitos sparčiojo plačiajuosčio ryšio infrastruktūros nėra ar nėra konkurencijos teikiant šias paslaugas, tarifų apskaičiavimo metodika (toliau – Metodika) reglamentuoja valstybės plėtojamų viešųjų didmeninių sparčiojo plačiajuosčio ryšio paslaugų, teikiamų vietovėse, kuriose kitos sparčiojo plačiajuosčio ryšio infrastruktūros nėra ar nėra konkurencijos teikiant šias paslaugas, (toliau – paslaugos) tarifų apskaičiavimą.</text:span></text:p>
      <text:p text:style-name="P75"><text:span text:style-name="T76">2</text:span><text:span text:style-name="T77">.</text:span><text:span text:style-name="T78"><text:tab/>Metodika parengta atsižvelgiant į 2009 m. liepos 17 d. Europos Komisijos sprendimo dėl valstybės pagalbos N 183 / 2009 – Lietuva „Kaimiškųjų vietovių informacinių technologijų sparčiojo plačiajuosčio tinklo plėtra“ nuostatas dėl didmeninių plačiajuosčio ryšio paslaugų kainodaros nustatymo ir 2013 m. rugsėjo 11 d. Komisijos rekomendaciją 2013/466/ES „Dėl nuoseklaus nediskriminavimo įpareigojimų ir sąnaudų apskaičiavimo metodikų, skirtų konkurencijai skatinti ir geresnei investicijų į plačiajuostį ryšį aplinkai sukurti, taikymo“.</text:span></text:p>
      <text:p text:style-name="P79"><text:span text:style-name="T80">3</text:span><text:span text:style-name="T81">.</text:span><text:span text:style-name="T82"><text:tab/>Metodika privalo vadovautis ūkio subjektai, teikiantys paslaugas (toliau – paslaugų teikėjai).</text:span></text:p>
      <text:p text:style-name="P83"><text:span text:style-name="T84">4</text:span><text:span text:style-name="T85">.</text:span><text:span text:style-name="T86"><text:tab/>Metodika siekiama:</text:span></text:p>
      <text:p text:style-name="P87"><text:span text:style-name="T88">4.1</text:span><text:span text:style-name="T89">.</text:span><text:span text:style-name="T90"><text:tab/>mažinti skaitmeninę atskirtį, užtikrinant galimybę visiems Lietuvos gyventojams naudotis sparčiojo plačiajuosčio ryšio paslaugomis;</text:span></text:p>
      <text:p text:style-name="P91"><text:span text:style-name="T92">4.2</text:span><text:span text:style-name="T93">.</text:span><text:span text:style-name="T94"><text:tab/>sudaryti sąlygas teikti mažmenines sparčiojo plačiajuosčio ryšio paslaugas kaimo gyvenamosiose vietovėse už panašią kainą kaip ir miestuose;</text:span></text:p>
      <text:p text:style-name="P95"><text:span text:style-name="T96">4.3</text:span><text:span text:style-name="T97">.</text:span><text:span text:style-name="T98"><text:tab/>nesudaryti prielaidų konkurencijos iškraipymui sparčiojo plačiajuosčio ryšio paslaugų rinkoje (toliau – rinka);</text:span></text:p>
      <text:p text:style-name="P99"><text:span text:style-name="T100">4.4</text:span><text:span text:style-name="T101">.</text:span><text:span text:style-name="T102"><text:tab/>nediskriminuoti rinkos dalyvių ar jų grupių ir visiems operatoriams sudaryti vienodas sąlygas teikti tos pačios kokybės sparčiojo plačiajuosčio ryšio paslaugas už tą pačią kainą ir tokiomis pačiomis sąlygomis;<text:s/></text:span></text:p>
      <text:p text:style-name="P103"><text:span text:style-name="T104">4.5</text:span><text:span text:style-name="T105">.</text:span><text:span text:style-name="T106"><text:tab/>užtikrinti pajamas, kurių pakaktų plačiajuosčio ryšio tinklo priežiūros sąnaudoms padengti ir investicijoms į plačiajuosčio ryšio tinklo plėtrą.</text:span></text:p>
      <text:p text:style-name="P107"><text:span text:style-name="T108">5</text:span><text:span text:style-name="T109">.</text:span><text:span text:style-name="T110"><text:tab/>Metodikoje vartojamos sąvokos suprantamos taip, kaip jos apibrėžtos Lietuvos Respublikos elektroninių ryšių įstatyme, Apskaitos atskyrimo taisyklėse ir su apskaitos atskyrimu susijusiuose reikalavimuose, patvirtintuose Lietuvos Respublikos ryšių reguliavimo tarnybos direktoriaus 2006 m. birželio 14 d. įsakymu Nr. 1V-738 „Dėl Apskaitos atskyrimo taisyklių ir su apskaitos atskyrimu susijusių reikalavimų patvirtinimo“ (toliau – Apskaitos atskyrimo taisyklės), ir Sąnaudų apskaitos pagal pilnai paskirstytų sąnaudų metodą taisyklėmis, patvirtintomis Lietuvos Respublikos ryšių reguliavimo tarnybos direktoriaus 2005 m. gruodžio 28 d. įsakymu Nr. 1V-1164 „Dėl Sąnaudų apskaitos pagal pilnai paskirstytų sąnaudų metodą taisyklių patvirtinimo“ (toliau – Sąnaudų apskaitos taisyklės).</text:span></text:p>
      <text:p text:style-name="P111"/>
      <text:p text:style-name="P112"><text:span text:style-name="T113">II</text:span><text:span text:style-name="T114"><text:s/>SKYRIUS</text:span></text:p>
      <text:p text:style-name="P115"><text:span text:style-name="T116">PASLAUGŲ TARIFŲ APSKAIČIAVIMAS</text:span></text:p>
      <text:p text:style-name="P117"/>
      <text:p text:style-name="P118"><text:span text:style-name="T119">6</text:span><text:span text:style-name="T120">.</text:span><text:span text:style-name="T121"><text:tab/>Paslaugų teikėjas ne vėliau kaip iki birželio mėnesio paskutinės darbo dienos pagal praėjusių kalendorinių metų duomenis apskaičiuoja paslaugų tarifus.<text:s/></text:span></text:p>
      <text:p text:style-name="P122"><text:span text:style-name="T123">7</text:span><text:span text:style-name="T124">.</text:span><text:span text:style-name="T125"><text:tab/>Paslaugų, išskyrus Metodikos 9 punkte nurodytas paslaugas, tarifas turi būti ne didesnis kaip paslaugų sąnaudų ir paslaugoms proporcingai tenkančių suplanuotų einamųjų metų investicijų suma.</text:span></text:p>
      <text:p text:style-name="P126"><text:span text:style-name="T127">8</text:span><text:span text:style-name="T128">.</text:span><text:span text:style-name="T129"><text:tab/>Paslaugų teikėjas, apskaičiuodamas paslaugų sąnaudas, privalo:</text:span></text:p>
      <text:p text:style-name="P130"><text:span text:style-name="T131">8.1</text:span><text:span text:style-name="T132">.</text:span><text:span text:style-name="T133"><text:tab/>paslaugų apskaitą tvarkyti<text:s/></text:span><text:span text:style-name="T134">mutatis mutandis</text:span><text:span text:style-name="T135"><text:s/>vadovaudamasis Apskaitos atskyrimo taisyklėmis;</text:span></text:p>
      <text:p text:style-name="P136"><text:span text:style-name="T137">8.2</text:span><text:span text:style-name="T138">.</text:span><text:span text:style-name="T139"><text:tab/>sąnaudų apskaitą tvarkyti<text:s/></text:span><text:span text:style-name="T140">mutatis mutandis</text:span><text:span text:style-name="T141"><text:s/>vadovaudamasis Sąnaudų apskaitos taisyklėmis;</text:span></text:p>
      <text:p text:style-name="P142"><text:span text:style-name="T143">8.3</text:span><text:span text:style-name="T144">.</text:span><text:span text:style-name="T145"><text:tab/>naujų, planuojamų teikti paslaugų savikainą nustatyti<text:s/></text:span><text:span text:style-name="T146">mutatis mutandis</text:span><text:span text:style-name="T147"><text:s/>vadovaudamasis Sąnaudų apskaitos taisyklėmis.</text:span></text:p>
      <text:p text:style-name="P148"><text:span text:style-name="T149">9</text:span><text:span text:style-name="T150">.</text:span><text:span text:style-name="T151"><text:tab/>Siekiant paskatinti naudojimąsi plačiajuosčio ryšio tinklu bei konkurenciją, paslaugų, teikiamų gyvenamosiose vietovėse, kuriose išvystytas plačiajuosčio ryšio tinklas ir yra techninės galimybės teikti paslaugas, tačiau jose 24 mėn. ar ilgiau paslaugų teikėjo paslaugų nenaudoja nė vienas operatorius ir yra tikslinga skatinti plačiajuosčio ryšio tinklo panaudojimą (toliau – tikslinės vietovės), tarifai apskaičiuojami pagal šią formulę:</text:span></text:p>
      <text:p text:style-name="P152"/>
      <text:p text:style-name="P153"><text:span text:style-name="T154">G</text:span><text:span text:style-name="T155">i</text:span><text:span text:style-name="T156"><text:s/>= B</text:span><text:span text:style-name="T157">i</text:span><text:span text:style-name="T158"><text:s/>- B</text:span><text:span text:style-name="T159">i</text:span><text:span text:style-name="T160"><text:s/>x N,</text:span></text:p>
      <text:p text:style-name="P161">čia:</text:p>
      <text:p text:style-name="P162"><text:span text:style-name="T163">G</text:span><text:span text:style-name="T164">i</text:span><text:span text:style-name="T165"><text:s/>– p</text:span><text:span text:style-name="T166">aslaugos, teikiamos<text:s/></text:span><text:span text:style-name="T167">tikslinėse vietovėse, tarifas;</text:span></text:p>
      <text:p text:style-name="P168"><text:span text:style-name="T169">B</text:span><text:span text:style-name="T170">i<text:s/></text:span><text:span text:style-name="T171">– paslaugos tarifas, apskaičiuotas pagal Metodikos<text:s/></text:span><text:span text:style-name="T172">7 punkt</text:span><text:span text:style-name="T173">ą;</text:span></text:p>
      <text:p text:style-name="P174"><text:span text:style-name="T175">N – skatinimo dydis, kuris lygus 50 proc.</text:span></text:p>
      <text:p text:style-name="P176"><text:span text:style-name="T177">10</text:span><text:span text:style-name="T178">. Paslaugų teikėjas kasmet sudaro ir atnaujina tikslinių vietovių sąrašą. Kasmet atnaujinant tikslinių vietovių sąrašą, į jį įrašytos tikslinės vietovės nėra išbraukiamos, jeigu tikslinėje vietovėje po to, kai ji buvo įrašyta į tikslinių vietovių sąrašą, paslaugų teikėjo paslaugomis pradėjo naudotis vienas ar daugiau operatorių. Tikslinių vietovių sąrašą ne vėliau kaip kiekvienų kalendorinių metų birželio mėnesio paskutinę darbo dieną kartu su tikslinėse vietovėse teikiamų paslaugų techniniais parametrais tvirtina paslaugų teikėjo vadovas ar jo įgaliotas asmuo. Patvirtintas tikslinių vietovių sąrašas įsigalioja jį paskelbus paslaugų teikėjo interneto svetainėje.</text:span></text:p>
      <text:p text:style-name="P179"><text:span text:style-name="T180">11</text:span><text:span text:style-name="T181">.</text:span><text:span text:style-name="T182"><text:tab/>Paslaugų, teikiamų tikslinėse vietovėse, tarifai operatoriui taikomi tik jam įsipareigojus šiomis paslaugomis naudotis ne trumpiau kaip 12 mėnesių.</text:span></text:p>
      <text:p text:style-name="P183"><text:span text:style-name="T184">12</text:span><text:span text:style-name="T185">.</text:span><text:span text:style-name="T186"><text:tab/>Apskaičiuoti paslaugų tarifai, kurie yra lygūs 10 Eur ar didesni, apvalinami iki sveikojo skaičiaus, o kurie mažesni kaip 10 Eur – iki vieno ženklo po kablelio.</text:span></text:p>
      <text:p text:style-name="P187"/>
      <text:p text:style-name="P188"><text:span text:style-name="T189">III</text:span><text:span text:style-name="T190"><text:s/>SKYRIUS</text:span></text:p>
      <text:p text:style-name="P191"><text:span text:style-name="T192">PASLAUGŲ TARIFŲ DERINIMAS<text:s/></text:span></text:p>
      <text:p text:style-name="P193"/>
      <text:p text:style-name="P194"><text:span text:style-name="T195">13</text:span><text:span text:style-name="T196">.</text:span><text:span text:style-name="T197"><text:tab/>Paslaugų teikėjas, apskaičiavęs paslaugų tarifus, privalo juos pateikti derinti Lietuvos Respublikos ryšių reguliavimo tarnybai (toliau – Tarnyba).<text:s/></text:span></text:p>
      <text:p text:style-name="P198"><text:span text:style-name="T199">14</text:span><text:span text:style-name="T200">.</text:span><text:span text:style-name="T201"><text:tab/>Paslaugų teikėjas, teikdamas Tarnybai derinti paslaugų tarifus, Tarnybai turi pateikti:</text:span></text:p>
      <text:p text:style-name="P202"><text:span text:style-name="T203">14.1</text:span><text:span text:style-name="T204">. apskaičiuotus paslaugų tarifus, visus duomenis ir informaciją, pagrindžiančius apskaičiuotus paslaugų tarifų dydžius;<text:s/></text:span></text:p>
      <text:p text:style-name="P205"><text:span text:style-name="T206">14.2</text:span><text:span text:style-name="T207">. paslaugų apskaitos atskyrimo ir sąnaudų apskaitos informaciją pagal Sąnaudų apskaitos taisyklių ir Apskaitos atskyrimo taisyklių reikalavimus;</text:span></text:p>
      <text:p text:style-name="P208"><text:span text:style-name="T209">14.3</text:span><text:span text:style-name="T210">. kitą informaciją ir (ar) duomenis, pagrindžiančius apskaičiuotų paslaugų tarifų atitiktį Metodikos reikalavimams.</text:span></text:p>
      <text:p text:style-name="P211"><text:span text:style-name="T212">15</text:span><text:span text:style-name="T213">. Tarnyba, vertindama paslaugų tarifų atitiktį Metodikos reikalavimams, turi teisę:</text:span></text:p>
      <text:p text:style-name="P214"><text:span text:style-name="T215">15.1</text:span><text:span text:style-name="T216">. pareikalauti iš paslaugų teikėjo papildomos informacijos, kuri reikalinga paslaugų tarifų atitikčiai Metodikos reikalavimams įvertinti, ir nustatyti protingą terminą šiai informacijai pateikti;<text:s/></text:span></text:p>
      <text:p text:style-name="P217"><text:span text:style-name="T218">15.2</text:span><text:span text:style-name="T219">. tikrinti paslaugų teikėjo paslaugų apskaitos atskyrimo ir sąnaudų apskaitos duomenis ir kitą susijusią informaciją, pagal kurią apskaičiuojami paslaugų tarifai;</text:span></text:p>
      <text:p text:style-name="P220"><text:span text:style-name="T221">15.3</text:span><text:span text:style-name="T222">. savo sąskaita užsakyti nepriklausomą audito įmonės atliekamą paslaugų teikėjo apskaičiuotų paslaugų tarifų patikrinimą.</text:span></text:p>
      <text:p text:style-name="P223"><text:span text:style-name="T224">16</text:span><text:span text:style-name="T225">. Tarnyba išvadą dėl paslaugų tarifų atitikties Metodikos reikalavimams pateikia per 20 darbo dienų nuo visos išvadai pateikti reikalingos informacijos gavimo dienos, išskyrus atvejus, kai užsakomas papildomas patikrinimas, numatytas Metodikos 15.3 papunktyje. Jeigu užsakomas Metodikos 15.3 papunktyje numatytas patikrinimas, Tarnyba apie tai informuoja paslaugų teikėją, o išvadą dėl paslaugų tarifų atitikties Metodikos reikalavimams pateikia per 10 darbo dienų nuo papildomo patikrinimo ataskaitos gavimo dienos.</text:span></text:p>
      <text:p text:style-name="P226"><text:span text:style-name="T227">17</text:span><text:span text:style-name="T228">. Tarnybai pateikus išvadą, kad paslaugų tarifai neatitinka Metodikos reikalavimų, paslaugų teikėjas turi ištaisyti Tarnybos nustatytus trūkumus ir pakartotinai pateikti Tarnybai derinti paslaugų tarifus šiame skyriuje nustatyta tvarka.<text:s/></text:span></text:p>
      <text:p text:style-name="P229"/>
      <text:p text:style-name="P230"><text:span text:style-name="T231">IV</text:span><text:span text:style-name="T232"><text:s/>SKYRIUS</text:span></text:p>
      <text:p text:style-name="P233"><text:span text:style-name="T234">VIEŠOSIOS KONSULTACIJOS IR PASLAUGŲ TARIFŲ TVIRTINIMAS<text:s/></text:span></text:p>
      <text:p text:style-name="P235"/>
      <text:p text:style-name="P236"><text:span text:style-name="T237">18</text:span><text:span text:style-name="T238">.</text:span><text:span text:style-name="T239"><text:s/>Paslaugų teikėjas su Tarnyba suderintus paslaugų tarifus privalo pateikti viešajai konsultacijai.<text:s/></text:span></text:p>
      <text:p text:style-name="P240"><text:span text:style-name="T241">19</text:span><text:span text:style-name="T242">. Viešosios konsultacijos tikslas – didinti paslaugų tarifų nustatymo skaidrumą ir skatinti paslaugų teikėjo plačiajuosčio ryšio tinklo panaudojimą.<text:s/></text:span></text:p>
      <text:p text:style-name="P243"><text:span text:style-name="T244">20</text:span><text:span text:style-name="T245">. Paslaugų teikėjas viešąją konsultaciją vykdo viešai paskelbdamas su Tarnyba suderintus paslaugų tarifus savo interneto svetainėje ir kviesdamas operatorius per 30 kalendorinių dienų pateikti savo pastabas ir (ar) pasiūlymus.<text:s/></text:span></text:p>
      <text:p text:style-name="P246"><text:span text:style-name="T247">21</text:span><text:span text:style-name="T248">. Pasibaigus viešosios konsultacijos terminui, paslaugų teikėjas privalo įvertinti gautas pastabas ir (ar) pasiūlymus, prireikus pakoreguoti paslaugų tarifus.</text:span></text:p>
      <text:p text:style-name="P249"><text:span text:style-name="T250">22</text:span><text:span text:style-name="T251">. Paslaugų teikėjas privalo savo interneto svetainėje paskelbti gautas pastabas ir (ar) pasiūlymus, jų įvertinimą ir pagal gautas pastabas ir (ar) pasiūlymus pakoreguotus paslaugų tarifus.</text:span></text:p>
      <text:p text:style-name="P252"><text:span text:style-name="T253">23</text:span><text:span text:style-name="T254">. Paslaugų teikėjas, po viešosios konsultacijos pakoregavęs paslaugų tarifus, privalo juos iš naujo pateikti Tarnybai derinti, kartu pateikti viešosios konsultacijos medžiagą (viešosios konsultacijos metu gautas pastabas ir (ar) pasiūlymus, kurių pagrindu buvo koreguojami paslaugų tarifai, jų vertinimą ir kitą susijusią informaciją). Pakoreguoti paslaugų tarifai Tarnybai derinti teikiami ir Tarnybos išvada teikiama Metodikos III skyriuje nustatyta tvarka.<text:s/></text:span></text:p>
      <text:p text:style-name="P255"><text:span text:style-name="T256">24</text:span><text:span text:style-name="T257">. Paslaugų teikėjas po viešosios konsultacijos su Tarnyba suderintus paslaugų tarifus pateikia tvirtinti susisiekimo ministrui.<text:s/></text:span></text:p>
      <text:p text:style-name="P258"/>
      <text:p text:style-name="P259"><text:span text:style-name="T260">V</text:span><text:span text:style-name="T261"><text:s/>SKYRIUS</text:span></text:p>
      <text:p text:style-name="P262"><text:span text:style-name="T263">PATVIRTINTŲ</text:span><text:span text:style-name="T264"><text:s/>PASLAUGŲ TARIFŲ PERSKAIČIAVIMAS</text:span></text:p>
      <text:p text:style-name="P265"/>
      <text:p text:style-name="P266"><text:span text:style-name="T267">25</text:span><text:span text:style-name="T268">. Paslaugų teikėjas privalo kasmet, ne vėliau kaip iki birželio mėnesio paskutinės darbo dienos, pagal praėjusių kalendorinių metų duomenis perskaičiuoti Metodikos IV skyriuje nustatyta tvarka patvirtintus paslaugų tarifus.<text:s/></text:span></text:p>
      <text:p text:style-name="P269"><text:span text:style-name="T270">26</text:span><text:span text:style-name="T271">. Jeigu perskaičiuoti paslaugų tarifai daugiau negu 10 procentų nesiskiria nuo patvirtintų paslaugų tarifų, patvirtinti paslaugų tarifai nekeičiami.<text:s/></text:span></text:p>
      <text:p text:style-name="P272"><text:span text:style-name="T273">27</text:span><text:span text:style-name="T274">. Jeigu perskaičiuoti paslaugų tarifai yra daugiau kaip 10 procentų mažesni nei patvirtinti paslaugų tarifai, paslaugų teikėjas privalo Metodikos nustatyta tvarka apskaičiuoti, suderinti ir pateikti tvirtinti naujus paslaugų tarifus.</text:span></text:p>
      <text:p text:style-name="P275"><text:span text:style-name="T276">28</text:span><text:span text:style-name="T277">. Jeigu perskaičiuoti paslaugų tarifai daugiau kaip 10 procentų didesni nei patvirtinti paslaugų tarifai, paslaugų teikėjas, atsižvelgdamas į savo veiklos rezultatus, turi teisę Metodikos nustatyta tvarka apskaičiuoti, suderinti ir pateikti tvirtinti naujus paslaugų tarifus.</text:span></text:p>
      <text:p text:style-name="P278"/>
      <text:p text:style-name="P279"><text:span text:style-name="T280">VI</text:span><text:span text:style-name="T281"><text:s/>SKYRIUS</text:span></text:p>
      <text:p text:style-name="P282"><text:span text:style-name="T283">BAIGIAMOSIOS NUOSTATOS</text:span></text:p>
      <text:p text:style-name="P284"/>
      <text:p text:style-name="P285"><text:span text:style-name="T286">29</text:span><text:span text:style-name="T287">.</text:span><text:span text:style-name="T288"><text:tab/>Metodikos nustatyta tvarka patvirtinti nauji paslaugų tarifai privalo būti taikomi ir tiems operatoriams, su kuriais sutartys dėl paslaugų teikimo yra sudarytos iki šių tarifų patvirtinimo.</text:span></text:p>
      <text:p text:style-name="P289"><text:span text:style-name="T290">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rt@rrt.lt</meta:initial-creator>
    <dc:creator>adlibuser</dc:creator>
    <meta:creation-date>2019-04-26T19:46:00Z</meta:creation-date>
    <dc:date>2019-04-26T19:46:00Z</dc:date>
    <meta:print-date>2019-04-24T06:32:00Z</meta:print-date>
    <meta:template xlink:href="Normal.dotm" xlink:type="simple"/>
    <meta:editing-cycles>2</meta:editing-cycles>
    <meta:editing-duration>PT0S</meta:editing-duration>
    <meta:document-statistic meta:page-count="5" meta:paragraph-count="199" meta:word-count="1376" meta:character-count="11153" meta:row-count="623" meta:non-whitespace-character-count="9976"/>
  </office:meta>
</office:document-meta>
</file>