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weight-complex="bold" fo:color="#000000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3 M. LAPKRIČIO 15 D. ĮSAKYMO NR. D1-849<text:s/></text:span><text:span text:style-name="T9">„DĖL LANKYMOSI MIŠKE TAISYKLIŲ PATVIRTINIMO“ pakeitimo</text:span></text:p>
      <text:p text:style-name="P10"/>
      <text:p text:style-name="P11">2018 m. birželio 26 d. Nr. D1-576</text:p>
      <text:p text:style-name="P12">Vilnius<text:s/></text:p>
      <text:p text:style-name="P13"/>
      <text:p text:style-name="P14"/>
      <text:p text:style-name="P15"><text:span text:style-name="T16">1</text:span><text:span text:style-name="T17">. P a k e i č i u Lankymosi miške taisykles, patvirtintas Lietuvos Respublikos aplinkos ministro 2013 m. lapkričio 15 d. įsakymu Nr. D1-849 „</text:span><text:span text:style-name="T18">Dėl lankymosi miške taisyklių patvirtinimo</text:span><text:span text:style-name="T19">“</text:span><text:span text:style-name="T20">:<text:s/></text:span></text:p>
      <text:p text:style-name="P21"><text:span text:style-name="T22">1.1</text:span><text:span text:style-name="T23">. pakeičiu 8 punktą ir jį išdėstau taip:</text:span></text:p>
      <text:p text:style-name="P24"><text:span text:style-name="T25">„</text:span><text:span text:style-name="T26">8</text:span><text:span text:style-name="T27">. Fizinių asmenų lankymąsi, vaistažolių, grybų, uogų ar kitų miško išteklių naudojimą miškuose gali uždrausti ar apriboti savivaldybės vykdomoji institucija VĮ Valstybinių</text:span><text:span text:style-name="T28"><text:s/></text:span><text:span text:style-name="T29">miškų urėdijos ir saugomos teritorijos direkcijos arba privataus miško savininko prašymu (miestų miškuose – be šio prašymo) dėl svarbių priežasčių (miško gaisrų pavojus, įvykus stichinei nelaimei, norint išsaugoti miško išteklius, kelius, yra specializuoto ūkio teritorijos, saugomi objektai)</text:span><text:span text:style-name="T30">.“;</text:span></text:p>
      <text:p text:style-name="P31"><text:span text:style-name="T32">1.2</text:span><text:span text:style-name="T33">. pakeičiu 16.1 papunktį ir jį išdėstau taip:</text:span></text:p>
      <text:p text:style-name="P34"><text:span text:style-name="T35">„</text:span><text:span text:style-name="T36">16.1</text:span><text:span text:style-name="T37">.</text:span><text:span text:style-name="T38"><text:s/>pastebėję gaisrą, nedelsdami pranešti bendruoju pagalbos telefonu 112 ar VĮ Valstybinių miškų urėdijai</text:span><text:span text:style-name="T39">;”;</text:span></text:p>
      <text:p text:style-name="P40"><text:span text:style-name="T41">1.3</text:span><text:span text:style-name="T42">. pakeičiu 16.3 papunktį ir jį išdėstau taip:</text:span></text:p>
      <text:p text:style-name="P43"><text:span text:style-name="T44">“</text:span><text:span text:style-name="T45">16.3</text:span><text:span text:style-name="T46">.<text:s/></text:span><text:span text:style-name="T47">apie pastebėtus sužeistus, ligotus ar keistai besielgiančius laukinius gyvūnus pagal galimybę pranešti Aplinkos apsaugos departamentui prie Aplinkos ministerijos</text:span><text:span text:style-name="T48"><text:s/></text:span><text:span text:style-name="T49">ar Valstybinės maisto ir</text:span><text:span text:style-name="T50"><text:s/></text:span><text:span text:style-name="T51">veterinarijos tarnybo</text:span><text:span text:style-name="T52">s</text:span><text:span text:style-name="T53"><text:s/></text:span><text:span text:style-name="T54">teritoriniam padaliniui</text:span><text:span text:style-name="T55">.“.</text:span></text:p>
      <text:p text:style-name="P56"><text:span text:style-name="T57">2</text:span><text:span text:style-name="T58">. N u s t a t a u, kad šis įsakymas įsigalioja 2018 m. liepos 1 d.<text:s/></text:span></text:p>
      <text:p text:style-name="Normal"/>
      <text:p text:style-name="Normal"/>
      <text:p text:style-name="Normal"/>
      <text:p text:style-name="Normal"><text:span text:style-name="T59">Aplinkos ministras</text:span><text:span text:style-name="T60"><text:tab/></text:span><text:span text:style-name="T61"><text:tab/></text:span><text:span text:style-name="T62"><text:tab/></text:span><text:span text:style-name="T63"><text:tab/><text:s text:c="16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6-30T21:48:00Z</meta:creation-date>
    <dc:date>2018-06-30T21:48:00Z</dc:date>
    <meta:print-date>2018-05-14T10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550" meta:row-count="65" meta:non-whitespace-character-count="1384"/>
  </office:meta>
</office:document-meta>
</file>