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Heading5" style:family="paragraph">
      <style:paragraph-properties fo:text-align="justify" fo:line-height="150%" fo:margin-left="0in" fo:text-indent="0.4923in">
        <style:tab-stops/>
      </style:paragraph-properties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0" style:parent-style-name="Heading5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left="4.5284in">
        <style:tab-stops/>
      </style:paragraph-properties>
    </style:style>
    <style:style style:name="P39" style:parent-style-name="Normal" style:family="paragraph">
      <style:paragraph-properties fo:text-align="justify" fo:margin-left="4.5284in">
        <style:tab-stops/>
      </style:paragraph-properties>
    </style:style>
    <style:style style:name="P40" style:parent-style-name="Normal" style:family="paragraph">
      <style:paragraph-properties fo:text-align="justify" fo:margin-left="4.5284in">
        <style:tab-stops/>
      </style:paragraph-properties>
    </style:style>
    <style:style style:name="P41" style:parent-style-name="Normal" style:family="paragraph">
      <style:paragraph-properties fo:text-align="justify" fo:margin-left="4.5284in">
        <style:tab-stops/>
      </style:paragraph-properties>
    </style:style>
    <style:style style:name="P42" style:parent-style-name="Normal" style:family="paragraph">
      <style:paragraph-properties fo:text-align="justify" fo:margin-left="4.5284in">
        <style:tab-stops/>
      </style:paragraph-properties>
    </style:style>
    <style:style style:name="P43" style:parent-style-name="Normal" style:family="paragraph">
      <style:paragraph-properties fo:text-align="justify" fo:margin-left="4.5in" fo:text-indent="0.5in">
        <style:tab-stops/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TableColumn48" style:family="table-column">
      <style:table-column-properties style:column-width="0.5645in"/>
    </style:style>
    <style:style style:name="TableColumn49" style:family="table-column">
      <style:table-column-properties style:column-width="3.0743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2.0625in"/>
    </style:style>
    <style:style style:name="Table47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Paragraph" style:family="paragraph"/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ListParagraph" style:family="paragraph"/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Header" style:family="paragraph"/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Header" style:family="paragraph"/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Header" style:family="paragraph"/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istParagraph" style:family="paragraph"/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ListParagraph" style:family="paragraph"/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ListParagraph" style:family="paragraph"/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ListParagraph" style:family="paragraph"/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Paragraph" style:family="paragraph"/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ListParagraph" style:family="paragraph"/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Paragraph" style:family="paragraph"/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ListParagraph" style:family="paragraph"/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ListParagraph" style:family="paragraph"/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Header" style:family="paragraph"/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Header" style:family="paragraph"/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Header" style:family="paragraph"/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Header" style:family="paragraph"/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Header" style:family="paragraph"/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Header" style:family="paragraph"/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h text:style-name="Heading2" text:outline-level="2">DĖL<text:s/>KELMĖS<text:s/>RAJONO<text:s/>SAVIVALDYBĖS<text:s/>TARYBOS<text:s/>2018<text:s/>METŲ<text:s/>II PUSMEČIO<text:s/>DARBO PLANO<text:s/>PATVIRTINIMO</text:h>
      <text:p text:style-name="P14"/>
      <text:p text:style-name="P15">2018<text:s/>m.<text:s/>birželio<text:s/>28<text:s/>d. <text:s/>Nr.<text:s/>T-220</text:p>
      <text:p text:style-name="P16">Kelmė</text:p>
      <text:p text:style-name="P17"/>
      <text:p text:style-name="P18"/>
      <text:h text:style-name="P19" text:outline-level="5"><text:span text:style-name="T20">Vadovaudamasi Lietuvos Respubli</text:span><text:span text:style-name="T21">kos vietos savivaldos įstatymo 1</text:span><text:span text:style-name="T22">6 straipsnio 4 dalimi ir vykdydama<text:s/></text:span><text:span text:style-name="T23">Kelmės rajono</text:span><text:span text:style-name="T24"><text:s/>savivaldybės tarybos veiklos reglamento XV skyriaus nuostatas,<text:s/></text:span><text:span text:style-name="T25">Kelmės<text:s/></text:span><text:span text:style-name="T26">rajono savivaldybės taryba <text:s/></text:span><text:span text:style-name="T27">nusprendži</text:span><text:span text:style-name="T28">a</text:span><text:span text:style-name="T29">:</text:span></text:h>
      <text:h text:style-name="P30" text:outline-level="5">Patvirtinti<text:s/>Kelmės<text:s/>rajono<text:s/>savivaldybės<text:s/>tarybos 2018<text:s/>metų<text:s/>II pusmečio<text:s/>darbo planą (pridedama).</text:h>
      <text:p text:style-name="P31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2"/>
      <text:p text:style-name="Normal"/>
      <text:h text:style-name="P33" text:outline-level="5"/>
      <text:p text:style-name="Normal"/>
      <text:p text:style-name="Normal">Savivaldybės meras<text:tab/><text:tab/><text:tab/><text:tab/>Vaclovas Andrulis<text:tab/></text:p>
      <text:p text:style-name="P34"/>
      <text:p text:style-name="P35"/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8">PATVIRTINTA</text:p>
      <text:p text:style-name="P39">Kelmės rajono</text:p>
      <text:p text:style-name="P40">savivaldybės tarybos</text:p>
      <text:p text:style-name="P41">2018<text:s/>m.<text:s/>birželio<text:s/>28<text:s/>d.</text:p>
      <text:p text:style-name="P42">sprendimu Nr.<text:s/>T-220</text:p>
      <text:p text:style-name="P43"/>
      <text:p text:style-name="P44">KELMĖS<text:s/>RAJONO<text:s/>SAVIVALDYBĖS<text:s/>TARYBOS<text:s/>2018<text:s/>METŲ<text:s/>II PUSMEČIO<text:s/></text:p>
      <text:p text:style-name="P45">DARBO PLANAS</text:p>
      <text:p text:style-name="P46"><text:tab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Eil.</text:p>
            <text:p text:style-name="Normal">Nr.</text:p>
          </table:table-cell>
          <table:table-cell table:style-name="TableCell54">
            <text:p text:style-name="Normal">Tarybos posėdžiuose svarstomi klausimai</text:p>
            <text:p text:style-name="Normal"/>
            <text:p text:style-name="Normal"/>
          </table:table-cell>
          <table:table-cell table:style-name="TableCell55">
            <text:p text:style-name="Normal">Vykdymo data</text:p>
          </table:table-cell>
          <table:table-cell table:style-name="TableCell56">
            <text:p text:style-name="Normal">Klausimo rengėjai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Normal">Informacija apie pasiruošimą šildymo sezonui</text:p>
            <text:p text:style-name="Normal"/>
          </table:table-cell>
          <table:table-cell table:style-name="TableCell70">
            <text:p text:style-name="Normal">III ketv.</text:p>
          </table:table-cell>
          <table:table-cell table:style-name="TableCell71">
            <text:p text:style-name="Normal">Švietimo, kultūros ir<text:s/>viešosios tvarkos,<text:s/>Savivaldybės turto valdymo ir komunalinio ūkio<text:s/>komitetai,<text:s/>Strateginio planavimo ir<text:s/>investicijų<text:s/>skyrius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Normal"><text:span text:style-name="T76">Dėl vidutinių kietojo ir kitokio kuro kainų, taikomų būsto šildymo ir karšto vandens išlaidų kompensacijoms apskaičiuoti, patvirtinimo</text:span></text:p>
          </table:table-cell>
          <table:table-cell table:style-name="TableCell77">
            <text:p text:style-name="Normal">III ketv.</text:p>
          </table:table-cell>
          <table:table-cell table:style-name="TableCell78">
            <text:p text:style-name="Normal">Socialinių klausimų ir sveikatos apsaugos komitetas,<text:s/>Socialinės paramos skyrius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Audito išvada dėl<text:s/>Kelmės rajono savivaldybės 2017<text:s/>metų konsoliduotųjų biudžeto vykdymo ir finansinių ataskaitų rinkinių bei Savivaldybės lėšų ir turto naudojimo teisėtumo<text:s/></text:p>
          </table:table-cell>
          <table:table-cell table:style-name="TableCell84">
            <text:p text:style-name="Normal">III ketv.</text:p>
            <text:p text:style-name="Normal"/>
            <text:p text:style-name="Normal"/>
            <text:p text:style-name="Normal"/>
          </table:table-cell>
          <table:table-cell table:style-name="TableCell85">
            <text:p text:style-name="Normal">Savivaldybės kontrolierius</text:p>
            <text:p text:style-name="Normal"/>
            <text:p text:style-name="Normal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Dėl<text:s/>Kelmės rajono savivaldybės 2017<text:s/>metų konsoliduotųjų biudžeto vykdymo ir finansinių ataskaitų rinkinių patvirtinimo</text:p>
          </table:table-cell>
          <table:table-cell table:style-name="TableCell91">
            <text:p text:style-name="Normal">III ketv.</text:p>
          </table:table-cell>
          <table:table-cell table:style-name="TableCell92">
            <text:p text:style-name="Normal">Biudžeto ir investicijų,<text:s/><text:s/>Kontrolės komitetai, Finansų skyrius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">Dėl nepedagoginių darbuotojų etatų tikslingumo rajono ugdymo įstaigose</text:p>
          </table:table-cell>
          <table:table-cell table:style-name="TableCell97">
            <text:p text:style-name="Normal">IV ketv.</text:p>
          </table:table-cell>
          <table:table-cell table:style-name="TableCell98">
            <text:p text:style-name="Normal">Švietimo, kultūros ir viešosios tvarkos,<text:s/>Biudžeto ir investicijų komitetai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">Dėl rajono savivaldybės administracijos struktūros ir didžiausio leistino administracijos darbuotojų etatų skaičiaus nustatymo</text:p>
          </table:table-cell>
          <table:table-cell table:style-name="TableCell103">
            <text:p text:style-name="Normal">IV ketv.</text:p>
          </table:table-cell>
          <table:table-cell table:style-name="TableCell104">
            <text:p text:style-name="Normal">Savivaldybės meras,</text:p>
            <text:p text:style-name="Normal">Administracijos direktorius<text:s/></text:p>
            <text:p text:style-name="Normal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Normal">Dėl 2018<text:s/>metų Kelmės rajono savivaldybės programinio biudžeto pajamų ir išlaidų plano patikslinimo, biudžeto lėšų paskirties pakeitimo</text:p>
          </table:table-cell>
          <table:table-cell table:style-name="TableCell109">
            <text:p text:style-name="Normal">III–IV ketv.</text:p>
          </table:table-cell>
          <table:table-cell table:style-name="TableCell110">
            <text:p text:style-name="Normal">Biudžeto ir investicijų komitetas, Finansų skyrius</text:p>
            <text:p text:style-name="Normal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Normal">Dėl 2019<text:s/>m. rajono savivaldybės biudžeto projekto</text:p>
            <text:p text:style-name="Normal"/>
            <text:p text:style-name="Normal"/>
          </table:table-cell>
          <table:table-cell table:style-name="TableCell115">
            <text:p text:style-name="Normal">IV ketv.</text:p>
          </table:table-cell>
          <table:table-cell table:style-name="TableCell116">
            <text:p text:style-name="Normal">Savivaldybės<text:s/>administracijos skyriai, <text:s/>Administracijos<text:s/>direktorius, komitetai, Finansų skyrius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Normal">Dėl informacijos apie rajono įmonių ir organizacijų bei rajono gyventojų teisingo ir laiku mokesčių mokėjimo į savivaldybės biudžetą ir 2018<text:s/>metų savivaldybės biudžeto pajamų plano vykdymo</text:p>
          </table:table-cell>
          <table:table-cell table:style-name="TableCell121">
            <text:p text:style-name="Normal">IV ketv.</text:p>
            <text:p text:style-name="Normal"/>
            <text:p text:style-name="Normal"/>
          </table:table-cell>
          <table:table-cell table:style-name="TableCell122">
            <text:p text:style-name="Normal">Biudžeto ir investicijų komitetas, Finansų skyrius, Šiaulių apskrities valstybinės mokesčių inspekcijos Kelmės poskyris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Informacija dėl Kelių priežiūros ir plėtros programos lėšų panaudojimo 2018<text:s/>metais</text:p>
          </table:table-cell>
          <table:table-cell table:style-name="TableCell127">
            <text:p text:style-name="Normal">IV ketv.</text:p>
          </table:table-cell>
          <table:table-cell table:style-name="TableCell128">
            <text:p text:style-name="Normal">Savivaldybės turto valdymo ir komunalinio ūkio, Kontrolės komitetai, Statybos<text:s/>ir infrastruktūros<text:s/>skyrius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Normal">Dėl<text:s/><text:span text:style-name="T133">Kelmės rajono savivaldybės 2019</text:span><text:span text:style-name="T134">–20</text:span><text:span text:style-name="T135">21</text:span><text:span text:style-name="T136"><text:s/>metų strateginio veiklos plano patvirtinimo</text:span></text:p>
          </table:table-cell>
          <table:table-cell table:style-name="TableCell137">
            <text:p text:style-name="Normal">IV ketv.</text:p>
          </table:table-cell>
          <table:table-cell table:style-name="TableCell138">
            <text:p text:style-name="Normal">Strateginio planavimo ir investicijų skyrius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Normal">Dėl uždarosios akcinės bendrovės „Kelmės šilumos tinklai“ centralizuotai tiekiamos šilumos kainų dedamųjų 2019<text:s/>metais nustatymo<text:s/></text:p>
          </table:table-cell>
          <table:table-cell table:style-name="TableCell143">
            <text:p text:style-name="Normal">IV ketv.</text:p>
          </table:table-cell>
          <table:table-cell table:style-name="TableCell144">
            <text:p text:style-name="Normal">Strateginio planavimo ir investicijų skyrius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Normal">Dėl<text:s/><text:span text:style-name="T149">Kelmės rajono savivaldybės</text:span><text:span text:style-name="T150"><text:s/>teritorijoje esančių patalpų ir statinių, kurie yra apleisti ir neprižiūrimi, naudojami ne pagal paskirtį ir kuriems taikomas nekilnojamojo turto mokesčio tarifas, sąrašo patvirtinimo</text:span></text:p>
          </table:table-cell>
          <table:table-cell table:style-name="TableCell151">
            <text:p text:style-name="Normal">IV ketv.</text:p>
          </table:table-cell>
          <table:table-cell table:style-name="TableCell152">
            <text:p text:style-name="Normal">Turto<text:s/>valdymo skyrius</text:p>
            <text:p text:style-name="Normal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Dėl Korupcijos prevencijos programos ir priemonių plano 2017–2019 metams įgyvendinimo</text:p>
          </table:table-cell>
          <table:table-cell table:style-name="TableCell158">
            <text:p text:style-name="Normal">IV ketv.</text:p>
          </table:table-cell>
          <table:table-cell table:style-name="TableCell159">
            <text:p text:style-name="Normal">Antikorupcijos komisija, Administracijos direktoriaus pavaduotojas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Dėl Kelmės rajono savivaldybės tarybos 2019<text:s/>m.<text:s/>pirmojo<text:s/>pusmečio darbo plano patvirtinimo</text:p>
          </table:table-cell>
          <table:table-cell table:style-name="TableCell165">
            <text:p text:style-name="Normal">IV ketv.</text:p>
          </table:table-cell>
          <table:table-cell table:style-name="TableCell166">
            <text:p text:style-name="Normal">Savivaldybės meras, komitetai, frakcijos, Tarybos nariai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Dėl rajono savivaldybės tarybos narių patirties sklaidos išvykos<text:s/></text:p>
          </table:table-cell>
          <table:table-cell table:style-name="TableCell172">
            <text:p text:style-name="Normal">III ketv.</text:p>
          </table:table-cell>
          <table:table-cell table:style-name="TableCell173">
            <text:p text:style-name="Normal">Savivaldybės meras, Tarybos nariai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Dėl tvarkos rajono įmonėse, įstaigose ir uždarosiose akcinėse bendrovėse pirkti<text:s/>teisines paslaugas<text:s/>parengimo</text:p>
          </table:table-cell>
          <table:table-cell table:style-name="TableCell179">
            <text:p text:style-name="Normal">IV ketv.</text:p>
          </table:table-cell>
          <table:table-cell table:style-name="TableCell180">
            <text:p text:style-name="Normal">Kontrolės komitetas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Normal">Dėl Kelmės rajono kultūros darbuotojų išlaidų už keliones į darbą kompensavimo tvarkos</text:p>
          </table:table-cell>
          <table:table-cell table:style-name="TableCell185">
            <text:p text:style-name="Normal">III ketv.</text:p>
          </table:table-cell>
          <table:table-cell table:style-name="TableCell186">
            <text:p text:style-name="Normal">Švietimo, kultūros ir viešosios tvarkos komitetas, Švietimo, kultūros ir sporto skyrius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Dėl kaimo bendruomenių bendradarbia-vimo su kultūros centrais</text:p>
          </table:table-cell>
          <table:table-cell table:style-name="TableCell192">
            <text:p text:style-name="Normal">III ketv.</text:p>
          </table:table-cell>
          <table:table-cell table:style-name="TableCell193">
            <text:p text:style-name="Normal">Švietimo, kultūros ir viešosios tvarkos komitetas, Švietimo, kultūros ir sporto skyrius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Dėl kaimo bendruomenių verslumo skatinimo</text:p>
          </table:table-cell>
          <table:table-cell table:style-name="TableCell199">
            <text:p text:style-name="Normal">IV ketv.</text:p>
          </table:table-cell>
          <table:table-cell table:style-name="TableCell200">
            <text:p text:style-name="Normal">Kaimo reikalų ir verslo komitetas, Švietimo, kultūros ir sporto skyrius</text:p>
          </table:table-cell>
        </table:table-row>
      </table:table>
      <text:p text:style-name="P201"/>
      <text:p text:style-name="P202"/>
      <text:p text:style-name="P203">___________________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9pt" style:font-size-asian="9pt" style:font-size-complex="9pt"/>
    </style:style>
    <style:style style:name="P4" style:parent-style-name="Header" style:family="paragraph">
      <style:paragraph-properties fo:text-align="center"/>
      <style:text-properties fo:font-weight="bold" style:font-weight-asian="bold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s/></text:span><text:span text:style-name="T7">2018-06-28 T1-208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8-06-28 T1-208</meta:initial-creator>
    <dc:creator>adlibuser</dc:creator>
    <meta:creation-date>2018-07-10T10:07:00Z</meta:creation-date>
    <dc:date>2018-07-10T10:07:00Z</dc:date>
    <meta:print-date>2016-06-20T13:0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96" meta:character-count="4735" meta:row-count="85" meta:non-whitespace-character-count="4167"/>
  </office:meta>
</office:document-meta>
</file>