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s" fo:country="ES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1 „</text:span><text:span text:style-name="T8">DĖL ŠIAULIŲ MIESTO SAVIVALDYBĖS 2022–2024 METŲ STRATEGINIO VEIKLOS PLANO PATVIRTINIMO</text:span><text:span text:style-name="T9">“ PAKEITIMO</text:span></text:p>
      <text:p text:style-name="P10"/>
      <text:p text:style-name="P11">2022 m. gruodžio 1 d. Nr. T-403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 6</text:span><text:span text:style-name="T20"><text:s/></text:span><text:span text:style-name="T21">straipsnio 22<text:s/></text:span><text:span text:style-name="T22">dalimi, 10</text:span><text:span text:style-name="T23">3<text:s/></text:span><text:span text:style-name="T24">straipsnio 3 dalimi,</text:span><text:span text:style-name="T25"><text:s/></text:span><text:span text:style-name="T26">18 straipsnio 1 dalimi, Lietuvos Respublikos strateginio valdymo įstatymo 22 ir 24 straipsniais, Šiaulių miesto savivaldybės taryba n u s p r e n d ž i a:</text:span></text:p>
      <text:p text:style-name="P27"><text:span text:style-name="T28">P</text:span><text:span text:style-name="T29">ak</text:span><text:span text:style-name="T30">eisti Šiaulių miesto savivaldybės 2022</text:span><text:span text:style-name="T31">–</text:span><text:span text:style-name="T32">2024 metų strateginio veiklos plano, patvirtinto Šiaulių miesto savivaldybės tarybos 2022 m. vasario 3 d. sprendimo Nr. T-1 „Dėl Šiaulių miesto savivaldybės<text:s/></text:span><text:span text:style-name="T33">2022</text:span><text:span text:style-name="T34">–</text:span><text:span text:style-name="T35">2024 metų<text:s/></text:span><text:span text:style-name="T36">strateginio veiklos plano patvirtinimo“ 1 punktu, 3 priedą ir išdėstyti jį nauja redakcija (pridedama)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text:s text:c="46"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