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weight-complex="bold" fo:text-transform="uppercas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line-height="150%" fo:text-indent="0.37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margin-left="0.8256in">
        <style:tab-stops/>
      </style:paragraph-properties>
      <style:text-properties style:font-size-complex="12pt" style:language-asian="lt" style:country-asian="LT" style:language-complex="lo" style:country-complex="LA"/>
    </style:style>
    <style:style style:name="P25" style:parent-style-name="Normal" style:family="paragraph">
      <style:paragraph-properties fo:text-align="justify" fo:line-height="150%" fo:margin-left="0.8256in">
        <style:tab-stops/>
      </style:paragraph-properties>
      <style:text-properties style:font-size-complex="12pt" style:language-asian="lt" style:country-asian="LT" style:language-complex="lo" style:country-complex="LA"/>
    </style:style>
    <style:style style:name="P26" style:parent-style-name="Normal" style:family="paragraph">
      <style:paragraph-properties fo:text-align="justify" fo:line-height="150%" fo:margin-left="0.8256in">
        <style:tab-stops/>
      </style:paragraph-properties>
      <style:text-properties style:font-size-complex="12pt" style:language-asian="lt" style:country-asian="LT" style:language-complex="lo" style:country-complex="LA"/>
    </style:style>
    <style:style style:name="P27" style:parent-style-name="Normal" style:family="paragraph">
      <style:paragraph-properties fo:text-align="justify" fo:line-height="150%" fo:margin-left="0.8256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weight-complex="bold"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weight-complex="bold"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weight-complex="bold"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weight-complex="bold"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fo:text-align="justify" fo:line-height="150%" fo:margin-left="0.0784in" fo:margin-right="0.0784in" fo:text-indent="0.421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784in" fo:margin-right="0.0784in" fo:text-indent="0.4215in">
        <style:tab-stops/>
      </style:paragraph-properties>
    </style:style>
    <style:style style:name="P81" style:parent-style-name="Normal" style:family="paragraph">
      <style:paragraph-properties fo:text-align="justify" fo:line-height="150%" fo:margin-left="0.0784in" fo:margin-right="0.0784in" fo:text-indent="0.421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784in" fo:margin-right="0.0784in" fo:text-indent="0.421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0784in" fo:margin-right="0.0784in" fo:text-indent="0.421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0784in" fo:margin-right="0.0784in" fo:text-indent="0.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0784in" fo:margin-right="0.0784in" fo:text-indent="0.421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0784in" fo:margin-right="0.0784in" fo:text-indent="0.421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0784in" fo:margin-right="0.0784in" fo:text-indent="0.421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0784in" fo:margin-right="0.0784in" fo:text-indent="0.42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0784in" fo:margin-right="0.0784in" fo:text-indent="0.421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784in" fo:margin-right="0.0784in" fo:text-indent="0.4215in">
        <style:tab-stops/>
      </style:paragraph-properties>
    </style:style>
    <style:style style:name="P119" style:parent-style-name="Normal" style:family="paragraph">
      <style:paragraph-properties fo:text-align="justify" fo:line-height="150%" fo:margin-left="0.0784in" fo:margin-right="0.0784in" fo:text-indent="0.421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0784in" fo:margin-right="0.0784in" fo:text-indent="0.42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P145"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text-transform="uppercas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text-transform="uppercas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text-transform="upperca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P168"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text-transform="upperca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P175"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text-transform="upperca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text-transform="upperca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text-transform="upperca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text-transform="upperca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text-transform="uppercase"/>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text-transform="upperca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19"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text-transform="upperca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33"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text-transform="uppercase"/>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39"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text-transform="upperca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45"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P250" style:parent-style-name="Normal" style:family="paragraph">
      <style:paragraph-properties style:punctuation-wrap="simple" fo:text-align="justify" style:vertical-align="baseline"/>
    </style:style>
    <style:style style:name="P251" style:parent-style-name="Normal" style:family="paragraph">
      <style:paragraph-properties style:punctuation-wrap="simple" fo:text-align="justify" style:vertical-align="baseline"/>
    </style:style>
    <style:style style:name="P252" style:parent-style-name="Normal" style:family="paragraph">
      <style:paragraph-properties style:punctuation-wrap="simple" fo:text-align="justify" style:vertical-align="baseline"/>
    </style:style>
    <style:style style:name="P253" style:parent-style-name="Normal" style:family="paragraph">
      <style:paragraph-properties style:punctuation-wrap="simple" fo:text-align="justify" style:vertical-align="baseline">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LIETUVOS RESPUBLIKOS ŽEMĖS ŪKIO MINISTRO 2002 M. GRUODŽIO 30 D. ĮSAKYMO nR. 522 „Dėl nekilnojamojo turto objektų kadastrinių matavimų ir kadastro duomenų surinkimo bei tikslinimo taisyklių“ PAKEITIMO</text:p>
      <text:p text:style-name="P12"/>
      <text:p text:style-name="P13">2014 m. spalio 23 d. Nr. 3D-780</text:p>
      <text:p text:style-name="P14">Vilnius</text:p>
      <text:p text:style-name="P15"/>
      <text:p text:style-name="P16"/>
      <text:p text:style-name="P17">1. P a k e i č i u <text:s text:c="2"/>Nekilnojamojo turto objektų kadastrinių matavimų ir kadastro duomenų surinkimo bei tikslinimo taisykles, patvirtintas Lietuvos Respublikos žemės ūkio ministro 2002 m. gruodžio 30 d. įsakymu Nr. 522 „Dėl Nekilnojamojo turto kadastrinių matavimų ir kadastro duomenų surinkimo bei tikslinimo taisyklių<text:span text:style-name="T18">“</text:span>:</text:p>
      <text:p text:style-name="P19">1.1. Pakeičiu 173 punktą ir jį išdėstau taip:</text:p>
      <text:p text:style-name="P20"><text:span text:style-name="T21">„</text:span><text:span text:style-name="T22">173</text:span><text:span text:style-name="T23">. Nustatant statinių atkūrimo kaštus (statybinę vertę), atkuriamąją ir vidutinę rinkos vertę, apvalinama tokiu tikslumu:</text:span></text:p>
      <text:p text:style-name="P24">iki 1000 eurų – sveikais skaičiais (pavyzdžiui, 544 ≈ 540);</text:p>
      <text:p text:style-name="P25">nuo 1000 eurų iki 10000 eurų – dešimtimis (pavyzdžiui, 8294 ≈ 8290);</text:p>
      <text:p text:style-name="P26">nuo 10000 eurų iki 100000 eurų – šimtais (pavyzdžiui, 95296 ≈ 95300);</text:p>
      <text:p text:style-name="P27"><text:span text:style-name="T28">per 100000 eurų – tūkstančiais (pavyzdžiui, 775294 ≈ 775000)“.</text:span></text:p>
      <text:p text:style-name="P29"><text:span text:style-name="T30">1.2</text:span><text:span text:style-name="T31">.<text:s/></text:span>Pakeičiu 1 priedo penktosios lentelės antraštinę eilutę ir ją išdėstau taip:</text:p>
      <text:p text:style-name="P32">„<text:span text:style-name="T33">Žemės sklypo vertė,<text:s/></text:span><text:span text:style-name="T34">Eur</text:span><text:span text:style-name="T35"><text:s/>(nustatyta vadovaujantis Lietuvos Respublikos Vyriausybės 1999 m. vasario 24 d. nutarimu Nr. 205 „Dėl žemės įvertinimo tvarkos</text:span><text:span text:style-name="T36">“</text:span><text:span text:style-name="T37">)“.</text:span></text:p>
      <text:p text:style-name="P38"><text:span text:style-name="T39">1.3</text:span><text:span text:style-name="T40">. Pakeičiu 2 priedo 13 punktą ir jį išdėstau taip:</text:span></text:p>
      <text:p text:style-name="P41"><text:span text:style-name="T42">„</text:span><text:span text:style-name="T43">13</text:span><text:span text:style-name="T44">. Žemės savininkas įsipareigoja saugoti ir prižiūrėti riboženklius, ir yra susipažinęs su Lietuvos Respublikos administracinių teisės pažeidimų kodekso 47 straipsnio nuostatomis: pastovių žemėnaudos riboženklių sunaikinimas arba gadinimas užtraukia baudą nuo<text:s/></text:span><text:span text:style-name="T45">septyniasdešimt dviejų iki vieno šimto keturiasdešimt keturių eurų</text:span><text:span text:style-name="T46">“.</text:span></text:p>
      <text:p text:style-name="P47"><text:span text:style-name="T48">1.4</text:span><text:span text:style-name="T49">. Pakeičiu 3 priede išdėstytą ištrauką iš Lietuvos Respublikos administracinių teisės pažeidimų kodekso ir ją išdėstau taip:</text:span></text:p>
      <text:p text:style-name="P50"><text:span text:style-name="T51">„</text:span><text:span text:style-name="T52">47</text:span><text:span text:style-name="T53"><text:s/>straipsnis. Pastovių žemėnaudos riboženklių sunaikinimas arba gadinimas – užtraukia baudą nuo<text:s/></text:span><text:span text:style-name="T54">septyniasdešimt dviejų</text:span><text:span text:style-name="T55"><text:s/>iki<text:s/></text:span><text:span text:style-name="T56">vieno šimto keturiasdešimt keturių eurų</text:span><text:span text:style-name="T57">.</text:span></text:p>
      <text:p text:style-name="P58"><text:span text:style-name="T59">48</text:span><text:span text:style-name="T60"><text:s/>straipsnis. Geodezinio pagrindo punkto bei markšeiderystės ženklų sunaikinimas arba gadinimas – užtraukia baudą nuo<text:s/></text:span><text:span text:style-name="T61">vieno šimto keturiasdešimt keturių</text:span><text:span text:style-name="T62"><text:s/>iki<text:s/></text:span><text:span text:style-name="T63">dviejų šimtų aštuoniasdešimt devynių eurų</text:span><text:span text:style-name="T64">“.</text:span></text:p>
      <text:p text:style-name="P65">1.5. Pakeičiu 11 priedo (2A formos) lentelės 10 stulpelio antraštę ir ją išdėstau taip:</text:p>
      <text:p text:style-name="P66">„<text:span text:style-name="T67">Vieneto kaina po pataisos ir indeksavimo</text:span><text:span text:style-name="T68">, Eur</text:span><text:span text:style-name="T69">“</text:span><text:span text:style-name="T70">.</text:span></text:p>
      <text:p text:style-name="P71">1.6. Pakeičiu 11 priedo (2A formos) lentelės 11 stulpelio antraštę ir ją išdėstau taip:</text:p>
      <text:p text:style-name="P72">„Atkūrimo kaštai (statybinė vertė)<text:span text:style-name="T73">, Eur</text:span>“.</text:p>
      <text:p text:style-name="P74">1.7. Pakeičiu 11 priedo (2A formos) lentelės 13 stulpelio antraštę ir ją išdėstau taip:</text:p>
      <text:p text:style-name="P75">„<text:span text:style-name="T76">Atkuriamoji vertė</text:span><text:span text:style-name="T77">, Eur</text:span><text:span text:style-name="T78">“</text:span><text:span text:style-name="T79">.</text:span></text:p>
      <text:p text:style-name="P80">1.8. Pakeičiu 11 priedo (2A formos) lentelės 15 stulpelio antraštę ir ją išdėstau taip:</text:p>
      <text:p text:style-name="P81">„<text:span text:style-name="T82">Vidutinė rinkos vertė</text:span><text:span text:style-name="T83">, Eur</text:span><text:span text:style-name="T84">“</text:span><text:span text:style-name="T85">.</text:span></text:p>
      <text:p text:style-name="P86"><text:span text:style-name="T87">1.9</text:span><text:span text:style-name="T88">. P</text:span>akeičiu 12 priedo (2B formos) lentelės 10 stulpelio antraštę ir ją išdėstau taip:</text:p>
      <text:p text:style-name="P89">„<text:span text:style-name="T90">Vieneto kaina po pataisos ir indeksavimo</text:span><text:span text:style-name="T91">, Eur</text:span><text:span text:style-name="T92">“</text:span><text:span text:style-name="T93">.</text:span></text:p>
      <text:p text:style-name="P94"><text:span text:style-name="T95">1.10</text:span><text:span text:style-name="T96">. P</text:span>akeičiu 12 priedo (2B formos) lentelės 11 stulpelio antraštę ir ją išdėstau taip:</text:p>
      <text:p text:style-name="P97">„<text:span text:style-name="T98">Atkūrimo kaštai (statybinė vertė )</text:span><text:span text:style-name="T99">, Eur</text:span><text:span text:style-name="T100">“</text:span><text:span text:style-name="T101">.</text:span></text:p>
      <text:p text:style-name="P102"><text:span text:style-name="T103">1.11</text:span><text:span text:style-name="T104">. P</text:span>akeičiu 12 priedo (2B formos) lentelės 13 stulpelio antraštę ir ją išdėstau taip:</text:p>
      <text:p text:style-name="P105">„<text:span text:style-name="T106">Atkuriamoji vertė</text:span><text:span text:style-name="T107">, Eur</text:span><text:span text:style-name="T108">“</text:span><text:span text:style-name="T109">.</text:span></text:p>
      <text:p text:style-name="P110"><text:span text:style-name="T111">1.12</text:span><text:span text:style-name="T112">. P</text:span>akeičiu 12 priedo (2B formos) lentelės 15 stulpelio antraštę ir ją išdėstau taip:</text:p>
      <text:p text:style-name="P113">„<text:span text:style-name="T114">Vidutinė rinkos vertė</text:span><text:span text:style-name="T115">, Eur</text:span><text:span text:style-name="T116">“</text:span><text:span text:style-name="T117">.</text:span></text:p>
      <text:p text:style-name="P118">1.13. Pakeičiu 13 priedo (2C formos) lentelės 13 stulpelio antraštę ir ją išdėstau taip:</text:p>
      <text:p text:style-name="P119">„<text:span text:style-name="T120">Vieneto kaina po indeksavimo</text:span><text:span text:style-name="T121">, Eur</text:span><text:span text:style-name="T122">“</text:span><text:span text:style-name="T123">.</text:span></text:p>
      <text:p text:style-name="P124"><text:span text:style-name="T125">1.14</text:span><text:span text:style-name="T126">. P</text:span>akeičiu 13 priedo (2C formos) lentelės 14 stulpelio antraštę ir ją išdėstau taip:</text:p>
      <text:p text:style-name="P127">„<text:span text:style-name="T128">Atkūrimo kaštai (statybinė vertė)</text:span><text:span text:style-name="T129">, Eur</text:span><text:span text:style-name="T130">“</text:span><text:span text:style-name="T131">.</text:span></text:p>
      <text:p text:style-name="P132"><text:span text:style-name="T133">1.15</text:span><text:span text:style-name="T134">. P</text:span>akeičiu 13 priedo (2C formos) lentelės 16 stulpelio antraštę ir ją išdėstau taip:</text:p>
      <text:p text:style-name="P135">„Atkuriamoji vertė<text:span text:style-name="T136">, Eur</text:span><text:span text:style-name="T137">“</text:span><text:span text:style-name="T138">.</text:span></text:p>
      <text:p text:style-name="P139">1.16. Pakeičiu 13 priedo (2C formos) lentelės 18 stulpelio antraštę ir ją išdėstau taip:</text:p>
      <text:p text:style-name="P140">„Vidutinė rinkos vertė<text:span text:style-name="T141">, Eur</text:span><text:span text:style-name="T142">“</text:span><text:span text:style-name="T143">.</text:span></text:p>
      <text:p text:style-name="P144">1.17. Pakeičiu 15 priedo (6A formos) tęsinio antrosios lentelės 13 stulpelio antraštę ir ją išdėstau taip:</text:p>
      <text:p text:style-name="P145">„<text:span text:style-name="T146">Vidutinė vieneto statybos vertė</text:span><text:span text:style-name="T147">,</text:span><text:span text:style-name="T148"><text:s/>Eur</text:span><text:span text:style-name="T149">“</text:span><text:span text:style-name="T150">.</text:span></text:p>
      <text:p text:style-name="P151"><text:span text:style-name="T152">1.18</text:span><text:span text:style-name="T153">. P</text:span>akeičiu 15 priedo (6A formos) tęsinio antrosios lentelės 16 stulpelio antraštę ir ją išdėstau taip:</text:p>
      <text:p text:style-name="P154">„<text:span text:style-name="T155">Vidutinė vieneto statybos vertė po indeksavimo</text:span><text:span text:style-name="T156">,</text:span><text:span text:style-name="T157"><text:s/>Eur</text:span><text:span text:style-name="T158">“</text:span><text:span text:style-name="T159">.</text:span></text:p>
      <text:p text:style-name="P160">1.19. Pakeičiu 15 priedo (6A formos) tęsinio antrosios lentelės 17 stulpelio antraštę ir ją išdėstau taip:</text:p>
      <text:p text:style-name="P161">„<text:span text:style-name="T162">Atkūrimo kaštai (statybinė vertė)</text:span><text:span text:style-name="T163">,</text:span><text:span text:style-name="T164"><text:s/>Eur</text:span><text:span text:style-name="T165">“</text:span><text:span text:style-name="T166">.</text:span></text:p>
      <text:p text:style-name="P167">1.20. Pakeičiu 15 priedo (6A formos) tęsinio antrosios lentelės 19 stulpelio antraštę ir ją išdėstau taip:</text:p>
      <text:p text:style-name="P168">„<text:span text:style-name="T169">Atkuriamoji vertė</text:span><text:span text:style-name="T170">,</text:span><text:span text:style-name="T171"><text:s/>Eur</text:span><text:span text:style-name="T172">“</text:span><text:span text:style-name="T173">.</text:span></text:p>
      <text:p text:style-name="P174">1.21. Pakeičiu 15 priedo (6A formos) tęsinio antrosios lentelės 21 stulpelio antraštę ir ją išdėstau taip:</text:p>
      <text:p text:style-name="P175">„<text:span text:style-name="T176">Vidutinė rinkos vertė</text:span><text:span text:style-name="T177">,</text:span><text:span text:style-name="T178"><text:s/>Eur</text:span><text:span text:style-name="T179">“</text:span><text:span text:style-name="T180">.</text:span></text:p>
      <text:p text:style-name="P181">1.22. Pakeičiu 16 priedo (6B formos) tęsinio lentelės 13 stulpelio antraštę ir ją išdėstau taip:</text:p>
      <text:p text:style-name="P182">„Vidutinė vieneto statybos vertė<text:span text:style-name="T183">,</text:span><text:span text:style-name="T184"><text:s/>Eur</text:span><text:span text:style-name="T185">“</text:span><text:span text:style-name="T186">.</text:span></text:p>
      <text:p text:style-name="P187"><text:span text:style-name="T188">1.23</text:span><text:span text:style-name="T189">. P</text:span>akeičiu 16 priedo (6B formos) tęsinio lentelės 16 stulpelio antraštę ir ją išdėstau taip:</text:p>
      <text:p text:style-name="P190">„Vidutinė vieneto statybos vertė po indeksavimo<text:span text:style-name="T191">,</text:span><text:span text:style-name="T192"><text:s/>Eur</text:span><text:span text:style-name="T193">“</text:span><text:span text:style-name="T194">.</text:span></text:p>
      <text:p text:style-name="P195"><text:span text:style-name="T196">1.24</text:span><text:span text:style-name="T197">. P</text:span>akeičiu 16 priedo (6B formos) tęsinio lentelės 17 stulpelio antraštę ir ją išdėstau taip:</text:p>
      <text:p text:style-name="P198">„Atkūrimo kaštai (statybinė vertė)<text:span text:style-name="T199">,</text:span><text:span text:style-name="T200"><text:s/>Eur</text:span><text:span text:style-name="T201">“</text:span><text:span text:style-name="T202">.</text:span></text:p>
      <text:p text:style-name="P203">1.25. Pakeičiu 16 priedo (6B formos) tęsinio lentelės 19 stulpelio antraštę ir ją išdėstau taip:</text:p>
      <text:p text:style-name="P204">„Atkuriamoji vertė<text:span text:style-name="T205">,</text:span><text:span text:style-name="T206"><text:s/>Eur</text:span><text:span text:style-name="T207">“</text:span><text:span text:style-name="T208">.</text:span></text:p>
      <text:p text:style-name="P209"><text:span text:style-name="T210">1.26</text:span><text:span text:style-name="T211">. P</text:span>akeičiu 16 priedo (6B formos) tęsinio lentelės 22 stulpelio antraštę ir ją išdėstau taip:</text:p>
      <text:p text:style-name="P212">„<text:span text:style-name="T213">Vidutinė rinkos vertė</text:span><text:span text:style-name="T214">,</text:span><text:span text:style-name="T215"><text:s/>Eur</text:span><text:span text:style-name="T216">“</text:span><text:span text:style-name="T217">.</text:span></text:p>
      <text:p text:style-name="P218">1.27. Pakeičiu 17 priedo (6C formos) tęsinio lentelės 15 stulpelio antraštę ir ją išdėstau taip:</text:p>
      <text:p text:style-name="P219">„Vidutinė vieneto statybos vertė<text:span text:style-name="T220">,</text:span><text:span text:style-name="T221"><text:s/>Eur</text:span><text:span text:style-name="T222">“</text:span><text:span text:style-name="T223">.</text:span></text:p>
      <text:p text:style-name="P224"><text:span text:style-name="T225">1.28</text:span><text:span text:style-name="T226">. P</text:span>akeičiu 17 priedo (6C formos) tęsinio lentelės 16 stulpelio antraštę ir ją išdėstau taip:</text:p>
      <text:p text:style-name="P227">„Vidutinė vieneto statybos vertė po indeksavimo<text:span text:style-name="T228">,</text:span><text:span text:style-name="T229"><text:s/>Eur</text:span><text:span text:style-name="T230">“</text:span><text:span text:style-name="T231">.</text:span></text:p>
      <text:p text:style-name="P232">1.29. Pakeičiu 17 priedo (6C formos) tęsinio lentelės 17 stulpelio antraštę ir ją išdėstau taip:</text:p>
      <text:p text:style-name="P233">„Atkūrimo kaštai (statybinė vertė)<text:span text:style-name="T234">,</text:span><text:span text:style-name="T235"><text:s/>Eur</text:span><text:span text:style-name="T236">“</text:span><text:span text:style-name="T237">.</text:span></text:p>
      <text:p text:style-name="P238">1.30. Pakeičiu 17 priedo (6C formos) tęsinio lentelės 19 stulpelio antraštę ir ją išdėstau taip:</text:p>
      <text:p text:style-name="P239">„Atkuriamoji vertė<text:span text:style-name="T240">,</text:span><text:span text:style-name="T241"><text:s/>Eur</text:span><text:span text:style-name="T242">“</text:span><text:span text:style-name="T243">.</text:span></text:p>
      <text:p text:style-name="P244">1.31. Pakeičiu 17 priedo (6C formos) tęsinio lentelės 22 stulpelio antraštę ir ją išdėstau taip:</text:p>
      <text:p text:style-name="P245"><text:span text:style-name="T246">„Vidutinė rinkos vertė</text:span><text:span text:style-name="T247">,</text:span><text:span text:style-name="T248"><text:s/>Eur“.</text:span></text:p>
      <text:p text:style-name="P249">2. N u s t a t a u, kad šis įsakymas įsigalioja 2015 m. sausio 1 d.</text:p>
      <text:p text:style-name="P250"/>
      <text:p text:style-name="P251"/>
      <text:p text:style-name="P252"/>
      <text:p text:style-name="P253">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3T12:21:00Z</meta:creation-date>
    <dc:date>2016-07-13T12:21:00Z</dc:date>
    <meta:template xlink:href="Normal.dotm" xlink:type="simple"/>
    <meta:editing-cycles>1</meta:editing-cycles>
    <meta:editing-duration>PT0S</meta:editing-duration>
    <meta:document-statistic meta:page-count="3" meta:paragraph-count="45" meta:word-count="737" meta:character-count="6091" meta:row-count="186" meta:non-whitespace-character-count="5399"/>
  </office:meta>
</office:document-meta>
</file>