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IŠVADOS DĖL ARŪNO SODONIO PETICIJOS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6</text:span><text:span text:style-name="T28"><text:s/>d. Nr.<text:s/></text:span><text:span text:style-name="T29">XIV-203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įstatymo 12 straipsnio 3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išvadai atmesti Arūno Sodonio peticijoje pateiktus pasiūlymus Lietuvos Respublikos prokuratūros įstatyme nustatyti, ar asmuo, pranešęs apie prokuroro galimai padarytą įstatymo pažeidimą, tarnybinį nusižengimą, prokuroro vardą<text:s/></text:span><text:soft-page-break/><text:span text:style-name="T44">žeminantį poelgį, kitą Prokurorų etikos kodekso pažeidimą, turi teisę gauti išspręsto kreipimosi sprendimą ir šį sprendimą apskųsti teismui, ar tokios teisės neturi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08T19:43:00Z</meta:creation-date>
    <dc:date>2023-06-08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9" meta:character-count="779" meta:row-count="44" meta:non-whitespace-character-count="674"/>
  </office:meta>
</office:document-meta>
</file>