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size="16pt" style:font-size-asian="16pt" style:language-asian="lt" style:country-asian="LT"/>
    </style:style>
    <style:style style:name="P4" style:parent-style-name="Normal" style:family="paragraph">
      <style:paragraph-properties fo:text-align="center"/>
      <style:text-properties style:font-name="Calibri" style:font-name-asian="Calibri"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ab-stops>
          <style:tab-stop style:type="left" style:position="0.689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354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354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text-indent="3.6423in">
        <style:tab-stops>
          <style:tab-stop style:type="left" style:position="3.6423in"/>
        </style:tab-stops>
      </style:paragraph-properties>
      <style:text-properties style:font-size-complex="12pt"/>
    </style:style>
    <style:style style:name="P55" style:parent-style-name="Normal" style:family="paragraph">
      <style:paragraph-properties fo:text-indent="3.6423in">
        <style:tab-stops>
          <style:tab-stop style:type="left" style:position="3.6423in"/>
        </style:tab-stops>
      </style:paragraph-properties>
      <style:text-properties style:font-size-complex="12pt"/>
    </style:style>
    <style:style style:name="P56" style:parent-style-name="Normal" style:family="paragraph">
      <style:paragraph-properties fo:text-indent="3.6423in">
        <style:tab-stops>
          <style:tab-stop style:type="left" style:position="3.6423in"/>
        </style:tab-stops>
      </style:paragraph-properties>
      <style:text-properties style:font-size-complex="12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widows="0" fo:orphans="0"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text-properties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widows="0" fo:orphans="0" fo:text-align="justify" fo:text-indent="0.4923in"/>
      <style:text-properties fo:font-weight="bold" style:font-weight-asian="bold" fo:color="#000000" style:font-size-complex="12pt"/>
    </style:style>
    <style:style style:name="P86" style:parent-style-name="Normal" style:family="paragraph">
      <style:paragraph-properties fo:widows="0" fo:orphans="0"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ab-stops>
          <style:tab-stop style:type="left" style:position="0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text-properties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widows="0" fo:orphans="0" fo:text-align="justify" fo:text-indent="0.4923in"/>
      <style:text-properties fo:color="#000000"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color="#000000"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4923in"/>
      <style:text-properties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text-align="justify" fo:text-indent="0.4923in"/>
      <style:text-properties fo:font-weight="bold" style:font-weight-asian="bold" fo:color="#000000"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text-properties style:font-size-complex="12pt"/>
    </style:style>
    <style:style style:name="P231" style:parent-style-name="Normal" style:family="paragraph">
      <style:paragraph-properties fo:widows="0" fo:orphans="0" fo:text-align="center" fo:text-indent="0.4923in"/>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widows="0" fo:orphans="0" fo:text-align="center" fo:text-indent="0.4923in"/>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justify" fo:text-indent="0.4923in"/>
      <style:text-properties fo:font-weight="bold" style:font-weight-asian="bold" fo:color="#000000" style:font-size-complex="12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text-properties style:font-size-complex="12pt"/>
    </style:style>
    <style:style style:name="P248" style:parent-style-name="Normal" style:family="paragraph">
      <style:paragraph-properties fo:widows="0" fo:orphans="0" fo:text-align="center" fo:text-indent="0.4923in"/>
    </style:style>
    <style:style style:name="T249" style:parent-style-name="DefaultParagraphFont" style:family="text">
      <style:text-properties fo:color="#000000" style:font-size-complex="12pt"/>
    </style:style>
    <style:style style:name="P250" style:parent-style-name="Normal" style:family="paragraph">
      <style:paragraph-properties fo:line-height="115%"/>
      <style:text-properties fo:font-weight="bold" style:font-weight-asian="bold" fo:font-size="11pt" style:font-size-asian="11pt" style:font-size-complex="11pt"/>
    </style:style>
    <style:style style:name="P251" style:parent-style-name="Normal" style:family="paragraph">
      <style:paragraph-properties fo:line-height="115%"/>
      <style:text-properties fo:font-weight="bold" style:font-weight-asian="bold" fo:font-size="11pt" style:font-size-asian="11pt" style:font-size-complex="11pt"/>
    </style:style>
    <style:style style:name="P252" style:parent-style-name="Normal" style:family="paragraph">
      <style:paragraph-properties fo:line-height="115%"/>
      <style:text-properties fo:font-weight="bold" style:font-weight-asian="bold" fo:font-size="11pt" style:font-size-asian="11pt" style:font-size-complex="11pt"/>
    </style:style>
    <style:style style:name="P253" style:parent-style-name="Normal" style:family="paragraph">
      <style:paragraph-properties fo:line-height="115%"/>
      <style:text-properties fo:font-weight="bold" style:font-weight-asian="bold" fo:font-size="11pt" style:font-size-asian="11pt" style:font-size-complex="11pt"/>
    </style:style>
    <style:style style:name="P254" style:parent-style-name="Normal" style:family="paragraph">
      <style:paragraph-properties fo:line-height="115%"/>
      <style:text-properties fo:font-weight="bold" style:font-weight-asian="bold" fo:font-size="11pt" style:font-size-asian="11pt" style:font-size-complex="11pt"/>
    </style:style>
    <style:style style:name="P255" style:parent-style-name="Normal" style:family="paragraph">
      <style:paragraph-properties fo:line-height="115%"/>
      <style:text-properties fo:font-weight="bold" style:font-weight-asian="bold" fo:font-size="11pt" style:font-size-asian="11pt" style:font-size-complex="11pt"/>
    </style:style>
    <style:style style:name="P256" style:parent-style-name="Normal" style:family="paragraph">
      <style:paragraph-properties fo:line-height="115%"/>
      <style:text-properties fo:font-weight="bold" style:font-weight-asian="bold" fo:font-size="11pt" style:font-size-asian="11pt" style:font-size-complex="11pt"/>
    </style:style>
    <style:style style:name="P257" style:parent-style-name="Normal" style:family="paragraph">
      <style:paragraph-properties fo:line-height="115%"/>
      <style:text-properties fo:font-weight="bold" style:font-weight-asian="bold" fo:font-size="11pt" style:font-size-asian="11pt" style:font-size-complex="11pt"/>
    </style:style>
    <style:style style:name="P258" style:parent-style-name="Normal" style:family="paragraph">
      <style:paragraph-properties fo:line-height="115%"/>
      <style:text-properties fo:font-weight="bold" style:font-weight-asian="bold" fo:font-size="11pt" style:font-size-asian="11pt" style:font-size-complex="11pt"/>
    </style:style>
    <style:style style:name="P259" style:parent-style-name="Normal" style:family="paragraph">
      <style:paragraph-properties fo:line-height="115%"/>
      <style:text-properties fo:font-weight="bold" style:font-weight-asian="bold" fo:font-size="11pt" style:font-size-asian="11pt" style:font-size-complex="11pt"/>
    </style:style>
    <style:style style:name="P260" style:parent-style-name="Normal" style:family="paragraph">
      <style:paragraph-properties fo:line-height="115%"/>
      <style:text-properties fo:font-weight="bold" style:font-weight-asian="bold" fo:font-size="11pt" style:font-size-asian="11pt" style:font-size-complex="11pt"/>
    </style:style>
    <style:style style:name="P261" style:parent-style-name="Normal" style:family="paragraph">
      <style:paragraph-properties fo:line-height="115%"/>
      <style:text-properties fo:font-weight="bold" style:font-weight-asian="bold" fo:font-size="11pt" style:font-size-asian="11pt" style:font-size-complex="11pt"/>
    </style:style>
    <style:style style:name="P262" style:parent-style-name="Normal" style:family="paragraph">
      <style:paragraph-properties fo:line-height="115%"/>
      <style:text-properties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MAŽMENINĖS PREKYBOS ALKOHOLINIAIS GĖRIMAIS RIBOJIMO KOMISIJOS SUDARYMO IR NUOSTATŲ PATVIRTINIMO</text:p>
      <text:p text:style-name="P9"/>
      <text:p text:style-name="P10">2023<text:s/>m.<text:s/>lapkričio 16 d. Nr. T-202</text:p>
      <text:p text:style-name="P11">Radviliškis</text:p>
      <text:p text:style-name="P12"/>
      <text:p text:style-name="P13"><text:span text:style-name="T14">Vadovaudamasi Lietuvos Respublikos vietos savivaldos įstatymo 15 straipsnio<text:s/></text:span><text:span text:style-name="T15">2 dalies 4, 5</text:span><text:span text:style-name="T16"><text:s/></text:span><text:span text:style-name="T17">punktais<text:s/></text:span><text:span text:style-name="T18">ir<text:s/></text:span><text:span text:style-name="T19">4</text:span><text:span text:style-name="T20"><text:s/>dalimi, Lietuvos Respublik</text:span><text:span text:style-name="T21">os alkoholio kontrolės įstatymo<text:s/></text:span><text:span text:style-name="T22">18 straipsnio 9 dalimi, Radviliškio rajono savivaldybės taryba<text:s/></text:span><text:span text:style-name="T23">nusprendžia</text:span><text:span text:style-name="T24">:</text:span></text:p>
      <text:p text:style-name="P25">1.<text:tab/>Sudaryti Radviliškio rajono savivaldybės mažmeninės prekybos alkoholiniais gėrimais ribojimo komisiją Radviliškio rajono savivaldybės tarybos<text:s/>2023–2027<text:s/>kadencijos laikotarpiui:</text:p>
      <text:p text:style-name="P26">Komisijos<text:s/>pirmininkas<text:s/>–<text:s/>Vidmantas Bernotas, Radviliškio rajono savivaldybės<text:s/>tarybos narys;</text:p>
      <text:p text:style-name="P27">Komisijos<text:s/>pirmininko pavaduotojas<text:s/>–<text:s/>Saulius Luščikas, Radviliškio rajono savivaldybės tarybos narys;<text:s/></text:p>
      <text:p text:style-name="P28"><text:span text:style-name="T29">Komisijos narė –<text:s/></text:span><text:span text:style-name="T30">Danutė Matijošaitienė,<text:s/></text:span><text:span text:style-name="T31">Valstybinės maisto ir veterinarijos tarnybos Radviliškio valstybinės maisto ir veterinarijos tarnybos vyriausioji specialistė-maisto produktų inspektorė;</text:span></text:p>
      <text:soft-page-break/>
      <text:p text:style-name="P32"><text:span text:style-name="T33">Komisijos narys –<text:s/></text:span><text:span text:style-name="T34">Remigijus Rudžianskas</text:span><text:span text:style-name="T35">, Radviliškio rajono savivaldybės administracijos skyriaus<text:s/></text:span><text:span text:style-name="T36">vyriausiasis specialistas</text:span><text:span text:style-name="T37">;</text:span></text:p>
      <text:p text:style-name="P38"><text:span text:style-name="T39">Komisijos narys –<text:s/></text:span><text:span text:style-name="T40">Saulius Malatokas, Šiaulių apskrities vyriausiojo policijos komisariato Radviliškio rajono policijos komisariato Veiklos skyriaus viršininkas</text:span><text:span text:style-name="T41">;</text:span></text:p>
      <text:p text:style-name="P42"><text:span text:style-name="T43">Komisijos narė –<text:s/></text:span><text:span text:style-name="T44">Irmina Ruškienė, Radviliškio rajono savivaldybės administracijos vyriausioji specialistė (savivaldybės gydytoja).</text:span></text:p>
      <text:p text:style-name="P45">2.<text:s/>Patvirtinti Radviliškio rajono savivaldybės mažmeninės prekybos alkoholiniais gėrimais ribojimo komisijos nuostatus (pridedama).</text:p>
      <text:p text:style-name="P46"/>
      <text:p text:style-name="P47"/>
      <text:p text:style-name="P48"/>
      <text:p text:style-name="P49"><text:span text:style-name="T50">Savivaldybės meras</text:span><text:span text:style-name="T51"><text:tab/></text:span><text:span text:style-name="T52">Kazimieras Račkauskis</text:span></text:p>
      <text:soft-page-break/>
      <text:p text:style-name="P53">PATVIRTINTA</text:p>
      <text:p text:style-name="P55">Radviliškio rajono savivaldybės tarybos</text:p>
      <text:p text:style-name="P56">2023<text:s/>m.<text:s/>lapkričio 16<text:s/>d. sprendimu Nr.<text:s/>T-202</text:p>
      <text:p text:style-name="P57"/>
      <text:p text:style-name="P58">RADVILIŠKIO RAJONO SAVIVALDYBĖS MAŽMENINĖS PREKYBOS ALKOHOLINIAIS GĖRIMAIS RIBOJIMO KOMISIJOS NUOSTATAI</text:p>
      <text:p text:style-name="P59"/>
      <text:p text:style-name="P60">I SKYRIUS</text:p>
      <text:p text:style-name="P61">BENDROSIOS NUOSTATOS</text:p>
      <text:p text:style-name="P62"/>
      <text:p text:style-name="P63"><text:span text:style-name="T64">1.</text:span><text:span text:style-name="T65"><text:tab/>Radviliškio rajono savivaldybės mažmeninės prekybos alkoholiniais gėrimais ribojimo komisijos (toliau – Komisija) nuostatai (toliau – Nuostatai) reglamentuoja Komisijos funkcijas ir teises, darbo organizavimą, prekybos mažmeninės prekybos<text:s/></text:span><text:span text:style-name="T66">alkoholiniais gėrimais ribojimo kriterijus.<text:s/></text:span></text:p>
      <text:p text:style-name="P67">2.<text:tab/>Komisija sudaryta mažmeninės prekybos alkoholiniais gėrimais Radviliškio rajono savivaldybėje laiko apribojimo ir (ar) licencijos (-ų) neišdavimo aplinkybėms įvertinti, atsižvelgiant į prekybos alkoholiniais gėrimais vietą, gyventojų, bendrijų, bendruomenių ar jų atstovų, asociacijų ar kitų institucijų raštu pareikštą nuomonę, policijos komisariatų pasiūlymus ir kitą informaciją, siekiant visuomeniškai pagrįstų tikslų (visuomenės saugumo, viešosios tvarkos, žmogaus sveikatos) apsaugos.<text:s/></text:p>
      <text:p text:style-name="P68"><text:span text:style-name="T69">3.</text:span><text:span text:style-name="T70"><text:tab/></text:span><text:span text:style-name="T71">Komisijos veiklos tikslas – teikti<text:s/></text:span><text:span text:style-name="T72">Radviliškio rajono savivaldybės<text:s/></text:span><text:span text:style-name="T73">tarybai (toliau –Tarybai) siūlymus ir rekomendacijas dėl mažmeninės prekybos alkoholiniais gėrimais ribojimo<text:s/></text:span><text:span text:style-name="T74">ir (ar) licencijos (-ų) neišdavimo</text:span><text:span text:style-name="T75">.</text:span></text:p>
      <text:p text:style-name="P76"><text:span text:style-name="T77">4.</text:span><text:span text:style-name="T78"><text:tab/></text:span><text:span text:style-name="T79">Komisija savo veikloje vadovaujasi Lietuvos Respublikos Konstitucija, Lietuvos Respublikos alkoholio kontrolės įstatymu, Lietuvos Respublikos Vyriausybės nutarimais, kitais teisės aktais ir šiais Nuostatais.<text:s/></text:span></text:p>
      <text:p text:style-name="P80"/>
      <text:p text:style-name="P81"><text:span text:style-name="T82">II SKYRIUS</text:span></text:p>
      <text:p text:style-name="P83"><text:span text:style-name="T84">KOMISIJOS FUNKCIJOS IR TEISĖS</text:span></text:p>
      <text:p text:style-name="P85"/>
      <text:p text:style-name="P86"><text:span text:style-name="T87">5.</text:span><text:span text:style-name="T88"><text:tab/></text:span><text:span text:style-name="T89">Komisija atlieka šias funkcijas:</text:span></text:p>
      <text:p text:style-name="P90"><text:span text:style-name="T91">5.1 vertina gyventojų, bendrijų, bendruomenių ar jų atstovų, asociacijų ar kitų institucijų raštu pareikštą nuomonę, Šiaulių apskrities vyriausiojo policijos komisariato Radviliškio rajono policijos komisariato siūlymus ir kitą informaciją dėl alkoholinių gėrimų prekybos laiko apribojimo mažmeninės prekybos ir (ar) viešojo maitinimo vietose bei mažmeninės prekybos alkoholiniais gėrimais licencijos (-ų) neišdavimo (konkrečiam juridiniam asmeniui, konkrečioje vietoje ir (ar) teritorijoje);</text:span></text:p>
      <text:p text:style-name="P92"><text:span text:style-name="T93">5.2.</text:span><text:span text:style-name="T94"><text:tab/><text:s/>sudaro galimybę gyventojų, bendrijų, bendruomenių, asociacijų ar kitų institucijų atstovams, pateikusiems raštišką nuomonę dėl mažmeninės prekybos alkoholiniais gėrimais laiko apribojimo ir (ar) licencijos (-ų) neišdavimo, juridinių asmenų atstovams, dėl kurių mažmeninės prekybos alkoholiniais gėrimais laiko apribojimo ir (ar) licencijos (-ų) neišdavimo buvo kreiptasi į Komisiją, kitiems suinteresuotiems asmenims, atvykusiems į Komisijos posėdį, pareikšti savo nuomonę, pateikti papildomą informaciją, dokumentus, paaiškinimus. Asmenų ne</text:span><text:span text:style-name="T95">atvykimas nėra kliūtis Komisijos</text:span><text:span text:style-name="T96"><text:s/>veiklai ir sprendimų priėmimui;</text:span></text:p>
      <text:p text:style-name="P97"><text:span text:style-name="T98">5.3.</text:span><text:span text:style-name="T99"><text:tab/><text:s/>apibendrina gautą informaciją, nuomones, pasiūlymus ir surinktus dokumentus;</text:span></text:p>
      <text:p text:style-name="P100"><text:span text:style-name="T101">5.4.</text:span><text:span text:style-name="T102"><text:tab/>teikia pasiūlymus ir rekomendacijas Savivaldybės tarybai:</text:span></text:p>
      <text:p text:style-name="P103"><text:span text:style-name="T104">5.4.1. dėl mažmeninės prekybos alkoholiniais gėrimais laiko apribojimo konkrečiose alkoholinių gėrimų prekybos vietose ir (ar) teritorijose;</text:span></text:p>
      <text:p text:style-name="P105"><text:span text:style-name="T106">5.4.2. dėl licencijų verstis mažmenine prekyba alkoholiniais gėrimais neišdavimo, atsižvelgiant į asmenų skundus, gyventojų, bendrijų, bendruomenių ar jų atstovų, asociacijų ar kitų institucijų raštu pateiktą nuomonę, policijos komisariatų pasiūlymus;<text:s/></text:span></text:p>
      <text:p text:style-name="P107"><text:span text:style-name="T108">5.4.3. dėl prekybos alkoholiniais gėrimais ribojimo ar uždraudimo miesto švenčių, parodų, koncertų, teatro spektaklių, cirko ir kitų masinių renginių metu;</text:span></text:p>
      <text:p text:style-name="P109"><text:span text:style-name="T110">5.4.4. dėl vietų ir (ar) teritorijų, kuriose draudžiama prekiauti alkoholiniais gėrimais nustatymo.</text:span></text:p>
      <text:p text:style-name="P111"><text:span text:style-name="T112">6.</text:span><text:span text:style-name="T113"><text:tab/>Komisija turi teisę:</text:span></text:p>
      <text:p text:style-name="P114"><text:span text:style-name="T115">6.1. siekdama objektyviai išnagrinėti klausimą, kreiptis į institucijas, įstaigas, įmones, organizacijas ir kitus subjektus dėl papildomos informacijos, reikalingos sprendžiant Komisijos kompetencijai priklausančius klausimus, ir atidėti klausimo svarstymą, kol bus gauta informacija ar dokumentai;</text:span></text:p>
      <text:p text:style-name="P116"><text:span text:style-name="T117">6.2. į Komisijos posėdį kviesti kitų institucijų ar organizacijų atstovus, konsultantus ir (ar) kitus asmenis, galinčius suteikti tarnybinę pagalbą, patikslinti sprendimui priimti svarbias aplinkybes;</text:span></text:p>
      <text:p text:style-name="P118"><text:span text:style-name="T119">6.3. kviesti gyventojų, bendrijų, bendruomenių, asociacijų ar kitų institucijų atstovus, pateikusius raštišką nuomonę;</text:span></text:p>
      <text:p text:style-name="P120"><text:span text:style-name="T121">6.4. siūlyti Savivaldybės tarybai priimti sprendimą apriboti prekybos alkoholiniais gėrimais laiką juridiniam asmeniui prekybos ar viešojo maitinimo vietoje ar neišduoti licencijos (-ų) verstis mažmenine prekyba alkoholiniais gėrimais konkrečiam juridiniam asmeniui, konkrečioje vietoje ir (ar) teritorijoje;</text:span></text:p>
      <text:p text:style-name="P122"><text:span text:style-name="T123">6.5. nutarti ir siūlyti Savivaldybės tarybai, kokiu laiku ir kokiomis sąlygomis siūlyti Savivaldybės tarybai riboti mažmeninės prekybos alkoholiniais gėrimais laiką;</text:span></text:p>
      <text:p text:style-name="P124"><text:span text:style-name="T125">6.6. nutarti, kokiomis sąlygomis siūlyti Savivaldybės tarybai neišduoti licencijos (-ų) verstis mažmenine prekyba alkoholiniais gėrimais konkrečiam juridiniam asmeniui, konkrečioje vietoje ir (ar) teritorijoje.</text:span></text:p>
      <text:p text:style-name="P126"><text:span text:style-name="T127">6.7. priimti sprendimą nesiūlyti Savivaldybės tarybai priimti sprendimo dėl prekybos alkoholiniais gėrimais laiko apribojimo juridiniam asmeniui konkrečioje prekybos vietoje ar licencijos (-ų) verstis mažmenine prekyba alkoholiniais gėrimais neišdavimo konkrečiam juridiniam asmeniui, konkrečioje vietoje ir (ar) teritorijoje, jei:</text:span></text:p>
      <text:p text:style-name="P128"><text:span text:style-name="T129">6.7.1. dėl juridinio asmens veiklos, susijusios su mažmenine prekyba alkoholiniais gėrimais, nėra nustatyta pažeidimų, nusikalstamų veikų;</text:span></text:p>
      <text:p text:style-name="P130"><text:span text:style-name="T131">6.7.2. negauta pagrįstų skundų dėl įstatymų ar kitų teisės aktų pažeidimų;</text:span></text:p>
      <text:p text:style-name="P132"><text:span text:style-name="T133">6.7.3. bendrijos, bendruomenės ar jų atstovai, visuomeninės organizacijos ar kitos institucijos nesiūlo apriboti prekybos alkoholiniais gėrimais laiko ar neišduoti licencijos (-ų) verstis mažmenine prekyba alkoholiniais gėrimais konkrečiam juridiniam asmeniui, konkrečioje vietoje ir (ar) teritorijoje;</text:span></text:p>
      <text:p text:style-name="P134"><text:span text:style-name="T135">6.7.4. Komisija, įvertinusi visus šių Nuostatų 7 punkte nurodytus kriterijus, priima sprendimą, kad prekybos alkoholiniais gėrimais laiko ribojimas ar licencijos (-ų) verstis mažmenine prekyba alkoholiniais gėrimais konkrečiam juridiniam asmeniui, konkrečioje vietoje ir (ar) teritorijoje neišdavimas nėra būtinas siekiant visuomeniškai pagrįstų tikslų (visuomenės saugumo, viešosios tvarkos, žmogaus sveikatos) apsaugos.</text:span></text:p>
      <text:p text:style-name="P136"><text:span text:style-name="T137">6.8. informuoti juridinį asmenį dėl galimo prekybos alkoholiniais gėrimais laiko ribojimo, nustatant<text:s/></text:span><text:span text:style-name="T138">trijų mėnesių</text:span><text:span text:style-name="T139"><text:s/>terminą, per kurį įmonė privalo įgyvendinti Komisijos nurodytas priemones dėl tinkamos prekybos alkoholiniais gėrimais.<text:s/></text:span></text:p>
      <text:p text:style-name="P140"/>
      <text:p text:style-name="P141"><text:span text:style-name="T142">III SKYRIUS</text:span></text:p>
      <text:p text:style-name="P143"><text:span text:style-name="T144">MAŽMENINĖS PREKYBOS ALKOHOLINIAIS GĖRIMAIS RIBOJIMO KRITERIJAI</text:span></text:p>
      <text:p text:style-name="P145"/>
      <text:p text:style-name="P146"><text:span text:style-name="T147">7.</text:span><text:span text:style-name="T148"><text:tab/>Komisija, siekdama pagrįsti pasiūlymą dėl prekybos alkoholiniais gėrimais laiko ribojimo ir (ar) licencijos (-ų) verstis mažmenine prekyba alkoholiniais gėrimais konkrečiam juridiniam asmeniui, konkrečioje vietoje ir (ar) teritorijoje neišdavimo, vadovaujasi tokiais kriterijais:</text:span></text:p>
      <text:p text:style-name="P149">7.1.<text:tab/>Šiaulių apskrities vyriausiojo policijos komisariato Radviliškio rajono policijos komisariato, Valstybinės maisto ir veterinarijos tarnybos Radviliškio valstybinės maisto ir veterinarijos tarnybos, Šiaulių visuomenės sveikatos centro Radviliškio skyriaus, Radviliškio rajono savivaldybės administracijos Statybos ir viešosios tvarkos skyriaus ir kitų institucijų pateiktą informaciją apie:</text:p>
      <text:p text:style-name="P150"><text:span text:style-name="T151">7.1.1.</text:span><text:span text:style-name="T152"><text:s/></text:span><text:span text:style-name="T153">juridinio asmens, kuris siekia gauti licenciją verstis mažmenine prekyba alkoholiniais gėrimais, padarytų pažeidimų faktinius duomenis: tiksli data, laikas, vieta, pažeidimo esmė, atsakomybę nustatantis teisės aktas, tikslus jo straipsnis, dalis, punktas, ir nusikalstamas veikas ir kitas, institucijos nuomone, svarbias aplinkybes;</text:span></text:p>
      <text:p text:style-name="P154"><text:span text:style-name="T155">7.1.2. gautus skundus dėl juridinio asmens, kuris verčiasi mažmenine prekyba alkoholiniais gėrimais ar jo darbuotojų, lankytojų konkrečioje prekybos vietoje padarytas galbūt netinkamas arba neteisėtas veikas, ir 7.1 papunktyje išvardintų institucijų priimtus sprendimus ir (ar) taikytas administracinio poveikio priemones;</text:span></text:p>
      <text:p text:style-name="P156"><text:span text:style-name="T157">7.1.3. juridiniam asmeniui, kuris verčiasi prekyba alkoholiniais gėrimais, pateiktus privalomus vykdyti nurodymus, jų įvykdymo (ar neįvykdymo) aplinkybes ir rezultatus;</text:span></text:p>
      <text:p text:style-name="P158"><text:span text:style-name="T159">7.1.4.<text:s/></text:span><text:span text:style-name="T160">prekybos vietą, kurioje siekiama gauti licenciją verstis mažmenine prekyba alkoholiniais gėrimais ir su ja susijusius faktus apie padarytus administracinius teisės pažeidimus, skirtas nuobaudas ir (ar) nusikalstamas veikas</text:span></text:p>
      <text:p text:style-name="P161"><text:span text:style-name="T162">7.2. informacija apie juridinio asmens, kuris siekia gauti licenciją verstis mažmenine prekyba alkoholiniais gėrimais ar verčiasi prekyba alkoholiniais gėrimais</text:span><text:span text:style-name="T163">, prekybos vietos viduje ar prieigose (prieigos – teritorija 20 metrų spinduliu aplink prekybos alkoholiniais gėrimais vietą) buvo įvykdytas bent vienas administracinės teisės pažeidimas ar nusikalstama veika;</text:span></text:p>
      <text:p text:style-name="P164"><text:span text:style-name="T165">7.3.<text:s/></text:span><text:span text:style-name="T166">atsakingų institucijų informacija apie tai, kad<text:s/></text:span><text:span text:style-name="T167">juridinio asmens, kuris siekia gauti licenciją verstis mažmenine prekyba alkoholiniais gėrimais ar verčiasi prekyba alkoholiniais gėrimais</text:span><text:span text:style-name="T168">, prekybos vietos viduje ar prieigose yra netvarkinga aplinka, antisanitarinės sąlygos, nesilaikoma įmonės prekybos vietos higienos, triukšmo prevencijos, sanitarijos normų, neužtikrinamas jų<text:s/></text:span><text:span text:style-name="T169">lankytojų ir viešosios tvarkos saugumas</text:span><text:span text:style-name="T170">;</text:span></text:p>
      <text:p text:style-name="P171"><text:span text:style-name="T172">7.4.<text:s/></text:span><text:span text:style-name="T173">atsakingų institucijų pasiūlymais dėl mažmeninės prekybos alkoholiniais gėrimais ribojimo (jei tokie pasiūlymai yra pateikti);</text:span></text:p>
      <text:p text:style-name="P174"><text:span text:style-name="T175">7.5. motyvuotai pagrįsta nuomone ir (ar) skundu, gautu</text:span><text:span text:style-name="T176"><text:s/>iš gyventojų, bendrijų, vietos bendruomenių ar jų atstovų, asociacijų ar kitų institucijų dėl prekybos alkoholiniais gėrimais laiko ribojimo, licencijos verstis mažmenine prekyba alkoholiniais gėrimais neišdavimo.</text:span></text:p>
      <text:p text:style-name="P177"><text:span text:style-name="T178">8.</text:span><text:span text:style-name="T179"><text:tab/></text:span><text:span text:style-name="T180">Konkretus laikas, kuriuo siūloma riboti prekiauti alkoholiniais gėrimais, nustatomas atsižvelgiant į fiksuotų pažeidimų padarymo laiką, gautus pasiūlymus (nuomones), skunduose</text:span><text:span text:style-name="T181"><text:s/></text:span><text:span text:style-name="T182">išdėstytus argumentus. Komisija turi teisę siūlyti Savivaldybės tarybai savo sprendimu apriboti</text:span><text:span text:style-name="T183"><text:s/></text:span><text:span text:style-name="T184">prekybos alkoholiniais gėrimais laiką laikinai, tam tikram terminui (3, 6, 12 mėnesių ir pan.).</text:span></text:p>
      <text:p text:style-name="P185"><text:span text:style-name="T186">9.</text:span><text:span text:style-name="T187"><text:tab/></text:span><text:span text:style-name="T188">Komisija savo nuožiūra gali rekomenduoti nustatyti kitas sąlygas arba kelias sąlygas vienu metu.</text:span></text:p>
      <text:p text:style-name="P189"/>
      <text:p text:style-name="P190"><text:span text:style-name="T191">IV SKYRIUS</text:span></text:p>
      <text:p text:style-name="P192"><text:span text:style-name="T193">KOMISIJOS DARBO ORGANIZAVIMAS</text:span></text:p>
      <text:p text:style-name="P194"/>
      <text:p text:style-name="P195"><text:span text:style-name="T196">10.</text:span><text:span text:style-name="T197"><text:tab/>Komisija šiuose nuostatuose numatytus klausimus nagrinėja, sprendimus priima Komisijos posėdžiuose, kurie organizuojami pagal poreikį. Posėdis yra teisėtas, jeigu jame dalyvauja ne mažiau kaip pusė Komisijos narių.<text:s/></text:span></text:p>
      <text:p text:style-name="P198"><text:span text:style-name="T199">11.</text:span><text:span text:style-name="T200"><text:tab/>Komisijos veiklai vadovauja, posėdžius šaukia ir jiems pirmininkauja Komisijos pirmininkas. Jei Komisijos pirmininkas dėl objektyvių priežasčių negali dalyvauti posėdyje, posėdžiui pirmininkauja kitas Komisijos narys, kuris išrenkamas posėdžio metu iš kitų Komisijos narių.<text:s/></text:span></text:p>
      <text:p text:style-name="P201"><text:span text:style-name="T202">12.</text:span><text:span text:style-name="T203"><text:tab/>Apie numatomą Komisijos posėdį Komisijos nariams turi būti pranešta ne vėliau kaip prieš 3 darbo dienas iki posėdžio dienos. Komisijos nariai apie posėdį ir jo darbotvarkę informuojami elektroniniu paštu. Informaciją, susijusią su svarstomu klausimu, išsiunčia Komisijos sekretorius ar jį pavaduojantis asmuo.<text:s/></text:span></text:p>
      <text:p text:style-name="P204"><text:span text:style-name="T205">13.</text:span><text:span text:style-name="T206"><text:tab/>Komisijos nariai privalo dalyvauti posėdžiuose. Jei komisijos narys į posėdį atvykti negali, jis apie tai turi pranešti Komisijos sekretoriui ne vėliau kaip likus 1 dienai iki posėdžio.<text:s/></text:span></text:p>
      <text:p text:style-name="P207"><text:span text:style-name="T208">14.</text:span><text:span text:style-name="T209"><text:tab/>Posėdyje negalintys dalyvauti Komisijos nariai gali išdėstyti savo nuomonę elektroniniu paštu, siųsdami pranešimą Komisijos sekretoriui ne vėliau kaip likus 3 valandoms iki Komisijos posėdžio pradžios, tačiau tai nebus laikoma Komisijos nario balsavimu ar dalyvavimu posėdyje. Komisijos sekretorius atsiųstą Komisijos nario pranešimo kopiją posėdžio pradžioje pateikia susipažinti Komisijos pirmininkui ir kitiems Komisijos nariams.<text:s/></text:span></text:p>
      <text:p text:style-name="P210"><text:span text:style-name="T211">15.</text:span><text:span text:style-name="T212"><text:tab/>Komisija sprendimus posėdyje priima paprasta balsų dauguma atviru balsavimu ar bendru sutarimu, jei nei vienas Komisijos narys neprieštarauja.<text:s/></text:span></text:p>
      <text:p text:style-name="P213"><text:span text:style-name="T214">16.</text:span><text:span text:style-name="T215"><text:tab/>Komisijos narys privalo nusišalinti, kai svarstomi su jo šeimos nariais ar artimais giminaičiais susiję klausimai ar kai jo dalyvavimas balsuojant galėtų sukelti viešųjų ir privačių interesų konfliktą.<text:s/></text:span></text:p>
      <text:p text:style-name="P216"><text:span text:style-name="T217">17.</text:span><text:span text:style-name="T218"><text:tab/>Komisijos nutarimai įforminami protokolu, kurį pasirašo Komisijos pirmininkas arba, jei Komisijos pirmininkas posėdyje nedalyvavo, posėdžiui pirmininkavęs kitas Komisijos narys ir Komisijos sekretorius. Už komisijos posėdžio protokolo parengimą atsako Komisijos sekretorius. Komisijos protokolas parengiamas ne vėliau kaip per 10 darbo dienų po Komisijos posėdžio. Komisijos posėdžių protokolus ir kitus su Komisijos veikla susijusius dokumentus tvarko ir saugo Komisijos sekretorius.<text:s/></text:span></text:p>
      <text:p text:style-name="P219"><text:span text:style-name="T220">18.</text:span><text:span text:style-name="T221"><text:tab/>Savivaldybės administracijos Investicijų ir turto valdymo skyrius, vadovaudamasis Komisijos protokoluose išdėstytais nutarimais, rengia Savivaldybės tarybos sprendimų dėl prekybos alkoholiniais gėrimais laiko apribojimo ar licencijos neišdavimo projektus.<text:s/></text:span></text:p>
      <text:p text:style-name="P222"><text:span text:style-name="T223">19.</text:span><text:span text:style-name="T224"><text:tab/>Įsigaliojus Savivaldybės tarybos sprendimui dėl mažmeninės prekybos alkoholiniais gėrimais laiko ribojimo</text:span><text:span text:style-name="T225"><text:s/></text:span><text:span text:style-name="T226">ar licencijos (-ų) neišdavimo, Komisijos sekretorius ne vėliau kaip per 3 (tris) darbo dienas išsiunčia Savivaldybės tarybos sprendimo kopiją juridiniam asmeniui, kurio atžvilgiu priimtas Tarybos sprendimas.<text:s/></text:span></text:p>
      <text:p text:style-name="P227"><text:span text:style-name="T228">20.</text:span><text:span text:style-name="T229"><text:tab/>Apie Komisijos priimtus nutarimus ir Tarybos priimtus sprendimus Savivaldybės administracijos Miesto plėtros skyrius rengia pranešimą asmenims, kurie pareiškė nuomonę ar siūlymus dėl mažmeninės prekybos alkoholiniais gėrimais apribojimo ir (ar) licencijos neišdavimo.<text:s/></text:span></text:p>
      <text:p text:style-name="P230"/>
      <text:p text:style-name="P231"><text:span text:style-name="T232">V SKYRIUS</text:span></text:p>
      <text:p text:style-name="P233"><text:span text:style-name="T234">BAIGIAMOSIOS NUOSTATOS</text:span></text:p>
      <text:p text:style-name="P235"/>
      <text:p text:style-name="P236"><text:span text:style-name="T237">21.</text:span><text:span text:style-name="T238"><text:tab/></text:span><text:span text:style-name="T239">Komisijos sudėtį keičia, Komisijos įgaliojimus sustabdo ar ją naikina, Komisijos nuostatus keičia, naikina ar stabdo jų galiojimą Savivaldybės taryba savo sprendimu.</text:span></text:p>
      <text:p text:style-name="P240"><text:span text:style-name="T241">22.</text:span><text:span text:style-name="T242"><text:tab/></text:span><text:span text:style-name="T243">Jeigu Komisijos narys atsistatydina, negali toliau eiti savo pareigų, nutrūksta jo darbo santykiai atstovaujamoje institucijoje arba ši rekomenduoja atšaukti jį, Savivaldybės taryba vietoj jo paskiria kitą narį.</text:span></text:p>
      <text:p text:style-name="P244"><text:span text:style-name="T245">23.</text:span><text:span text:style-name="T246"><text:tab/>Tai, kas nereglamentuota Nuostatuose, sprendžiama taip, kaip numatyta Lietuvos Respublikos teisės aktuose.</text:span></text:p>
      <text:p text:style-name="P247"/>
      <text:p text:style-name="P248"><text:span text:style-name="T249">_______________________________</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italic"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style:tab-stops>
          <style:tab-stop style:type="center" style:position="3.3465in"/>
          <style:tab-stop style:type="left" style:position="6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end">
        <style:tab-stops>
          <style:tab-stop style:type="center" style:position="3.3465in"/>
          <style:tab-stop style:type="left" style:position="6in"/>
          <style:tab-stop style:type="right" style:position="6.693in"/>
        </style:tab-stops>
      </style:paragraph-properties>
    </style:style>
  </office:automatic-styles>
  <office:master-styles>
    <style:master-page style:name="MP0" style:page-layout-name="PL0">
      <style:header>
        <text:p text:style-name="P2"><text:tab/></text:p>
      </style:header>
    </style:master-page>
    <style:master-page style:name="MP1" style:page-layout-name="PL1">
      <style:header>
        <text:p text:style-name="P54"><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3-12-08T23:26:00Z</meta:creation-date>
    <dc:date>2023-12-08T23:26:00Z</dc:date>
    <meta:print-date>2020-06-09T05:22:00Z</meta:print-date>
    <meta:template xlink:href="Normal.dotm" xlink:type="simple"/>
    <meta:editing-cycles>2</meta:editing-cycles>
    <meta:editing-duration>PT0S</meta:editing-duration>
    <meta:document-statistic meta:page-count="3" meta:paragraph-count="659" meta:word-count="2115" meta:character-count="14508" meta:row-count="1305" meta:non-whitespace-character-count="13052"/>
  </office:meta>
</office:document-meta>
</file>