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kovo 30 d. Nr. V17E-54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 Švietimo programos (02) tikslų, uždavinių ir priemonių asignavimų suvestinę, tūkst. Eur, ir ją išdėstyti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3–2025 metų Kultūros programos (03) tikslų, uždavinių ir priemonių asignavimų suvestinę, tūkst. Eur,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3–2025 metų Socialinės apsaugos programos (04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3–2025 metų Investicijų ir verslo plėtros programos (12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Seniūnijų veiklos programos (13) tikslų, uždavinių ir priemonių asignavimų suvestinę, tūkst. Eur, ir ją išdėstyti nauja redakcija (pridedama)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text:s text:c="4"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4-01T18:36:00Z</meta:creation-date>
    <dc:date>2023-04-01T18:36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4" meta:character-count="1674" meta:row-count="51" meta:non-whitespace-character-count="1455"/>
  </office:meta>
</office:document-meta>
</file>