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2.5%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line-height-at-least="0.1666in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0.6666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1666in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P1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8" style:parent-style-name="Normal" style:family="paragraph">
      <style:paragraph-properties fo:line-height="150%"/>
    </style:style>
    <style:style style:name="P1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BAUDŽIAMOJO KODEKSO 42, 67, 72</text:span><text:span text:style-name="T15">1</text:span><text:span text:style-name="T16"><text:s/>STRAIPSNIŲ IR PRIEDO PAKEITIMO</text:span></text:p>
      <text:p text:style-name="P17"><text:span text:style-name="T18">ĮSTATYMAS</text:span></text:p>
      <text:p text:style-name="P19"/>
      <text:p text:style-name="P20">2015 m. gegužės 7 d. Nr. XII-1676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42 straipsnio pakeitimas</text:span></text:p>
      <text:p text:style-name="P29"><text:span text:style-name="T30">Pakeisti 42 straipsnio 6 dalį ir ją išdėstyti taip:</text:span></text:p>
      <text:p text:style-name="P31"><text:span text:style-name="T32">„</text:span><text:span text:style-name="T33">6</text:span><text:span text:style-name="T34">. Padariusiam nusikalstamą veiką asmeniui kartu su bausme, remiantis šio kodekso 67, 68, 68</text:span><text:span text:style-name="T35">1</text:span><text:span text:style-name="T36">, 68</text:span><text:span text:style-name="T37">2</text:span><text:span text:style-name="T38">, 72, 72</text:span><text:span text:style-name="T39">1</text:span><text:span text:style-name="T40">, 72</text:span><text:span text:style-name="T41">2</text:span><text:span text:style-name="T42"><text:s/>ir 72</text:span><text:span text:style-name="T43">3</text:span><text:span text:style-name="T44"><text:s/>straipsniais, gali būti skiriamos viena arba daugiau šių baudžiamojo poveikio priemonių – uždraudimas naudotis specialia teise, viešųjų teisių atėmimas, teisės dirbti tam tikrą darbą arba užsiimti tam tikra veikla atėmimas, turto konfiskavimas,<text:s/></text:span><text:span text:style-name="T45">įpareigojimas gyventi skyrium nuo nukentėjusio asmens ir (ar)</text:span><text:span text:style-name="T46"><text:s/></text:span><text:span text:style-name="T47">nesiartinti</text:span><text:span text:style-name="T48"><text:s/></text:span><text:span text:style-name="T49">prie nukentėjusio asmens<text:s/></text:span><text:span text:style-name="T50">arčiau nei nustatytu atstumu</text:span><text:span text:style-name="T51">, dalyvavimas smurtinį elgesį keičiančiose programose, išplėstinis turto konfiskavimas.“</text:span></text:p>
      <text:p text:style-name="P52"/>
      <text:p text:style-name="P53"><text:span text:style-name="T54">2</text:span><text:span text:style-name="T55"><text:s/>straipsnis.<text:s/></text:span><text:span text:style-name="T56">67 straipsnio pakeitimas</text:span></text:p>
      <text:p text:style-name="P57"><text:span text:style-name="T58">1</text:span><text:span text:style-name="T59">. Pakeisti 67 straipsnio 2 dalies 8 punktą ir jį išdėstyti taip:</text:span></text:p>
      <text:p text:style-name="P60"><text:span text:style-name="T61">„</text:span><text:span text:style-name="T62">8</text:span><text:span text:style-name="T63">)<text:s/></text:span><text:span text:style-name="T64">įpareigojimas gyventi skyrium nuo nukentėjusio asmens ir (ar)</text:span><text:span text:style-name="T65"><text:s/></text:span><text:span text:style-name="T66">nesiartinti</text:span><text:span text:style-name="T67"><text:s/>prie nukentėjusio asmens</text:span><text:span text:style-name="T68"><text:s/></text:span><text:span text:style-name="T69">arčiau nei nustatytu atstumu</text:span><text:span text:style-name="T70">;</text:span><text:span text:style-name="T71">“.</text:span></text:p>
      <text:p text:style-name="P72"><text:span text:style-name="T73">2</text:span><text:span text:style-name="T74">.</text:span><text:span text:style-name="T75"><text:tab/>Pakeisti 67 straipsnio 3 dalį ir ją išdėstyti taip:</text:span></text:p>
      <text:p text:style-name="P76"><text:span text:style-name="T77">„</text:span><text:span text:style-name="T78">3</text:span><text:span text:style-name="T79">. Uždraudimas naudotis specialia teise, viešųjų teisių atėmimas, teisės dirbti tam tikrą darbą arba užsiimti tam tikra veikla atėmimas, turto konfiskavimas,<text:s/></text:span><text:span text:style-name="T80">įpareigojimas gyventi skyrium nuo<text:s/></text:span><text:span text:style-name="T81">nukentėjusio asmens</text:span><text:span text:style-name="T82"><text:s/>ir (ar) nesiartinti</text:span><text:span text:style-name="T83"><text:s/></text:span><text:span text:style-name="T84">prie nukentėjusio asmens<text:s/></text:span><text:span text:style-name="T85">arčiau nei nustatytu atstumu</text:span><text:span text:style-name="T86">, dalyvavimas smurtinį elgesį keičiančiose programose, išplėstinis turto konfiskavimas gali būti skiriami kartu su bausme.“</text:span></text:p>
      <text:p text:style-name="P87"/>
      <text:p text:style-name="P88"><text:span text:style-name="T89">3</text:span><text:span text:style-name="T90"><text:s/>straipsnis.<text:s/></text:span><text:span text:style-name="T91">72</text:span><text:span text:style-name="T92">1</text:span><text:span text:style-name="T93"><text:s/>straipsnio pakeitimas</text:span></text:p>
      <text:p text:style-name="P94"><text:span text:style-name="T95">Pakeisti 72</text:span><text:span text:style-name="T96">1</text:span><text:span text:style-name="T97"><text:s/>straipsnį ir jį išdėstyti taip:</text:span></text:p>
      <text:p text:style-name="P98"><text:span text:style-name="T99">„</text:span><text:span text:style-name="T100">72</text:span><text:span text:style-name="T101">1</text:span><text:span text:style-name="T102"><text:s/>straipsnis.<text:s/></text:span><text:span text:style-name="T103">Įpareigojimas gyventi skyrium nuo<text:s/></text:span><text:span text:style-name="T104">nukentėjusio asmens</text:span><text:span text:style-name="T105"><text:s/>ir (ar) nesiartinti prie nukentėjusio asmens arčiau nei nustatytu atstumu</text:span></text:p>
      <text:p text:style-name="P106"><text:span text:style-name="T107">1</text:span><text:span text:style-name="T108">. Teismas gali skirti<text:s/></text:span><text:span text:style-name="T109">įpareigojimą gyventi skyrium nuo<text:s/></text:span><text:span text:style-name="T110">nukentėjusio asmens</text:span><text:span text:style-name="T111"><text:s/>ir (ar)</text:span><text:span text:style-name="T112"><text:s/></text:span><text:span text:style-name="T113">nesiartinti<text:s/></text:span><text:span text:style-name="T114">prie nukentėjusio asmens<text:s/></text:span><text:span text:style-name="T115">arčiau nei nustatytu atstumu</text:span><text:span text:style-name="T116">, jei tai būtina siekiant apsaugoti nukentėjusio asmens teisėtus interesus.</text:span></text:p>
      <text:p text:style-name="P117"><text:span text:style-name="T118">2</text:span><text:span text:style-name="T119">. Paskyrus<text:s/></text:span><text:span text:style-name="T120">įpareigojimą gyventi skyrium nuo<text:s/></text:span><text:span text:style-name="T121">nukentėjusio asmens</text:span><text:span text:style-name="T122"><text:s/>ir (ar)</text:span><text:span text:style-name="T123"><text:s/></text:span><text:span text:style-name="T124">nesiartinti</text:span><text:span text:style-name="T125"><text:s/></text:span><text:span text:style-name="T126">prie nukentėjusio asmens<text:s/></text:span><text:span text:style-name="T127">arčiau nei nustatytu atstumu</text:span><text:span text:style-name="T128">, iki teismo nustatyto termino pabaigos kaltininkui draudžiama<text:s/></text:span><text:span text:style-name="T129">bet kokia forma</text:span><text:span text:style-name="T130"><text:s/></text:span><text:span text:style-name="T131">bendrauti ir ieškoti ryšių su nukentėjusiu asmeniu, lankytis nurodytose vietose, kuriose būna nukentėjęs asmuo.“</text:span></text:p>
      <text:p text:style-name="P132"/>
      <text:p text:style-name="P133"><text:span text:style-name="T134">4</text:span><text:span text:style-name="T135"><text:s/>straipsnis.<text:s/></text:span><text:span text:style-name="T136">Kodekso priedo pakeitimas<text:s/></text:span></text:p>
      <text:p text:style-name="P137"><text:span text:style-name="T138">Papildyti Kodekso priedą 30 punktu:</text:span></text:p>
      <text:p text:style-name="P139"><text:span text:style-name="T140">„</text:span><text:span text:style-name="T141">30</text:span><text:span text:style-name="T142">. 2011 m. gruodžio 13 d. Europos Parlamento ir Tarybos direktyva 2011/99/ES dėl Europos apsaugos orderio (OL 2011 L 338, p. 2).“</text:span></text:p>
      <text:p text:style-name="P143"/>
      <text:p text:style-name="P144"><text:span text:style-name="T145">Skelbiu šį Lietuvos Respublikos Seimo priimtą įstatymą.</text:span></text:p>
      <text:p text:style-name="P146"/>
      <text:p text:style-name="P147"/>
      <text:p text:style-name="P148"/>
      <text:p text:style-name="P149">Respublikos Prezidentė<text:span text:style-name="T15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5-19T06:01:00Z</meta:creation-date>
    <dc:date>2015-05-19T06:01:00Z</dc:date>
    <meta:print-date>2015-05-08T06:12:00Z</meta:print-date>
    <meta:template xlink:href="Normal" xlink:type="simple"/>
    <meta:editing-cycles>2</meta:editing-cycles>
    <meta:editing-duration>PT0S</meta:editing-duration>
    <meta:document-statistic meta:page-count="2" meta:paragraph-count="40" meta:word-count="367" meta:character-count="2663" meta:row-count="116" meta:non-whitespace-character-count="2336"/>
  </office:meta>
</office:document-meta>
</file>