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ŠIAURĖS IR BALTIJOS VALSTYBIŲ PARLAMENTŲ UŽSIENIO REIKALŲ KOMITETŲ PIRMININKŲ SUSITIKIMUOSE SU JUNGTINIŲ AMERIKOS VALSTIJŲ VALDŽIOS ATSTOVAIS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24</text:span><text:span text:style-name="T28"><text:s/>d. Nr. SV-S-</text:span><text:span text:style-name="T29">12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Užsienio reikalų komiteto<text:span text:style-name="T43"><text:s/>pirmininką Žygimantą Pavilionį dalyvauti Šiaurės ir Baltijos valstybių parlamentų užsienio reikalų komitetų pirmininkų<text:s/></text:span><text:span text:style-name="T44">susitikimuose su Jungtinių Amerikos Valstijų valdžios atstovais<text:s/></text:span><text:span text:style-name="T45">2024 m. vasario<text:s/></text:span><text:span text:style-name="T46"><text:line-break/>4–</text:span><text:span text:style-name="T47">5</text:span><text:span text:style-name="T48"><text:s/>d.</text:span><text:span text:style-name="T49"><text:s/>Niujorke ir<text:s/></text:span><text:span text:style-name="T50">2024<text:s/></text:span><text:span text:style-name="T51">m. vasario 5–9 d. Vašingtone (Jungtinės Amerikos Valstijos).</text:span></text:p>
        <text:soft-page-break/>
        <text:p text:style-name="P52"><text:span text:style-name="T53">Kartu vyksta Lietuvos Respublikos Seimo kanceliarijos Užsienio reikalų komiteto biuro vedėjas Evaldas Zelenka.</text:span></text:p>
        <text:p text:style-name="P54"><text:span text:style-name="T55">2</text:span><text:span text:style-name="T56">.<text:s/></text:span>Pavesti Seimo kanceliarijai apmokėti komandiruotės išlaidas iš<text:s/><text:span text:style-name="T57">Seimo parlamen</text:span><text:span text:style-name="T58">tinei diplomatijai skirtų<text:s/></text:span>lėšų<text:span text:style-name="T59">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24T20:40:00Z</meta:creation-date>
    <dc:date>2024-01-24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4" meta:character-count="952" meta:row-count="42" meta:non-whitespace-character-count="849"/>
  </office:meta>
</office:document-meta>
</file>