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IR SEIMO KANCELIARIJOS VEIKLOS ORGANIZAV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5</text:span><text:span text:style-name="T28"><text:s/>d. Nr. SV-S-</text:span><text:span text:style-name="T29">16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32, 186</text:span><text:span text:style-name="T36">10</text:span><text:span text:style-name="T37"><text:s/>straipsniais ir atsižvelgdama į tai, kad paskelbta ekstremalioji situacija ir karantinas<text:s/></text:span><text:span text:style-name="T38">dėl COVID-19<text:s/></text:span><text:span text:style-name="T39">ligos (koronaviruso infekcijos) plitimo grėsmės</text:span><text:span text:style-name="T40">,<text:s/></text:span><text:span text:style-name="T41">nusprendži</text:span><text:span text:style-name="T42">a:</text:span></text:p>
        <text:p text:style-name="P43"><text:span text:style-name="T44">1</text:span><text:span text:style-name="T45">.<text:s/></text:span><text:span text:style-name="T46">Nustatyti, kad karantino Vilniaus miesto savivaldybės teritorijoje laikotarpiu renginiai uždarose patalpose Lietuvos Respublikos Seime, išskyrus spaudos konferencijas, kurias rekomenduoja</text:span><text:span text:style-name="T47">ma stebėti nuotoliniu būdu, ir renginius, kuriuos galima surengti ir juose dalyvauti ir (arba) juos stebėti nuotoliniu būdu, neorganizuojami</text:span><text:span text:style-name="T48">.</text:span></text:p>
        <text:p text:style-name="P49"><text:span text:style-name="T50">2</text:span><text:span text:style-name="T51">.<text:s/></text:span><text:span text:style-name="T52">Nustatyti, kad karantino Vilniaus miesto savivaldybės teritorijoje laikotarpiu ekskursijos Lietuvos Respubl</text:span><text:span text:style-name="T53">ikos Seime neorganizuojamos</text:span><text:span text:style-name="T54">.</text:span></text:p>
        <text:p text:style-name="P55"><text:span text:style-name="T56">3</text:span><text:span text:style-name="T57">. Nustatyti, kad Seimo narių ir Seimo kanceliarijos personalo užsienio komandiruotės neorganizuojamos.</text:span></text:p>
        <text:p text:style-name="P58"><text:span text:style-name="T59">4</text:span><text:span text:style-name="T60">. Rekomenduoti karantino Vilniaus miesto savivaldybės teritorijoje laikotarpiu nerengti grupinių susitikimų su lan</text:span><text:span text:style-name="T61">kytojais Seime, išskyrus atvejus, kai tai būtina Seimo darbui užtikrinti.</text:span></text:p>
        <text:p text:style-name="P62"><text:span text:style-name="T63">5</text:span><text:span text:style-name="T64">. Rekomenduoti karantino Vilniaus miesto savivaldybės teritorijoje laikotarpiu vienos dienos leidimų įeiti į Seimo rūmus neužsakyti, išskyrus atvejus, kai tai būtina Seimo darbu</text:span><text:span text:style-name="T65">i užtikrinti.</text:span></text:p>
        <text:p text:style-name="P66"><text:span text:style-name="T67">6</text:span><text:span text:style-name="T68">. Rekomenduoti Seimo komitetams ir komisijoms ekstremaliosios situacijos metu Seimo komitetų ir komisijų posėdžius organizuoti vadovaujantis Seimo statuto 186</text:span><text:span text:style-name="T69">11</text:span><text:span text:style-name="T70"><text:s/>straipsniu nuotoliniu būdu.</text:span></text:p>
        <text:p text:style-name="P71"><text:span text:style-name="T72">7</text:span><text:span text:style-name="T73">. Rekomenduoti Seimo nariams ir Seimo kance</text:span><text:span text:style-name="T74">liarijos personalui su visuomenės informavimo priemonių atstovais komunikuoti pagal galimybes atvirose erdvėse lauke.</text:span></text:p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3T22:31:00Z</meta:creation-date>
    <dc:date>2020-11-23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8" meta:character-count="1800" meta:row-count="49" meta:non-whitespace-character-count="1592"/>
  </office:meta>
</office:document-meta>
</file>