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TURTO DEKLARAVIMO ĮSTATYMO NR. I-1338 2, 3, 5, 9 IR 10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io 1 dalį 38 punktu:</text:p>
        <text:p text:style-name="P34">„38) žvalgybos kontrolieriai ir jų šeimos nariai.“</text:p>
        <text:p text:style-name="P35">2. Pakeisti 2 straipsnio 2 dalį ir ją išdėstyti taip:</text:p>
        <text:p text:style-name="P36">„2.<text:s/><text:span text:style-name="T37">Šio straipsnio 1 dalies 1–23, 29–36 ir 38 punktuose nurodyti asmenys privalo deklaruoti turtą tik tuo atveju, jeigu jie yra nuolatiniai Lietuvos gyventojai. Šio straipsnio 1 dalies 1–24,<text:s/></text:span><text:span text:style-name="T38"><text:line-break/>27–35, 37 ir 38 punktuose nurodytais šeimos nariais laikomi sutuokti</text:span><text:span text:style-name="T39">niai ir kartu gyvenantys vaikai<text:s/></text:span><text:soft-page-break/><text:span text:style-name="T40">(įvaikiai) iki 18 metų, kurie privalo deklaruoti turtą tik tuo atveju, jeigu jie yra nuolatiniai Lietuvos gyventojai. Nuolatinis Lietuvos gyventojas yra fizinis asmuo, kuris laikomas nuolatiniu Lietuvos gyventoju pagal Lietu</text:span><text:span text:style-name="T41">vos Respublikos gyventojų pajamų mokesčio įstatymą. Šio straipsnio 1 dalies 28 punkte nurodytų gyventojų šeimos nariais taip pat laikomi nedirbantys asmenys nuo 18 iki 24 metų, kurie mokosi bendrojo ugdymo mokyklose, profesinio mokymo įstaigose ar aukštosi</text:span><text:span text:style-name="T42">ose mokyklose pagal dieninės ir nuolatinės studijų formų programas, asmenys laikotarpiu nuo bendrojo ugdymo mokyklų baigimo dienos iki tų pačių metų rugsėjo 1 dienos, taip pat asmenys, teismo tvarka pripažinti šeimos nariais, ir sutuoktinių ar vienišo asme</text:span><text:span text:style-name="T43">ns kartu gyvenantys tėvai (įtėviai)</text:span>.“</text:p>
        <text:p text:style-name="P44"/>
        <text:p text:style-name="P45"><text:span text:style-name="T46">2</text:span><text:span text:style-name="T47"><text:s/>straipsnis.<text:s/></text:span><text:span text:style-name="T48">3 straipsnio pakeitimas</text:span></text:p>
        <text:p text:style-name="P49">Pakeisti 3 straipsnio 1 dalies nuostatą ir ją išdėstyti taip:</text:p>
        <text:p text:style-name="P50">„1.<text:s/><text:span text:style-name="T51">Šio Įstatymo 2 straipsnio 1 dalies 1–24, 27–38 punktuose nurodyti gyventojai privalo deklaruoti šį<text:s/></text:span><text:span text:style-name="T52">savo turimą turtą</text:span>:“.</text:p>
        <text:p text:style-name="P53"/>
        <text:p text:style-name="P54"><text:span text:style-name="T55">3</text:span><text:span text:style-name="T56"><text:s/>straipsnis.<text:s/></text:span><text:span text:style-name="T57">5 straipsnio pakeitimas</text:span></text:p>
        <text:p text:style-name="P58">Pakeisti 5 straipsnio 1 dalį ir ją išdėstyti taip:</text:p>
        <text:p text:style-name="P59">„1.<text:s/><text:span text:style-name="T60">Šio Įstatymo 2 straipsnio 1 dalies 1–23, 29–38 punktuose nurodyti gyventojai deklaruoja kalendorinių metų, už kuriuos teikiama<text:s/></text:span><text:span text:style-name="T61">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62">d deklaracija yra pateikta, grąžinamas deklaraciją pateikusiam gyventojui</text:span>.“</text:p>
        <text:p text:style-name="P63"/>
        <text:p text:style-name="P64"><text:span text:style-name="T65">4</text:span><text:span text:style-name="T66"><text:s/>straipsnis.<text:s/></text:span><text:span text:style-name="T67">9 straipsnio pakeitimas</text:span></text:p>
        <text:p text:style-name="P68">Pakeisti 9 straipsnio 1 dalį ir ją išdėstyti taip:</text:p>
        <text:p text:style-name="P69">„1.<text:s/><text:span text:style-name="T70">Šio Įstatymo 2 straipsnio 1 dalies 1–23, 26, 29–38 punktuose nurodyti<text:s/></text:span><text:span text:style-name="T71">turtą deklaruoti privalantys gyventojai, vengiantys pateikti deklaracijas laiku arba iš viso jų nepateikę, taip pat šio Įstatymo 2 straipsnio 1 dalies 24 ir 28 punktuose nurodyti turtą deklaruoti privalantys gyventojai, neteisingai nurodę duomenis, atsako<text:s/></text:span><text:span text:style-name="T72">administracine ar baudžiamąja tvarka</text:span>.“</text:p>
        <text:p text:style-name="P73"/>
        <text:p text:style-name="P74"><text:span text:style-name="T75">5</text:span><text:span text:style-name="T76"><text:s/>straipsnis.<text:s/></text:span><text:span text:style-name="T77">10 straipsnio pakeitimas</text:span></text:p>
        <text:p text:style-name="P78"><text:span text:style-name="T79">Pakeisti 10 straipsnio 2 dalį ir ją išdėstyti taip:</text:span></text:p>
        <text:p text:style-name="P80">„2.<text:s/><text:span text:style-name="T81">Kalendorinių metų, už kuriuos deklaruojamas turimas turtas, gruodžio 31 dieną ėjusių pareigas Respublikos<text:s/></text:span><text:span text:style-name="T82">Prezidento, Lietuvos Respublikos Seimo narių, Europos Parlamento narių,<text:s/></text:span><text:soft-page-break/><text:span text:style-name="T83">Ministro Pirmininko, ministrų, Vyriausybės kanclerio, Vyriausybės kanclerio pavaduotojų, Ministro Pirmininko patarėjų, viceministrų, savivaldybių tarybų narių, ministerijų kanclerių, L</text:span><text:span text:style-name="T84">ietuvos Respublikos teismų pirmininkų, teismų pirmininkų pavaduotojų, teismų skyrių pirmininkų, teisėjų, Mokestinių ginčų komisijos prie Lietuvos Respublikos Vyriausybės narių, Vyriausiosios administracinių ginčų komisijos narių, generalinio prokuroro, gen</text:span><text:span text:style-name="T85">eralinio prokuroro pavaduotojų, Generalinės prokuratūros struktūrinių padalinių, taip pat apygardų ir apylinkių prokuratūrų vadovų, valstybės kontrolieriaus, valstybės kontrolieriaus pavaduotojų, kitų Valstybės kontrolės darbuotojų, Seimo kontrolierių, žva</text:span><text:span text:style-name="T86">lgybos kontrolierių, Vyriausybės įstaigų, prie ministerijų įsteigtų departamentų, tarnybų, inspekcijų, kitų valstybės valdymo institucijų vadovų (generalinių direktorių, direktorių, viršininkų) ir vadovų pavaduotojų,</text:span><text:span text:style-name="T87"><text:s/></text:span><text:span text:style-name="T88">valstybės ir savivaldybių įstaigų, kitų</text:span><text:span text:style-name="T89"><text:s/>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text:span><text:span text:style-name="T90">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91"><text:s/></text:span><text:span text:style-name="T92">Lietuvos</text:span><text:span text:style-name="T93"><text:s/>banko valdybos pirmininko, valdybos pirmininko pavaduotojų ir valdybos narių, Muitinės departamento prie Lietuvos Respublikos finansų<text:s/></text:span><text:soft-page-break/><text:span text:style-name="T94">ministerijos ir teritorinių muitinių valstybės tarnautojų, Valstybinės mokesčių inspekcijos prie Lietuvos Respublikos fin</text:span><text:span text:style-name="T95">ansų ministerijos ir teritorinių mokesčių inspekcijų valstybės tarnautojų, Vidaus reikalų ministerijos valdymo srities statutinių įstaigų valstybės tarnautojų, valstybės saugumo sistemos valstybės tarnautojų ir jų šeimos narių deklaracijų duomenys, išskyru</text:span><text:span text:style-name="T96">s asmenų, kurių duomenys įstatymų nustatyta tvarka yra įslaptinti, bei jų šeimos narių ir kriminalinės žvalgybos subjektų valstybės tarnautojų ir pareigūnų, kurių veiklą reglamentuoja Kriminalinės žvalgybos įstatymas ir Žvalgybos įstatymas, ir jų šeimos na</text:span><text:span text:style-name="T97">rių bei žvalgybos pareigūnų ir jų šeimos narių deklaracijų duomenis, yra skelbiami be šių gyventojų rašytinio sutikimo.“</text:span></text:p>
        <text:p text:style-name="P98"/>
        <text:p text:style-name="P99"><text:span text:style-name="T100">6</text:span><text:span text:style-name="T101"><text:s/>straipsnis.<text:s/></text:span><text:span text:style-name="T102">Įstatymo įsigaliojimas</text:span></text:p>
        <text:p text:style-name="P103">Šis įstatymas įsigalioja 2022 m. sausio 1 d.</text:p>
        <text:p text:style-name="P104"/>
        <text:p text:style-name="P105"/>
        <text:p text:style-name="P106"/>
        <text:p text:style-name="P107"><text:span text:style-name="T108">Respublikos Prezidentas</text:span><text:span text:style-name="T109"><text:tab/></text:span><text:span text:style-name="T110">Gitanas N</text:span><text:span text:style-name="T111">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21-12-23T15:49:00Z</meta:print-date>
    <meta:template xlink:href="Normal.dotm" xlink:type="simple"/>
    <meta:editing-cycles>2</meta:editing-cycles>
    <meta:editing-duration>PT0S</meta:editing-duration>
    <meta:document-statistic meta:page-count="5" meta:paragraph-count="196" meta:word-count="710" meta:character-count="5310" meta:row-count="479" meta:non-whitespace-character-count="4796"/>
  </office:meta>
</office:document-meta>
</file>