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7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size-complex="12pt" style:language-complex="en" style:country-complex="US" fo:hyphenate="false"/>
    </style:style>
    <style:style style:name="P8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size-complex="12pt" style:language-complex="en" style:country-complex="US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justify" fo:text-indent="0.5in"/>
      <style:text-properties fo:hyphenate="false"/>
    </style:style>
    <style:style style:name="T17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18" style:parent-style-name="Normal" style:family="paragraph">
      <style:paragraph-properties fo:widows="0" fo:orphans="0" fo:text-align="justify" fo:text-indent="0.5in"/>
      <style:text-properties fo:hyphenate="false"/>
    </style:style>
    <style:style style:name="T1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2" style:parent-style-name="DefaultParagraphFont" style:family="text">
      <style:text-properties style:font-name-asian="Andale Sans UI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size-complex="12pt" style:language-complex="en" style:country-complex="US"/>
    </style:style>
    <style:style style:name="P25" style:parent-style-name="Normal" style:family="paragraph">
      <style:paragraph-properties fo:widows="0" fo:orphans="0" style:snap-to-layout-grid="false">
        <style:tab-stops>
          <style:tab-stop style:type="left" style:position="3.3451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 style:snap-to-layout-grid="false">
        <style:tab-stops>
          <style:tab-stop style:type="left" style:position="3.3451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27" style:parent-style-name="Normal" style:family="paragraph">
      <style:paragraph-properties fo:widows="0" fo:orphans="0" style:snap-to-layout-grid="false">
        <style:tab-stops>
          <style:tab-stop style:type="left" style:position="3.3451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28" style:parent-style-name="Normal" style:family="paragraph">
      <style:paragraph-properties fo:widows="0" fo:orphans="0" style:snap-to-layout-grid="false">
        <style:tab-stops>
          <style:tab-stop style:type="left" style:position="3.3451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5" style:parent-style-name="Normal" style:family="paragraph">
      <style:paragraph-properties fo:widows="0" fo:orphans="0" style:line-height-at-least="0.0694in"/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text:line-break/></text:p>
      <text:p text:style-name="P5"><text:span text:style-name="T6">ĮSAKYMAS</text:span></text:p>
      <text:p text:style-name="P7">DĖL LIETUVOS RESPUBLIKOS APLINKOS MINISTRO 2016 M. GRUODŽIO 27 D. ĮSAKYMO NR. D1-936 „DĖL VERSLINĖS ŽVEJYBOS ĮRANKIŲ LIMITO KURŠIŲ MARIOSE NUSTATYMO 2017 – 2021 METAMS“ PAKEITIMO</text:p>
      <text:p text:style-name="P8"/>
      <text:p text:style-name="P9"><text:span text:style-name="T10">2017 <text:s/>m. lapkričio 3<text:s/></text:span><text:span text:style-name="T11">d</text:span><text:span text:style-name="T12">. Nr. D1-901</text:span></text:p>
      <text:p text:style-name="P13">Vilnius</text:p>
      <text:p text:style-name="P14"/>
      <text:p text:style-name="P15"/>
      <text:p text:style-name="P16"><text:span text:style-name="T17">P a k e i č i u <text:s/>Lietuvos Respublikos aplinkos ministro 2016 m. gruodžio 27 d. įsakymą Nr. D1-936 „Dėl verslinės žvejybos įrankių limito Kuršių mariose nustatymo 2017 – 2021 metams“ ir 3 punktą išdėstau taip:</text:span></text:p>
      <text:p text:style-name="P18"><text:span text:style-name="T19">„</text:span><text:span text:style-name="T20">3</text:span><text:span text:style-name="T21">. N u s t a t a u, <text:s/>kad nuo einamųjų kalendorinių metų<text:s/></text:span><text:span text:style-name="T22">spalio 1 d. iki spalio 9 d. ir n</text:span><text:span text:style-name="T23">uo lapkričio 1 d. iki gruodžio 1 d.<text:s/></text:span><text:span text:style-name="T24">draudžiamas marinių gaudyklių su selektyviniais intarpais keitimas į 40–50 mm akių dydžio statomuosius tinklaičius.“.</text:span></text:p>
      <text:p text:style-name="P25"/>
      <text:p text:style-name="P26"/>
      <text:p text:style-name="P27"/>
      <text:p text:style-name="P28"><text:span text:style-name="T29">Aplinkos minist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Kęstutis Navickas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1972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-Ladukas</meta:initial-creator>
    <dc:creator>adlibuser</dc:creator>
    <meta:creation-date>2017-11-08T09:04:00Z</meta:creation-date>
    <dc:date>2017-11-08T09:04:00Z</dc:date>
    <meta:print-date>2016-12-16T12:0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4" meta:character-count="780" meta:row-count="21" meta:non-whitespace-character-count="683"/>
  </office:meta>
</office:document-meta>
</file>