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17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II-22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1 dalies 16 punktą ir jį išdėstyti taip:</text:span></text:p>
        <text:p text:style-name="P38"><text:span text:style-name="T39">„</text:span><text:span text:style-name="T40">16</text:span><text:span text:style-name="T41">) turtinės ar neturtinės žalos atlyginimas (įskaitant vienkartinę netekto darbingumo kompensaciją), išskyrus draudimo išmokas,<text:s/></text:span><text:span text:style-name="T42">mokamas pagal turto draudimo, civilinės atsakomybės draudimo, taip pat sveikatos draudimo sutartis patirtiems nuostoliams atlygin</text:span><text:span text:style-name="T43">ti;</text:span><text:span text:style-name="T44">“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04T06:01:00Z</meta:creation-date>
    <dc:date>2019-07-04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1" meta:character-count="665" meta:row-count="39" meta:non-whitespace-character-count="595"/>
  </office:meta>
</office:document-meta>
</file>